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017EF6F0818F081DC0F.png" manifest:media-type="image/png"/>
  <manifest:file-entry manifest:full-path="Pictures/10000201000000AA00000017D050C54BAAAC80DA.png" manifest:media-type="image/png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014in" style:rel-width="100%" fo:margin-left="0.8931in" fo:margin-top="0in" fo:margin-bottom="0in" table:align="left" style:writing-mode="lr-tb"/>
    </style:style>
    <style:style style:name="Table1.A" style:family="table-column">
      <style:table-column-properties style:column-width="0.6924in" style:rel-column-width="6874*"/>
    </style:style>
    <style:style style:name="Table1.B" style:family="table-column">
      <style:table-column-properties style:column-width="1.7333in" style:rel-column-width="17210*"/>
    </style:style>
    <style:style style:name="Table1.C" style:family="table-column">
      <style:table-column-properties style:column-width="2.3104in" style:rel-column-width="22937*"/>
    </style:style>
    <style:style style:name="Table1.D" style:family="table-column">
      <style:table-column-properties style:column-width="1.8646in" style:rel-column-width="18511*"/>
    </style:style>
    <style:style style:name="Table1.1" style:family="table-row">
      <style:table-row-properties style:row-height="0.216in" fo:keep-together="auto"/>
    </style:style>
    <style:style style:name="Table1.A1" style:family="table-cell">
      <style:table-cell-properties fo:background-color="#bfbfbf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row-height="0.2903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035in" fo:padding-right="0.0035in" fo:padding-top="0in" fo:padding-bottom="0in" fo:border="0.5pt solid #000000"/>
    </style:style>
    <style:style style:name="Table1.C2" style:family="table-cell">
      <style:table-cell-properties fo:padding-left="0.0035in" fo:padding-right="0.0035in" fo:padding-top="0in" fo:padding-bottom="0in" fo:border="0.5pt solid #000000"/>
    </style:style>
    <style:style style:name="Table1.D2" style:family="table-cell">
      <style:table-cell-properties fo:padding-left="0.0035in" fo:padding-right="0.0035in" fo:padding-top="0in" fo:padding-bottom="0in" fo:border="0.5pt solid #000000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D3" style:family="table-cell">
      <style:table-cell-properties fo:padding-left="0.0035in" fo:padding-right="0.0035in" fo:padding-top="0in" fo:padding-bottom="0in" fo:border="0.5pt solid #000000"/>
    </style:style>
    <style:style style:name="Table1.4" style:family="table-row">
      <style:table-row-properties style:row-height="0.475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C4" style:family="table-cell">
      <style:table-cell-properties fo:padding-left="0.0035in" fo:padding-right="0.0035in" fo:padding-top="0in" fo:padding-bottom="0in" fo:border="0.5pt solid #000000"/>
    </style:style>
    <style:style style:name="Table1.D4" style:family="table-cell">
      <style:table-cell-properties fo:padding-left="0.0035in" fo:padding-right="0.0035in" fo:padding-top="0in" fo:padding-bottom="0in" fo:border="0.5pt solid #000000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="0.5pt solid #000000"/>
    </style:style>
    <style:style style:name="Table1.D5" style:family="table-cell">
      <style:table-cell-properties fo:padding-left="0.0035in" fo:padding-right="0.0035in" fo:padding-top="0in" fo:padding-bottom="0in" fo:border="0.5pt solid #000000"/>
    </style:style>
    <style:style style:name="Table1.6" style:family="table-row">
      <style:table-row-properties style:row-height="0.2917in" fo:keep-together="auto"/>
    </style:style>
    <style:style style:name="Table1.A6" style:family="table-cell">
      <style:table-cell-properties fo:padding-left="0.0035in" fo:padding-right="0.0035in" fo:padding-top="0in" fo:padding-bottom="0in" fo:border="0.5pt solid #000000"/>
    </style:style>
    <style:style style:name="Table1.B6" style:family="table-cell">
      <style:table-cell-properties fo:padding-left="0.0035in" fo:padding-right="0.0035in" fo:padding-top="0in" fo:padding-bottom="0in" fo:border="0.5pt solid #000000"/>
    </style:style>
    <style:style style:name="Table1.C6" style:family="table-cell">
      <style:table-cell-properties fo:padding-left="0.0035in" fo:padding-right="0.0035in" fo:padding-top="0in" fo:padding-bottom="0in" fo:border="0.5pt solid #000000"/>
    </style:style>
    <style:style style:name="Table1.D6" style:family="table-cell">
      <style:table-cell-properties fo:padding-left="0.0035in" fo:padding-right="0.0035in" fo:padding-top="0in" fo:padding-bottom="0in" fo:border="0.5pt solid #000000"/>
    </style:style>
    <style:style style:name="Table1.A7" style:family="table-cell">
      <style:table-cell-properties fo:padding-left="0.0035in" fo:padding-right="0.0035in" fo:padding-top="0in" fo:padding-bottom="0in" fo:border="0.5pt solid #000000"/>
    </style:style>
    <style:style style:name="Table1.B7" style:family="table-cell">
      <style:table-cell-properties fo:padding-left="0.0035in" fo:padding-right="0.0035in" fo:padding-top="0in" fo:padding-bottom="0in" fo:border="0.5pt solid #000000"/>
    </style:style>
    <style:style style:name="Table1.C7" style:family="table-cell">
      <style:table-cell-properties fo:padding-left="0.0035in" fo:padding-right="0.0035in" fo:padding-top="0in" fo:padding-bottom="0in" fo:border="0.5pt solid #000000"/>
    </style:style>
    <style:style style:name="Table1.D7" style:family="table-cell">
      <style:table-cell-properties fo:padding-left="0.0035in" fo:padding-right="0.0035in" fo:padding-top="0in" fo:padding-bottom="0in" fo:border="0.5pt solid #000000"/>
    </style:style>
    <style:style style:name="Table1.A8" style:family="table-cell">
      <style:table-cell-properties fo:padding-left="0.0035in" fo:padding-right="0.0035in" fo:padding-top="0in" fo:padding-bottom="0in" fo:border="0.5pt solid #000000"/>
    </style:style>
    <style:style style:name="Table1.B8" style:family="table-cell">
      <style:table-cell-properties fo:padding-left="0.0035in" fo:padding-right="0.0035in" fo:padding-top="0in" fo:padding-bottom="0in" fo:border="0.5pt solid #000000"/>
    </style:style>
    <style:style style:name="Table1.C8" style:family="table-cell">
      <style:table-cell-properties fo:padding-left="0.0035in" fo:padding-right="0.0035in" fo:padding-top="0in" fo:padding-bottom="0in" fo:border="0.5pt solid #000000"/>
    </style:style>
    <style:style style:name="Table1.D8" style:family="table-cell">
      <style:table-cell-properties fo:padding-left="0.0035in" fo:padding-right="0.0035in" fo:padding-top="0in" fo:padding-bottom="0in" fo:border="0.5pt solid #000000"/>
    </style:style>
    <style:style style:name="Table1.A9" style:family="table-cell">
      <style:table-cell-properties fo:padding-left="0.0035in" fo:padding-right="0.0035in" fo:padding-top="0in" fo:padding-bottom="0in" fo:border="0.5pt solid #000000"/>
    </style:style>
    <style:style style:name="Table1.B9" style:family="table-cell">
      <style:table-cell-properties fo:padding-left="0.0035in" fo:padding-right="0.0035in" fo:padding-top="0in" fo:padding-bottom="0in" fo:border="0.5pt solid #000000"/>
    </style:style>
    <style:style style:name="Table1.C9" style:family="table-cell">
      <style:table-cell-properties fo:padding-left="0.0035in" fo:padding-right="0.0035in" fo:padding-top="0in" fo:padding-bottom="0in" fo:border="0.5pt solid #000000"/>
    </style:style>
    <style:style style:name="Table1.D9" style:family="table-cell">
      <style:table-cell-properties fo:padding-left="0.0035in" fo:padding-right="0.0035in" fo:padding-top="0in" fo:padding-bottom="0in" fo:border="0.5pt solid #000000"/>
    </style:style>
    <style:style style:name="Table1.10" style:family="table-row">
      <style:table-row-properties style:row-height="0.4736in" fo:keep-together="auto"/>
    </style:style>
    <style:style style:name="Table1.A10" style:family="table-cell">
      <style:table-cell-properties fo:padding-left="0.0035in" fo:padding-right="0.0035in" fo:padding-top="0in" fo:padding-bottom="0in" fo:border="0.5pt solid #000000"/>
    </style:style>
    <style:style style:name="Table1.B10" style:family="table-cell">
      <style:table-cell-properties fo:padding-left="0.0035in" fo:padding-right="0.0035in" fo:padding-top="0in" fo:padding-bottom="0in" fo:border="0.5pt solid #000000"/>
    </style:style>
    <style:style style:name="Table1.C10" style:family="table-cell">
      <style:table-cell-properties fo:padding-left="0.0035in" fo:padding-right="0.0035in" fo:padding-top="0in" fo:padding-bottom="0in" fo:border="0.5pt solid #000000"/>
    </style:style>
    <style:style style:name="Table1.D10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6.6014in" style:rel-width="100%" fo:margin-left="0.8931in" fo:margin-top="0in" fo:margin-bottom="0in" table:align="left" style:writing-mode="lr-tb"/>
    </style:style>
    <style:style style:name="Table2.A" style:family="table-column">
      <style:table-column-properties style:column-width="0.6924in" style:rel-column-width="6874*"/>
    </style:style>
    <style:style style:name="Table2.B" style:family="table-column">
      <style:table-column-properties style:column-width="1.7333in" style:rel-column-width="17210*"/>
    </style:style>
    <style:style style:name="Table2.C" style:family="table-column">
      <style:table-column-properties style:column-width="2.3104in" style:rel-column-width="22937*"/>
    </style:style>
    <style:style style:name="Table2.D" style:family="table-column">
      <style:table-column-properties style:column-width="1.8646in" style:rel-column-width="18511*"/>
    </style:style>
    <style:style style:name="Table2.1" style:family="table-row">
      <style:table-row-properties style:row-height="0.4701in" fo:keep-together="auto"/>
    </style:style>
    <style:style style:name="Table2.A1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2.2" style:family="table-row">
      <style:table-row-properties style:row-height="0.2153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3" style:family="table">
      <style:table-properties style:width="6.6014in" style:rel-width="100%" fo:margin-left="0.8931in" fo:margin-top="0in" fo:margin-bottom="0in" table:align="left" style:writing-mode="lr-tb"/>
    </style:style>
    <style:style style:name="Table3.A" style:family="table-column">
      <style:table-column-properties style:column-width="1.7646in" style:rel-column-width="17517*"/>
    </style:style>
    <style:style style:name="Table3.B" style:family="table-column">
      <style:table-column-properties style:column-width="1.0042in" style:rel-column-width="9968*"/>
    </style:style>
    <style:style style:name="Table3.C" style:family="table-column">
      <style:table-column-properties style:column-width="1.6382in" style:rel-column-width="16266*"/>
    </style:style>
    <style:style style:name="Table3.D" style:family="table-column">
      <style:table-column-properties style:column-width="2.1938in" style:rel-column-width="21781*"/>
    </style:style>
    <style:style style:name="Table3.1" style:family="table-row">
      <style:table-row-properties style:row-height="0.3618in" fo:keep-together="auto"/>
    </style:style>
    <style:style style:name="Table3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3.2" style:family="table-row">
      <style:table-row-properties style:row-height="0.2153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/>
    </style:style>
    <style:style style:name="Table3.3" style:family="table-row">
      <style:table-row-properties style:row-height="1.2569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/>
    </style:style>
    <style:style style:name="Table3.B3" style:family="table-cell">
      <style:table-cell-properties fo:padding-left="0.0035in" fo:padding-right="0.0035in" fo:padding-top="0in" fo:padding-bottom="0in" fo:border="0.5pt solid #000000"/>
    </style:style>
    <style:style style:name="Table3.C3" style:family="table-cell">
      <style:table-cell-properties fo:padding-left="0.0035in" fo:padding-right="0.0035in" fo:padding-top="0in" fo:padding-bottom="0in" fo:border="0.5pt solid #000000"/>
    </style:style>
    <style:style style:name="Table3.D3" style:family="table-cell">
      <style:table-cell-properties fo:padding-left="0.0035in" fo:padding-right="0.0035in" fo:padding-top="0in" fo:padding-bottom="0in" fo:border="0.5pt solid #000000"/>
    </style:style>
    <style:style style:name="Table3.A4" style:family="table-cell">
      <style:table-cell-properties fo:padding-left="0.0035in" fo:padding-right="0.0035in" fo:padding-top="0in" fo:padding-bottom="0in" fo:border="0.5pt solid #000000"/>
    </style:style>
    <style:style style:name="Table3.5" style:family="table-row">
      <style:table-row-properties style:row-height="0.3799in" fo:keep-together="auto"/>
    </style:style>
    <style:style style:name="Table3.A5" style:family="table-cell">
      <style:table-cell-properties fo:padding-left="0.0035in" fo:padding-right="0.0035in" fo:padding-top="0in" fo:padding-bottom="0in" fo:border="0.5pt solid #000000"/>
    </style:style>
    <style:style style:name="Table3.B5" style:family="table-cell">
      <style:table-cell-properties fo:padding-left="0.0035in" fo:padding-right="0.0035in" fo:padding-top="0in" fo:padding-bottom="0in" fo:border="0.5pt solid #000000"/>
    </style:style>
    <style:style style:name="Table3.C5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3.D5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3.6" style:family="table-row">
      <style:table-row-properties style:row-height="0.4931in" fo:keep-together="auto"/>
    </style:style>
    <style:style style:name="Table3.A6" style:family="table-cell">
      <style:table-cell-properties fo:padding-left="0.0035in" fo:padding-right="0.0035in" fo:padding-top="0in" fo:padding-bottom="0in" fo:border="0.5pt solid #000000"/>
    </style:style>
    <style:style style:name="Table3.B6" style:family="table-cell">
      <style:table-cell-properties fo:padding-left="0.0035in" fo:padding-right="0.0035in" fo:padding-top="0in" fo:padding-bottom="0in" fo:border="0.5pt solid #000000"/>
    </style:style>
    <style:style style:name="Table3.C6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3.D6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3.7" style:family="table-row">
      <style:table-row-properties style:row-height="0.5847in" fo:keep-together="auto"/>
    </style:style>
    <style:style style:name="Table3.A7" style:family="table-cell">
      <style:table-cell-properties fo:padding-left="0.0035in" fo:padding-right="0.0035in" fo:padding-top="0in" fo:padding-bottom="0in" fo:border="0.5pt solid #000000"/>
    </style:style>
    <style:style style:name="Table3.B7" style:family="table-cell">
      <style:table-cell-properties fo:padding-left="0.0035in" fo:padding-right="0.0035in" fo:padding-top="0in" fo:padding-bottom="0in" fo:border="0.5pt solid #000000"/>
    </style:style>
    <style:style style:name="Table3.C7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3.D7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3.8" style:family="table-row">
      <style:table-row-properties style:row-height="0.5917in" fo:keep-together="auto"/>
    </style:style>
    <style:style style:name="Table3.A8" style:family="table-cell">
      <style:table-cell-properties fo:padding-left="0.0035in" fo:padding-right="0.0035in" fo:padding-top="0in" fo:padding-bottom="0in" fo:border="0.5pt solid #000000"/>
    </style:style>
    <style:style style:name="Table3.B8" style:family="table-cell">
      <style:table-cell-properties fo:padding-left="0.0035in" fo:padding-right="0.0035in" fo:padding-top="0in" fo:padding-bottom="0in" fo:border="0.5pt solid #000000"/>
    </style:style>
    <style:style style:name="Table3.C8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3.D8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3.9" style:family="table-row">
      <style:table-row-properties style:row-height="0.5903in" fo:keep-together="auto"/>
    </style:style>
    <style:style style:name="Table3.A9" style:family="table-cell">
      <style:table-cell-properties fo:padding-left="0.0035in" fo:padding-right="0.0035in" fo:padding-top="0in" fo:padding-bottom="0in" fo:border="0.5pt solid #000000"/>
    </style:style>
    <style:style style:name="Table3.B9" style:family="table-cell">
      <style:table-cell-properties fo:padding-left="0.0035in" fo:padding-right="0.0035in" fo:padding-top="0in" fo:padding-bottom="0in" fo:border="0.5pt solid #000000"/>
    </style:style>
    <style:style style:name="Table3.C9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3.D9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3.A10" style:family="table-cell">
      <style:table-cell-properties fo:padding-left="0.0035in" fo:padding-right="0.0035in" fo:padding-top="0in" fo:padding-bottom="0in" fo:border="0.5pt solid #000000"/>
    </style:style>
    <style:style style:name="Table3.11" style:family="table-row">
      <style:table-row-properties style:row-height="2.2431in" fo:keep-together="auto"/>
    </style:style>
    <style:style style:name="Table3.A11" style:family="table-cell">
      <style:table-cell-properties fo:padding-left="0.0035in" fo:padding-right="0.0035in" fo:padding-top="0in" fo:padding-bottom="0in" fo:border="0.5pt solid #000000"/>
    </style:style>
    <style:style style:name="Table3.B11" style:family="table-cell">
      <style:table-cell-properties fo:padding-left="0.0035in" fo:padding-right="0.0035in" fo:padding-top="0in" fo:padding-bottom="0in" fo:border="0.5pt solid #000000"/>
    </style:style>
    <style:style style:name="Table3.C11" style:family="table-cell">
      <style:table-cell-properties fo:padding-left="0.0035in" fo:padding-right="0.0035in" fo:padding-top="0in" fo:padding-bottom="0in" fo:border="0.5pt solid #000000"/>
    </style:style>
    <style:style style:name="Table3.D11" style:family="table-cell">
      <style:table-cell-properties fo:padding-left="0.0035in" fo:padding-right="0.0035in" fo:padding-top="0in" fo:padding-bottom="0in" fo:border="0.5pt solid #000000"/>
    </style:style>
    <style:style style:name="Table4" style:family="table">
      <style:table-properties style:width="6.5319in" style:rel-width="100%" fo:margin-left="2.4681in" fo:margin-top="0in" fo:margin-bottom="0in" table:align="left" style:writing-mode="lr-tb"/>
    </style:style>
    <style:style style:name="Table4.A" style:family="table-column">
      <style:table-column-properties style:column-width="2.2868in" style:rel-column-width="22943*"/>
    </style:style>
    <style:style style:name="Table4.B" style:family="table-column">
      <style:table-column-properties style:column-width="1.9576in" style:rel-column-width="19641*"/>
    </style:style>
    <style:style style:name="Table4.C" style:family="table-column">
      <style:table-column-properties style:column-width="2.2875in" style:rel-column-width="22951*"/>
    </style:style>
    <style:style style:name="Table4.1" style:family="table-row">
      <style:table-row-properties style:row-height="0.3264in" fo:keep-together="auto"/>
    </style:style>
    <style:style style:name="Table4.A1" style:family="table-cell">
      <style:table-cell-properties fo:background-color="#d8d8d8" fo:padding-left="0.0035in" fo:padding-right="0.0035in" fo:padding-top="0in" fo:padding-bottom="0in" fo:border="0.5pt solid #000000">
        <style:background-image/>
      </style:table-cell-properties>
    </style:style>
    <style:style style:name="Table4.2" style:family="table-row">
      <style:table-row-properties style:row-height="0.1931in" fo:keep-together="auto"/>
    </style:style>
    <style:style style:name="Table4.A2" style:family="table-cell">
      <style:table-cell-properties fo:padding-left="0.0035in" fo:padding-right="0.0035in" fo:padding-top="0in" fo:padding-bottom="0in" fo:border="0.5pt solid #000000"/>
    </style:style>
    <style:style style:name="Table4.B2" style:family="table-cell">
      <style:table-cell-properties fo:padding-left="0.0035in" fo:padding-right="0.0035in" fo:padding-top="0in" fo:padding-bottom="0in" fo:border="0.5pt solid #000000"/>
    </style:style>
    <style:style style:name="Table4.C2" style:family="table-cell">
      <style:table-cell-properties fo:padding-left="0.0035in" fo:padding-right="0.0035in" fo:padding-top="0in" fo:padding-bottom="0in" fo:border="0.5pt solid #000000"/>
    </style:style>
    <style:style style:name="Table4.A3" style:family="table-cell">
      <style:table-cell-properties fo:padding-left="0.0035in" fo:padding-right="0.0035in" fo:padding-top="0in" fo:padding-bottom="0in" fo:border="0.5pt solid #000000"/>
    </style:style>
    <style:style style:name="Table4.B3" style:family="table-cell">
      <style:table-cell-properties fo:padding-left="0.0035in" fo:padding-right="0.0035in" fo:padding-top="0in" fo:padding-bottom="0in" fo:border="0.5pt solid #000000"/>
    </style:style>
    <style:style style:name="Table4.C3" style:family="table-cell">
      <style:table-cell-properties fo:padding-left="0.0035in" fo:padding-right="0.0035in" fo:padding-top="0in" fo:padding-bottom="0in" fo:border="0.5pt solid #000000"/>
    </style:style>
    <style:style style:name="Table4.A4" style:family="table-cell">
      <style:table-cell-properties fo:padding-left="0.0035in" fo:padding-right="0.0035in" fo:padding-top="0in" fo:padding-bottom="0in" fo:border="0.5pt solid #000000"/>
    </style:style>
    <style:style style:name="Table4.B4" style:family="table-cell">
      <style:table-cell-properties fo:padding-left="0.0035in" fo:padding-right="0.0035in" fo:padding-top="0in" fo:padding-bottom="0in" fo:border="0.5pt solid #000000"/>
    </style:style>
    <style:style style:name="Table4.C4" style:family="table-cell">
      <style:table-cell-properties fo:padding-left="0.0035in" fo:padding-right="0.0035in" fo:padding-top="0in" fo:padding-bottom="0in" fo:border="0.5pt solid #000000"/>
    </style:style>
    <style:style style:name="Table4.A5" style:family="table-cell">
      <style:table-cell-properties fo:padding-left="0.0035in" fo:padding-right="0.0035in" fo:padding-top="0in" fo:padding-bottom="0in" fo:border="0.5pt solid #000000"/>
    </style:style>
    <style:style style:name="Table4.B5" style:family="table-cell">
      <style:table-cell-properties fo:padding-left="0.0035in" fo:padding-right="0.0035in" fo:padding-top="0in" fo:padding-bottom="0in" fo:border="0.5pt solid #000000"/>
    </style:style>
    <style:style style:name="Table4.C5" style:family="table-cell">
      <style:table-cell-properties fo:padding-left="0.0035in" fo:padding-right="0.0035in" fo:padding-top="0in" fo:padding-bottom="0in" fo:border="0.5pt solid #000000"/>
    </style:style>
    <style:style style:name="Table4.A6" style:family="table-cell">
      <style:table-cell-properties fo:padding-left="0.0035in" fo:padding-right="0.0035in" fo:padding-top="0in" fo:padding-bottom="0in" fo:border="0.5pt solid #000000"/>
    </style:style>
    <style:style style:name="Table4.B6" style:family="table-cell">
      <style:table-cell-properties fo:padding-left="0.0035in" fo:padding-right="0.0035in" fo:padding-top="0in" fo:padding-bottom="0in" fo:border="0.5pt solid #000000"/>
    </style:style>
    <style:style style:name="Table4.C6" style:family="table-cell">
      <style:table-cell-properties fo:padding-left="0.0035in" fo:padding-right="0.0035in" fo:padding-top="0in" fo:padding-bottom="0in" fo:border="0.5pt solid #000000"/>
    </style:style>
    <style:style style:name="Table4.A7" style:family="table-cell">
      <style:table-cell-properties fo:padding-left="0.0035in" fo:padding-right="0.0035in" fo:padding-top="0in" fo:padding-bottom="0in" fo:border="0.5pt solid #000000"/>
    </style:style>
    <style:style style:name="Table4.B7" style:family="table-cell">
      <style:table-cell-properties fo:padding-left="0.0035in" fo:padding-right="0.0035in" fo:padding-top="0in" fo:padding-bottom="0in" fo:border="0.5pt solid #000000"/>
    </style:style>
    <style:style style:name="Table4.C7" style:family="table-cell">
      <style:table-cell-properties fo:padding-left="0.0035in" fo:padding-right="0.0035in" fo:padding-top="0in" fo:padding-bottom="0in" fo:border="0.5pt solid #000000"/>
    </style:style>
    <style:style style:name="Table4.A8" style:family="table-cell">
      <style:table-cell-properties fo:padding-left="0.0035in" fo:padding-right="0.0035in" fo:padding-top="0in" fo:padding-bottom="0in" fo:border="0.5pt solid #000000"/>
    </style:style>
    <style:style style:name="Table4.B8" style:family="table-cell">
      <style:table-cell-properties fo:padding-left="0.0035in" fo:padding-right="0.0035in" fo:padding-top="0in" fo:padding-bottom="0in" fo:border="0.5pt solid #000000"/>
    </style:style>
    <style:style style:name="Table4.C8" style:family="table-cell">
      <style:table-cell-properties fo:padding-left="0.0035in" fo:padding-right="0.0035in" fo:padding-top="0in" fo:padding-bottom="0in" fo:border="0.5pt solid #000000"/>
    </style:style>
    <style:style style:name="Table4.A9" style:family="table-cell">
      <style:table-cell-properties fo:padding-left="0.0035in" fo:padding-right="0.0035in" fo:padding-top="0in" fo:padding-bottom="0in" fo:border="0.5pt solid #000000"/>
    </style:style>
    <style:style style:name="Table4.B9" style:family="table-cell">
      <style:table-cell-properties fo:padding-left="0.0035in" fo:padding-right="0.0035in" fo:padding-top="0in" fo:padding-bottom="0in" fo:border="0.5pt solid #000000"/>
    </style:style>
    <style:style style:name="Table4.C9" style:family="table-cell">
      <style:table-cell-properties fo:padding-left="0.0035in" fo:padding-right="0.0035in" fo:padding-top="0in" fo:padding-bottom="0in" fo:border="0.5pt solid #000000"/>
    </style:style>
    <style:style style:name="Table4.A10" style:family="table-cell">
      <style:table-cell-properties fo:padding-left="0.0035in" fo:padding-right="0.0035in" fo:padding-top="0in" fo:padding-bottom="0in" fo:border="0.5pt solid #000000"/>
    </style:style>
    <style:style style:name="Table4.B10" style:family="table-cell">
      <style:table-cell-properties fo:padding-left="0.0035in" fo:padding-right="0.0035in" fo:padding-top="0in" fo:padding-bottom="0in" fo:border="0.5pt solid #000000"/>
    </style:style>
    <style:style style:name="Table4.C10" style:family="table-cell">
      <style:table-cell-properties fo:padding-left="0.0035in" fo:padding-right="0.0035in" fo:padding-top="0in" fo:padding-bottom="0in" fo:border="0.5pt solid #000000"/>
    </style:style>
    <style:style style:name="Table4.A11" style:family="table-cell">
      <style:table-cell-properties fo:padding-left="0.0035in" fo:padding-right="0.0035in" fo:padding-top="0in" fo:padding-bottom="0in" fo:border="0.5pt solid #000000"/>
    </style:style>
    <style:style style:name="Table4.B11" style:family="table-cell">
      <style:table-cell-properties fo:padding-left="0.0035in" fo:padding-right="0.0035in" fo:padding-top="0in" fo:padding-bottom="0in" fo:border="0.5pt solid #000000"/>
    </style:style>
    <style:style style:name="Table4.C11" style:family="table-cell">
      <style:table-cell-properties fo:padding-left="0.0035in" fo:padding-right="0.0035in" fo:padding-top="0in" fo:padding-bottom="0in" fo:border="0.5pt solid #000000"/>
    </style:style>
    <style:style style:name="Table4.12" style:family="table-row">
      <style:table-row-properties style:row-height="0.1667in" fo:keep-together="auto"/>
    </style:style>
    <style:style style:name="Table4.A12" style:family="table-cell">
      <style:table-cell-properties fo:padding-left="0.0035in" fo:padding-right="0.0035in" fo:padding-top="0in" fo:padding-bottom="0in" fo:border="0.5pt solid #000000"/>
    </style:style>
    <style:style style:name="Table4.C12" style:family="table-cell">
      <style:table-cell-properties fo:padding-left="0.0035in" fo:padding-right="0.0035in" fo:padding-top="0in" fo:padding-bottom="0in" fo:border="0.5pt solid #000000"/>
    </style:style>
    <style:style style:name="Table5" style:family="table">
      <style:table-properties style:width="6.5319in" style:rel-width="100%" fo:margin-left="2.4681in" fo:margin-top="0in" fo:margin-bottom="0in" table:align="left" style:writing-mode="lr-tb"/>
    </style:style>
    <style:style style:name="Table5.A" style:family="table-column">
      <style:table-column-properties style:column-width="2.2868in" style:rel-column-width="22943*"/>
    </style:style>
    <style:style style:name="Table5.B" style:family="table-column">
      <style:table-column-properties style:column-width="1.7951in" style:rel-column-width="18009*"/>
    </style:style>
    <style:style style:name="Table5.C" style:family="table-column">
      <style:table-column-properties style:column-width="2.45in" style:rel-column-width="24583*"/>
    </style:style>
    <style:style style:name="Table5.1" style:family="table-row">
      <style:table-row-properties style:row-height="0.4847in" fo:keep-together="auto"/>
    </style:style>
    <style:style style:name="Table5.A1" style:family="table-cell">
      <style:table-cell-properties fo:background-color="#d8d8d8" fo:padding-left="0.0035in" fo:padding-right="0.0035in" fo:padding-top="0in" fo:padding-bottom="0in" fo:border="0.5pt solid #000000">
        <style:background-image/>
      </style:table-cell-properties>
    </style:style>
    <style:style style:name="Table5.2" style:family="table-row">
      <style:table-row-properties style:row-height="0.1667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B2" style:family="table-cell">
      <style:table-cell-properties fo:padding-left="0.0035in" fo:padding-right="0.0035in" fo:padding-top="0in" fo:padding-bottom="0in" fo:border="0.5pt solid #000000"/>
    </style:style>
    <style:style style:name="Table5.C2" style:family="table-cell">
      <style:table-cell-properties fo:padding-left="0.0035in" fo:padding-right="0.0035in" fo:padding-top="0in" fo:padding-bottom="0in" fo:border="0.5pt solid #000000"/>
    </style:style>
    <style:style style:name="Table5.A3" style:family="table-cell">
      <style:table-cell-properties fo:padding-left="0.0035in" fo:padding-right="0.0035in" fo:padding-top="0in" fo:padding-bottom="0in" fo:border="0.5pt solid #000000"/>
    </style:style>
    <style:style style:name="Table5.B3" style:family="table-cell">
      <style:table-cell-properties fo:padding-left="0.0035in" fo:padding-right="0.0035in" fo:padding-top="0in" fo:padding-bottom="0in" fo:border="0.5pt solid #000000"/>
    </style:style>
    <style:style style:name="Table5.C3" style:family="table-cell">
      <style:table-cell-properties fo:padding-left="0.0035in" fo:padding-right="0.0035in" fo:padding-top="0in" fo:padding-bottom="0in" fo:border="0.5pt solid #000000"/>
    </style:style>
    <style:style style:name="Table5.A4" style:family="table-cell">
      <style:table-cell-properties fo:padding-left="0.0035in" fo:padding-right="0.0035in" fo:padding-top="0in" fo:padding-bottom="0in" fo:border="0.5pt solid #000000"/>
    </style:style>
    <style:style style:name="Table5.B4" style:family="table-cell">
      <style:table-cell-properties fo:padding-left="0.0035in" fo:padding-right="0.0035in" fo:padding-top="0in" fo:padding-bottom="0in" fo:border="0.5pt solid #000000"/>
    </style:style>
    <style:style style:name="Table5.C4" style:family="table-cell">
      <style:table-cell-properties fo:padding-left="0.0035in" fo:padding-right="0.0035in" fo:padding-top="0in" fo:padding-bottom="0in" fo:border="0.5pt solid #000000"/>
    </style:style>
    <style:style style:name="Table5.A5" style:family="table-cell">
      <style:table-cell-properties fo:padding-left="0.0035in" fo:padding-right="0.0035in" fo:padding-top="0in" fo:padding-bottom="0in" fo:border="0.5pt solid #000000"/>
    </style:style>
    <style:style style:name="Table5.B5" style:family="table-cell">
      <style:table-cell-properties fo:padding-left="0.0035in" fo:padding-right="0.0035in" fo:padding-top="0in" fo:padding-bottom="0in" fo:border="0.5pt solid #000000"/>
    </style:style>
    <style:style style:name="Table5.C5" style:family="table-cell">
      <style:table-cell-properties fo:padding-left="0.0035in" fo:padding-right="0.0035in" fo:padding-top="0in" fo:padding-bottom="0in" fo:border="0.5pt solid #000000"/>
    </style:style>
    <style:style style:name="Table5.A6" style:family="table-cell">
      <style:table-cell-properties fo:padding-left="0.0035in" fo:padding-right="0.0035in" fo:padding-top="0in" fo:padding-bottom="0in" fo:border="0.5pt solid #000000"/>
    </style:style>
    <style:style style:name="Table5.B6" style:family="table-cell">
      <style:table-cell-properties fo:padding-left="0.0035in" fo:padding-right="0.0035in" fo:padding-top="0in" fo:padding-bottom="0in" fo:border="0.5pt solid #000000"/>
    </style:style>
    <style:style style:name="Table5.C6" style:family="table-cell">
      <style:table-cell-properties fo:padding-left="0.0035in" fo:padding-right="0.0035in" fo:padding-top="0in" fo:padding-bottom="0in" fo:border="0.5pt solid #000000"/>
    </style:style>
    <style:style style:name="Table6" style:family="table">
      <style:table-properties style:width="6.5319in" style:rel-width="100%" fo:margin-left="2.4681in" fo:margin-top="0in" fo:margin-bottom="0in" table:align="left" style:writing-mode="lr-tb"/>
    </style:style>
    <style:style style:name="Table6.A" style:family="table-column">
      <style:table-column-properties style:column-width="2.6132in" style:rel-column-width="26220*"/>
    </style:style>
    <style:style style:name="Table6.B" style:family="table-column">
      <style:table-column-properties style:column-width="1.7972in" style:rel-column-width="18035*"/>
    </style:style>
    <style:style style:name="Table6.C" style:family="table-column">
      <style:table-column-properties style:column-width="2.1208in" style:rel-column-width="21280*"/>
    </style:style>
    <style:style style:name="Table6.1" style:family="table-row">
      <style:table-row-properties style:row-height="0.6451in" fo:keep-together="auto"/>
    </style:style>
    <style:style style:name="Table6.A1" style:family="table-cell">
      <style:table-cell-properties fo:background-color="#d8d8d8" fo:padding-left="0.0035in" fo:padding-right="0.0035in" fo:padding-top="0in" fo:padding-bottom="0in" fo:border="0.5pt solid #000000">
        <style:background-image/>
      </style:table-cell-properties>
    </style:style>
    <style:style style:name="Table6.2" style:family="table-row">
      <style:table-row-properties style:row-height="0.3264in" fo:keep-together="auto"/>
    </style:style>
    <style:style style:name="Table6.A2" style:family="table-cell">
      <style:table-cell-properties fo:padding-left="0.0035in" fo:padding-right="0.0035in" fo:padding-top="0in" fo:padding-bottom="0in" fo:border="0.5pt solid #000000"/>
    </style:style>
    <style:style style:name="Table6.B2" style:family="table-cell">
      <style:table-cell-properties fo:padding-left="0.0035in" fo:padding-right="0.0035in" fo:padding-top="0in" fo:padding-bottom="0in" fo:border="0.5pt solid #000000"/>
    </style:style>
    <style:style style:name="Table6.C2" style:family="table-cell">
      <style:table-cell-properties fo:padding-left="0.0035in" fo:padding-right="0.0035in" fo:padding-top="0in" fo:padding-bottom="0in" fo:border="0.5pt solid #000000"/>
    </style:style>
    <style:style style:name="Table6.3" style:family="table-row">
      <style:table-row-properties style:row-height="0.1667in" fo:keep-together="auto"/>
    </style:style>
    <style:style style:name="Table6.A3" style:family="table-cell">
      <style:table-cell-properties fo:padding-left="0.0035in" fo:padding-right="0.0035in" fo:padding-top="0in" fo:padding-bottom="0in" fo:border="0.5pt solid #000000"/>
    </style:style>
    <style:style style:name="Table6.B3" style:family="table-cell">
      <style:table-cell-properties fo:padding-left="0.0035in" fo:padding-right="0.0035in" fo:padding-top="0in" fo:padding-bottom="0in" fo:border="0.5pt solid #000000"/>
    </style:style>
    <style:style style:name="Table6.C3" style:family="table-cell">
      <style:table-cell-properties fo:padding-left="0.0035in" fo:padding-right="0.0035in" fo:padding-top="0in" fo:padding-bottom="0in" fo:border="0.5pt solid #000000"/>
    </style:style>
    <style:style style:name="Table6.A4" style:family="table-cell">
      <style:table-cell-properties fo:padding-left="0.0035in" fo:padding-right="0.0035in" fo:padding-top="0in" fo:padding-bottom="0in" fo:border="0.5pt solid #000000"/>
    </style:style>
    <style:style style:name="Table6.B4" style:family="table-cell">
      <style:table-cell-properties fo:padding-left="0.0035in" fo:padding-right="0.0035in" fo:padding-top="0in" fo:padding-bottom="0in" fo:border="0.5pt solid #000000"/>
    </style:style>
    <style:style style:name="Table6.C4" style:family="table-cell">
      <style:table-cell-properties fo:padding-left="0.0035in" fo:padding-right="0.0035in" fo:padding-top="0in" fo:padding-bottom="0in" fo:border="0.5pt solid #000000"/>
    </style:style>
    <style:style style:name="Table6.A5" style:family="table-cell">
      <style:table-cell-properties fo:padding-left="0.0035in" fo:padding-right="0.0035in" fo:padding-top="0in" fo:padding-bottom="0in" fo:border="0.5pt solid #000000"/>
    </style:style>
    <style:style style:name="Table6.B5" style:family="table-cell">
      <style:table-cell-properties fo:padding-left="0.0035in" fo:padding-right="0.0035in" fo:padding-top="0in" fo:padding-bottom="0in" fo:border="0.5pt solid #000000"/>
    </style:style>
    <style:style style:name="Table6.C5" style:family="table-cell">
      <style:table-cell-properties fo:padding-left="0.0035in" fo:padding-right="0.0035in" fo:padding-top="0in" fo:padding-bottom="0in" fo:border="0.5pt solid #000000"/>
    </style:style>
    <style:style style:name="Table6.A6" style:family="table-cell">
      <style:table-cell-properties fo:padding-left="0.0035in" fo:padding-right="0.0035in" fo:padding-top="0in" fo:padding-bottom="0in" fo:border="0.5pt solid #000000"/>
    </style:style>
    <style:style style:name="Table6.B6" style:family="table-cell">
      <style:table-cell-properties fo:padding-left="0.0035in" fo:padding-right="0.0035in" fo:padding-top="0in" fo:padding-bottom="0in" fo:border="0.5pt solid #000000"/>
    </style:style>
    <style:style style:name="Table6.C6" style:family="table-cell">
      <style:table-cell-properties fo:padding-left="0.0035in" fo:padding-right="0.0035in" fo:padding-top="0in" fo:padding-bottom="0in" fo:border="0.5pt solid #000000"/>
    </style:style>
    <style:style style:name="Table6.A7" style:family="table-cell">
      <style:table-cell-properties fo:padding-left="0.0035in" fo:padding-right="0.0035in" fo:padding-top="0in" fo:padding-bottom="0in" fo:border="0.5pt solid #000000"/>
    </style:style>
    <style:style style:name="Table6.B7" style:family="table-cell">
      <style:table-cell-properties fo:padding-left="0.0035in" fo:padding-right="0.0035in" fo:padding-top="0in" fo:padding-bottom="0in" fo:border="0.5pt solid #000000"/>
    </style:style>
    <style:style style:name="Table6.C7" style:family="table-cell">
      <style:table-cell-properties fo:padding-left="0.0035in" fo:padding-right="0.0035in" fo:padding-top="0in" fo:padding-bottom="0in" fo:border="0.5pt solid #000000"/>
    </style:style>
    <style:style style:name="Table7" style:family="table">
      <style:table-properties style:width="6.5319in" style:rel-width="100%" fo:margin-left="0.8708in" fo:margin-top="0in" fo:margin-bottom="0in" table:align="left" style:writing-mode="lr-tb"/>
    </style:style>
    <style:style style:name="Table7.A" style:family="table-column">
      <style:table-column-properties style:column-width="0.6278in" style:rel-column-width="6297*"/>
    </style:style>
    <style:style style:name="Table7.B" style:family="table-column">
      <style:table-column-properties style:column-width="5.6264in" style:rel-column-width="56452*"/>
    </style:style>
    <style:style style:name="Table7.C" style:family="table-column">
      <style:table-column-properties style:column-width="0.2778in" style:rel-column-width="2786*"/>
    </style:style>
    <style:style style:name="Table7.1" style:family="table-row">
      <style:table-row-properties style:row-height="0.4472in" fo:keep-together="auto"/>
    </style:style>
    <style:style style:name="Table7.A1" style:family="table-cell">
      <style:table-cell-properties fo:padding="0in" fo:border="none"/>
    </style:style>
    <style:style style:name="Table7.2" style:family="table-row">
      <style:table-row-properties style:row-height="0.2993in" fo:keep-together="auto"/>
    </style:style>
    <style:style style:name="Table7.3" style:family="table-row">
      <style:table-row-properties style:row-height="0.2986in" fo:keep-together="auto"/>
    </style:style>
    <style:style style:name="Table7.4" style:family="table-row">
      <style:table-row-properties style:row-height="0.4576in" fo:keep-together="auto"/>
    </style:style>
    <style:style style:name="Table7.6" style:family="table-row">
      <style:table-row-properties style:row-height="0.2875in" fo:keep-together="auto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001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.0016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margin-top="0.0016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8" style:family="paragraph" style:parent-style-name="Standard" style:master-page-name="Standard">
      <style:paragraph-properties fo:margin-top="0.0016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9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2.0772in" fo:margin-right="-0.0138in" fo:margin-top="0.0236in" fo:margin-bottom="0in" loext:contextual-spacing="false" fo:line-height="0.1563in" fo:text-align="start" style:justify-single-word="false" fo:text-indent="0in" style:auto-text-indent="false"/>
    </style:style>
    <style:style style:name="P12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 style:master-page-name="Converted6">
      <style:paragraph-properties fo:margin-top="0.0028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16" style:family="paragraph" style:parent-style-name="Standard">
      <style:paragraph-properties fo:margin-left="0.1126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9" style:family="paragraph" style:parent-style-name="Standard">
      <style:paragraph-properties fo:margin-left="0.8984in" fo:margin-right="0.0791in" fo:margin-top="0in" fo:margin-bottom="0in" loext:contextual-spacing="false" fo:line-height="100%" fo:text-align="justify" style:justify-single-word="false" fo:text-indent="-0.3929in" style:auto-text-indent="false"/>
    </style:style>
    <style:style style:name="P20" style:family="paragraph" style:parent-style-name="Standard">
      <style:paragraph-properties fo:margin-left="0.8984in" fo:margin-right="0.0791in" fo:margin-top="0in" fo:margin-bottom="0in" loext:contextual-spacing="false" fo:line-height="100%" fo:text-align="start" style:justify-single-word="false" fo:text-indent="-0.3929in" style:auto-text-indent="false"/>
    </style:style>
    <style:style style:name="P21" style:family="paragraph" style:parent-style-name="Standard">
      <style:paragraph-properties fo:margin-left="0.8984in" fo:margin-right="0.0791in" fo:margin-top="0in" fo:margin-bottom="0in" loext:contextual-spacing="false" fo:line-height="99%" fo:text-align="justify" style:justify-single-word="false" fo:text-indent="-0.3929in" style:auto-text-indent="false"/>
    </style:style>
    <style:style style:name="P22" style:family="paragraph" style:parent-style-name="Standard">
      <style:paragraph-properties fo:margin-left="0.8984in" fo:margin-right="0.0791in" fo:margin-top="0in" fo:margin-bottom="0in" loext:contextual-spacing="false" fo:line-height="0.1583in" fo:text-align="justify" style:justify-single-word="false" fo:text-indent="-0.3929in" style:auto-text-indent="false"/>
    </style:style>
    <style:style style:name="P23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4" style:family="paragraph" style:parent-style-name="Standard">
      <style:paragraph-properties fo:margin-top="0.006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6" style:family="paragraph" style:parent-style-name="Standard" style:master-page-name="Converted1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27" style:family="paragraph" style:parent-style-name="Standard" style:master-page-name="Converted4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28" style:family="paragraph" style:parent-style-name="Standard" style:master-page-name="Converted5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29" style:family="paragraph" style:parent-style-name="Standard" style:master-page-name="Converted8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30" style:family="paragraph" style:parent-style-name="Standard" style:master-page-name="Converted11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31" style:family="paragraph" style:parent-style-name="Standard">
      <style:paragraph-properties fo:margin-left="0.8984in" fo:margin-right="0.078in" fo:margin-top="0in" fo:margin-bottom="0in" loext:contextual-spacing="false" fo:line-height="99%" fo:text-align="justify" style:justify-single-word="false" fo:text-indent="-0.3929in" style:auto-text-indent="false"/>
    </style:style>
    <style:style style:name="P32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3" style:family="paragraph" style:parent-style-name="Standard">
      <style:paragraph-properties fo:margin-top="0.0047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6" style:family="paragraph" style:parent-style-name="Standard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37" style:family="paragraph" style:parent-style-name="Standard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8" style:family="paragraph" style:parent-style-name="Standard">
      <style:paragraph-properties fo:margin-top="0.0071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39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.6626in" fo:margin-right="0.0791in" fo:margin-top="0in" fo:margin-bottom="0in" loext:contextual-spacing="false" fo:line-height="99%" fo:text-align="justify" style:justify-single-word="false" fo:text-indent="-0.3in" style:auto-text-indent="false"/>
    </style:style>
    <style:style style:name="P41" style:family="paragraph" style:parent-style-name="Standard">
      <style:paragraph-properties fo:margin-left="1.4902in" fo:margin-right="0.078in" fo:margin-top="0in" fo:margin-bottom="0in" loext:contextual-spacing="false" fo:line-height="99%" fo:text-align="justify" style:justify-single-word="false" fo:text-indent="-0.5917in" style:auto-text-indent="false"/>
    </style:style>
    <style:style style:name="P42" style:family="paragraph" style:parent-style-name="Standard">
      <style:paragraph-properties fo:margin-left="1.4902in" fo:margin-right="0.0791in" fo:margin-top="0in" fo:margin-bottom="0in" loext:contextual-spacing="false" fo:line-height="0.1583in" fo:text-align="justify" style:justify-single-word="false" fo:text-indent="-0.5917in" style:auto-text-indent="false"/>
    </style:style>
    <style:style style:name="P43" style:family="paragraph" style:parent-style-name="Standard">
      <style:paragraph-properties fo:margin-left="1.4902in" fo:margin-right="0.0791in" fo:margin-top="0in" fo:margin-bottom="0in" loext:contextual-spacing="false" fo:line-height="99%" fo:text-align="justify" style:justify-single-word="false" fo:text-indent="-0.5917in" style:auto-text-indent="false"/>
    </style:style>
    <style:style style:name="P44" style:family="paragraph" style:parent-style-name="Standard">
      <style:paragraph-properties fo:margin-left="1.4902in" fo:margin-right="0.0791in" fo:margin-top="0in" fo:margin-bottom="0in" loext:contextual-spacing="false" fo:line-height="100%" fo:text-align="justify" style:justify-single-word="false" fo:text-indent="-0.5917in" style:auto-text-indent="false"/>
    </style:style>
    <style:style style:name="P45" style:family="paragraph" style:parent-style-name="Standard">
      <style:paragraph-properties fo:margin-left="2.0807in" fo:margin-right="0.0791in" fo:margin-top="0in" fo:margin-bottom="0in" loext:contextual-spacing="false" fo:line-height="99%" fo:text-align="justify" style:justify-single-word="false" fo:text-indent="-0.5902in" style:auto-text-indent="false"/>
    </style:style>
    <style:style style:name="P46" style:family="paragraph" style:parent-style-name="Standard">
      <style:paragraph-properties fo:margin-left="2.0807in" fo:margin-right="0.0791in" fo:margin-top="0in" fo:margin-bottom="0in" loext:contextual-spacing="false" fo:line-height="0.1583in" fo:text-align="justify" style:justify-single-word="false" fo:text-indent="-0.5902in" style:auto-text-indent="false"/>
    </style:style>
    <style:style style:name="P47" style:family="paragraph" style:parent-style-name="Standard">
      <style:paragraph-properties fo:margin-left="2.0807in" fo:margin-right="0.0791in" fo:margin-top="0in" fo:margin-bottom="0in" loext:contextual-spacing="false" fo:line-height="0.1583in" fo:text-align="start" style:justify-single-word="false" fo:text-indent="-0.5902in" style:auto-text-indent="false"/>
    </style:style>
    <style:style style:name="P48" style:family="paragraph" style:parent-style-name="Standard">
      <style:paragraph-properties fo:margin-left="2.0807in" fo:margin-right="0.0791in" fo:margin-top="0in" fo:margin-bottom="0in" loext:contextual-spacing="false" fo:line-height="100%" fo:text-align="justify" style:justify-single-word="false" fo:text-indent="-0.5902in" style:auto-text-indent="false"/>
    </style:style>
    <style:style style:name="P49" style:family="paragraph" style:parent-style-name="Standard">
      <style:paragraph-properties fo:margin-left="2.0807in" fo:margin-right="0.0791in" fo:margin-top="0in" fo:margin-bottom="0in" loext:contextual-spacing="false" fo:line-height="98%" fo:text-align="justify" style:justify-single-word="false" fo:text-indent="-0.5902in" style:auto-text-indent="false"/>
    </style:style>
    <style:style style:name="P50" style:family="paragraph" style:parent-style-name="Standard">
      <style:paragraph-properties fo:margin-left="2.0807in" fo:margin-right="0.0807in" fo:margin-top="0in" fo:margin-bottom="0in" loext:contextual-spacing="false" fo:line-height="100%" fo:text-align="justify" style:justify-single-word="false" fo:text-indent="-0.5902in" style:auto-text-indent="false"/>
    </style:style>
    <style:style style:name="P51" style:family="paragraph" style:parent-style-name="Standard">
      <style:paragraph-properties fo:margin-left="2.0807in" fo:margin-right="0.0807in" fo:margin-top="0in" fo:margin-bottom="0in" loext:contextual-spacing="false" fo:line-height="99%" fo:text-align="justify" style:justify-single-word="false" fo:text-indent="-0.5902in" style:auto-text-indent="false"/>
    </style:style>
    <style:style style:name="P52" style:family="paragraph" style:parent-style-name="Standard">
      <style:paragraph-properties fo:margin-left="1.4902in" fo:margin-right="0.0783in" fo:margin-top="0in" fo:margin-bottom="0in" loext:contextual-spacing="false" fo:line-height="99%" fo:text-align="justify" style:justify-single-word="false" fo:text-indent="-0.5917in" style:auto-text-indent="false"/>
    </style:style>
    <style:style style:name="P53" style:family="paragraph" style:parent-style-name="Standard">
      <style:paragraph-properties fo:margin-left="1.4902in" fo:margin-right="0.0783in" fo:margin-top="0in" fo:margin-bottom="0in" loext:contextual-spacing="false" fo:line-height="0.1583in" fo:text-align="justify" style:justify-single-word="false" fo:text-indent="-0.5917in" style:auto-text-indent="false"/>
    </style:style>
    <style:style style:name="P54" style:family="paragraph" style:parent-style-name="Standard">
      <style:paragraph-properties fo:margin-left="1.4902in" fo:margin-right="0.0783in" fo:margin-top="0in" fo:margin-bottom="0in" loext:contextual-spacing="false" fo:line-height="100%" fo:text-align="justify" style:justify-single-word="false" fo:text-indent="-0.5917in" style:auto-text-indent="false"/>
    </style:style>
    <style:style style:name="P55" style:family="paragraph" style:parent-style-name="Standard">
      <style:paragraph-properties fo:margin-left="1.49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1.490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1665in"/>
        </style:tab-stops>
      </style:paragraph-properties>
    </style:style>
    <style:style style:name="P57" style:family="paragraph" style:parent-style-name="Standard">
      <style:paragraph-properties fo:margin-left="1.4902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58" style:family="paragraph" style:parent-style-name="Standard">
      <style:paragraph-properties fo:margin-top="0.003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60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1" style:family="paragraph" style:parent-style-name="Standard">
      <style:paragraph-properties fo:margin-top="0.003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2" style:family="paragraph" style:parent-style-name="Standard" style:master-page-name="Converted7">
      <style:paragraph-properties fo:margin-top="0.003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63" style:family="paragraph" style:parent-style-name="Standard">
      <style:paragraph-properties fo:margin-top="0.004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top="0.004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6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8" style:family="paragraph" style:parent-style-name="Standard">
      <style:paragraph-properties fo:margin-top="0.004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69" style:family="paragraph" style:parent-style-name="Standard">
      <style:paragraph-properties fo:margin-top="0.004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70" style:family="paragraph" style:parent-style-name="Standard" style:master-page-name="Converted12">
      <style:paragraph-properties fo:margin-top="0.004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71" style:family="paragraph" style:parent-style-name="Standard">
      <style:paragraph-properties fo:margin-left="0.505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.505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889in"/>
        </style:tab-stops>
      </style:paragraph-properties>
    </style:style>
    <style:style style:name="P73" style:family="paragraph" style:parent-style-name="Standard">
      <style:paragraph-properties fo:margin-left="0.898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74" style:family="paragraph" style:parent-style-name="Standard">
      <style:paragraph-properties fo:margin-left="0.8984in" fo:margin-right="-0.0138in" fo:margin-top="0in" fo:margin-bottom="0in" loext:contextual-spacing="false" fo:line-height="0.1563in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75" style:family="paragraph" style:parent-style-name="Standard">
      <style:paragraph-properties fo:margin-left="2.0807in" fo:margin-right="0.0783in" fo:margin-top="0in" fo:margin-bottom="0in" loext:contextual-spacing="false" fo:line-height="99%" fo:text-align="justify" style:justify-single-word="false" fo:text-indent="-0.5902in" style:auto-text-indent="false"/>
    </style:style>
    <style:style style:name="P76" style:family="paragraph" style:parent-style-name="Standard">
      <style:paragraph-properties fo:margin-left="2.0807in" fo:margin-right="0.0783in" fo:margin-top="0.0236in" fo:margin-bottom="0in" loext:contextual-spacing="false" fo:line-height="99%" fo:text-align="justify" style:justify-single-word="false" fo:text-indent="-0.5902in" style:auto-text-indent="false"/>
    </style:style>
    <style:style style:name="P77" style:family="paragraph" style:parent-style-name="Standard">
      <style:paragraph-properties fo:margin-left="0.8984in" fo:margin-right="0.0799in" fo:margin-top="0in" fo:margin-bottom="0in" loext:contextual-spacing="false" fo:line-height="100%" fo:text-align="justify" style:justify-single-word="false" fo:text-indent="-0.3929in" style:auto-text-indent="false"/>
    </style:style>
    <style:style style:name="P78" style:family="paragraph" style:parent-style-name="Standard">
      <style:paragraph-properties fo:margin-left="0.8984in" fo:margin-right="0.0799in" fo:margin-top="0in" fo:margin-bottom="0in" loext:contextual-spacing="false" fo:line-height="0.1583in" fo:text-align="justify" style:justify-single-word="false" fo:text-indent="-0.3929in" style:auto-text-indent="false"/>
    </style:style>
    <style:style style:name="P79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80" style:family="paragraph" style:parent-style-name="Standard">
      <style:paragraph-properties fo:margin-top="0.005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81" style:family="paragraph" style:parent-style-name="Standard" style:master-page-name="Converted2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82" style:family="paragraph" style:parent-style-name="Standard" style:master-page-name="Converted3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83" style:family="paragraph" style:parent-style-name="Standard" style:master-page-name="Converted9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84" style:family="paragraph" style:parent-style-name="Standard" style:master-page-name="Converted10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85" style:family="paragraph" style:parent-style-name="Standard" style:master-page-name="Converted13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86" style:family="paragraph" style:parent-style-name="Standard" style:master-page-name="Converted14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87" style:family="paragraph" style:parent-style-name="Standard">
      <style:paragraph-properties fo:margin-left="1.4902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88" style:family="paragraph" style:parent-style-name="Standard">
      <style:paragraph-properties fo:margin-left="1.4902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89" style:family="paragraph" style:parent-style-name="Standard">
      <style:paragraph-properties fo:margin-left="1.4902in" fo:margin-right="3.9327in" fo:margin-top="0in" fo:margin-bottom="0in" loext:contextual-spacing="false" fo:line-height="100%" fo:text-align="justify" style:justify-single-word="false" fo:text-indent="0in" style:auto-text-indent="false"/>
    </style:style>
    <style:style style:name="P90" style:family="paragraph" style:parent-style-name="Standard">
      <style:paragraph-properties fo:margin-left="1.4902in" fo:margin-right="3.9252in" fo:margin-top="0in" fo:margin-bottom="0in" loext:contextual-spacing="false" fo:line-height="100%" fo:text-align="justify" style:justify-single-word="false" fo:text-indent="0in" style:auto-text-indent="false"/>
    </style:style>
    <style:style style:name="P91" style:family="paragraph" style:parent-style-name="Standard">
      <style:paragraph-properties fo:margin-left="1.4902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92" style:family="paragraph" style:parent-style-name="Standard">
      <style:paragraph-properties fo:margin-left="2.8689in" fo:margin-right="0.0783in" fo:margin-top="0in" fo:margin-bottom="0in" loext:contextual-spacing="false" fo:line-height="99%" fo:text-align="justify" style:justify-single-word="false" fo:text-indent="-0.7882in" style:auto-text-indent="false"/>
    </style:style>
    <style:style style:name="P93" style:family="paragraph" style:parent-style-name="Standard">
      <style:paragraph-properties fo:margin-left="2.0807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94" style:family="paragraph" style:parent-style-name="Standard">
      <style:paragraph-properties fo:margin-left="2.080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861in"/>
        </style:tab-stops>
      </style:paragraph-properties>
    </style:style>
    <style:style style:name="P95" style:family="paragraph" style:parent-style-name="Standard">
      <style:paragraph-properties fo:margin-left="2.0807in" fo:margin-right="0.0807in" fo:margin-top="0in" fo:margin-bottom="0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2.0807in" fo:margin-right="0.078in" fo:margin-top="0in" fo:margin-bottom="0in" loext:contextual-spacing="false" fo:line-height="99%" fo:text-align="justify" style:justify-single-word="false" fo:text-indent="-0.5902in" style:auto-text-indent="false"/>
    </style:style>
    <style:style style:name="P97" style:family="paragraph" style:parent-style-name="Standard">
      <style:paragraph-properties fo:margin-left="2.8689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98" style:family="paragraph" style:parent-style-name="Standard">
      <style:paragraph-properties fo:margin-left="2.0807in" fo:margin-right="0.0799in" fo:margin-top="0in" fo:margin-bottom="0in" loext:contextual-spacing="false" fo:line-height="0.1583in" fo:text-align="justify" style:justify-single-word="false" fo:text-indent="-0.5902in" style:auto-text-indent="false"/>
    </style:style>
    <style:style style:name="P99" style:family="paragraph" style:parent-style-name="Standard">
      <style:paragraph-properties fo:margin-left="2.8689in" fo:margin-right="0.0764in" fo:margin-top="0in" fo:margin-bottom="0in" loext:contextual-spacing="false" fo:line-height="99%" fo:text-align="justify" style:justify-single-word="false" fo:text-indent="-0.7882in" style:auto-text-indent="false"/>
    </style:style>
    <style:style style:name="P100" style:family="paragraph" style:parent-style-name="Standard">
      <style:paragraph-properties fo:margin-left="2.8689in" fo:margin-right="0.078in" fo:margin-top="0in" fo:margin-bottom="0in" loext:contextual-spacing="false" fo:line-height="99%" fo:text-align="justify" style:justify-single-word="false" fo:text-indent="-0.7882in" style:auto-text-indent="false"/>
    </style:style>
    <style:style style:name="P101" style:family="paragraph" style:parent-style-name="Standard">
      <style:paragraph-properties fo:margin-left="1.4902in" fo:margin-right="0.0764in" fo:margin-top="0in" fo:margin-bottom="0in" loext:contextual-spacing="false" fo:line-height="99%" fo:text-align="justify" style:justify-single-word="false" fo:text-indent="0in" style:auto-text-indent="false"/>
    </style:style>
    <style:style style:name="P102" style:family="paragraph" style:parent-style-name="Standard">
      <style:paragraph-properties fo:margin-left="1.4902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103" style:family="paragraph" style:parent-style-name="Standard">
      <style:paragraph-properties fo:margin-left="0.8984in" fo:margin-right="0.0807in" fo:margin-top="0in" fo:margin-bottom="0in" loext:contextual-spacing="false" fo:line-height="100%" fo:text-align="justify" style:justify-single-word="false" fo:text-indent="-0.3929in" style:auto-text-indent="false"/>
    </style:style>
    <style:style style:name="P104" style:family="paragraph" style:parent-style-name="Standard">
      <style:paragraph-properties fo:margin-left="0.8984in" fo:margin-right="0.0807in" fo:margin-top="0in" fo:margin-bottom="0in" loext:contextual-spacing="false" fo:line-height="0.1583in" fo:text-align="justify" style:justify-single-word="false" fo:text-indent="-0.3929in" style:auto-text-indent="false"/>
    </style:style>
    <style:style style:name="P105" style:family="paragraph" style:parent-style-name="Standard">
      <style:paragraph-properties fo:margin-left="0.8984in" fo:margin-right="0.0807in" fo:margin-top="0in" fo:margin-bottom="0in" loext:contextual-spacing="false" fo:line-height="99%" fo:text-align="justify" style:justify-single-word="false" fo:text-indent="-0.3929in" style:auto-text-indent="false"/>
    </style:style>
    <style:style style:name="P106" style:family="paragraph" style:parent-style-name="Standard">
      <style:paragraph-properties fo:margin-left="0.8984in" fo:margin-right="0.15in" fo:margin-top="0in" fo:margin-bottom="0in" loext:contextual-spacing="false" fo:line-height="0.1583in" fo:text-align="justify" style:justify-single-word="false" fo:text-indent="-0.3929in" style:auto-text-indent="false"/>
    </style:style>
    <style:style style:name="P107" style:family="paragraph" style:parent-style-name="Standard">
      <style:paragraph-properties fo:margin-left="1.4902in" fo:margin-right="0.15in" fo:margin-top="0in" fo:margin-bottom="0in" loext:contextual-spacing="false" fo:line-height="0.1583in" fo:text-align="justify" style:justify-single-word="false" fo:text-indent="-0.5917in" style:auto-text-indent="false"/>
    </style:style>
    <style:style style:name="P108" style:family="paragraph" style:parent-style-name="Standard">
      <style:paragraph-properties fo:margin-left="1.4902in" fo:margin-right="0.1484in" fo:margin-top="0in" fo:margin-bottom="0in" loext:contextual-spacing="false" fo:line-height="0.1583in" fo:text-align="justify" style:justify-single-word="false" fo:text-indent="-0.5917in" style:auto-text-indent="false"/>
    </style:style>
    <style:style style:name="P109" style:family="paragraph" style:parent-style-name="Standard">
      <style:paragraph-properties fo:margin-left="1.4902in" fo:margin-right="0.1484in" fo:margin-top="0in" fo:margin-bottom="0in" loext:contextual-spacing="false" fo:line-height="100%" fo:text-align="justify" style:justify-single-word="false" fo:text-indent="-0.5917in" style:auto-text-indent="false"/>
    </style:style>
    <style:style style:name="P110" style:family="paragraph" style:parent-style-name="Standard">
      <style:paragraph-properties fo:margin-left="0.8984in" fo:margin-right="0.1484in" fo:margin-top="0in" fo:margin-bottom="0in" loext:contextual-spacing="false" fo:line-height="99%" fo:text-align="justify" style:justify-single-word="false" fo:text-indent="-0.3929in" style:auto-text-indent="false"/>
    </style:style>
    <style:style style:name="P111" style:family="paragraph" style:parent-style-name="Standard">
      <style:paragraph-properties fo:margin-left="0.8984in" fo:margin-right="0.1484in" fo:margin-top="0in" fo:margin-bottom="0in" loext:contextual-spacing="false" fo:line-height="0.1583in" fo:text-align="justify" style:justify-single-word="false" fo:text-indent="-0.3929in" style:auto-text-indent="false"/>
    </style:style>
    <style:style style:name="P112" style:family="paragraph" style:parent-style-name="Standard">
      <style:paragraph-properties fo:margin-top="0.000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13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14" style:family="paragraph" style:parent-style-name="Standard">
      <style:paragraph-properties fo:margin-top="0.000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15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16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17" style:family="paragraph" style:parent-style-name="Standard">
      <style:paragraph-properties fo:margin-left="0.1953in" fo:margin-right="0.1862in" fo:margin-top="0.0201in" fo:margin-bottom="0in" loext:contextual-spacing="false" fo:line-height="100%" fo:text-align="center" style:justify-single-word="false" fo:text-indent="0in" style:auto-text-indent="false"/>
    </style:style>
    <style:style style:name="P118" style:family="paragraph" style:parent-style-name="Standard">
      <style:paragraph-properties fo:margin-left="0.078in" fo:margin-right="-0.0138in" fo:margin-top="0.0201in" fo:margin-bottom="0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6346in" fo:margin-right="0.6252in" fo:margin-top="0.0201in" fo:margin-bottom="0in" loext:contextual-spacing="false" fo:line-height="100%" fo:text-align="center" style:justify-single-word="false" fo:text-indent="0in" style:auto-text-indent="false"/>
    </style:style>
    <style:style style:name="P120" style:family="paragraph" style:parent-style-name="Standard">
      <style:paragraph-properties fo:margin-left="0.1409in" fo:margin-right="-0.0138in" fo:margin-top="0.0201in" fo:margin-bottom="0in" loext:contextual-spacing="false" fo:line-height="100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111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1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128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1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2161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6252in" fo:margin-right="0.6165in" fo:margin-top="0.0484in" fo:margin-bottom="0in" loext:contextual-spacing="false" fo:line-height="100%" fo:text-align="center" style:justify-single-word="false" fo:text-indent="0in" style:auto-text-indent="false"/>
    </style:style>
    <style:style style:name="P127" style:family="paragraph" style:parent-style-name="Standard">
      <style:paragraph-properties fo:margin-left="0.5445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6654in" fo:margin-right="0.6535in" fo:margin-top="0.0484in" fo:margin-bottom="0in" loext:contextual-spacing="false" fo:line-height="100%" fo:text-align="center" style:justify-single-word="false" fo:text-indent="0in" style:auto-text-indent="false"/>
    </style:style>
    <style:style style:name="P129" style:family="paragraph" style:parent-style-name="Standard">
      <style:paragraph-properties fo:margin-left="0.1366in" fo:margin-right="0.1228in" fo:margin-top="0.0484in" fo:margin-bottom="0in" loext:contextual-spacing="false" fo:line-height="100%" fo:text-align="center" style:justify-single-word="false" fo:text-indent="0in" style:auto-text-indent="false"/>
    </style:style>
    <style:style style:name="P130" style:family="paragraph" style:parent-style-name="Standard">
      <style:paragraph-properties fo:margin-left="0.7083in" fo:margin-right="0.6972in" fo:margin-top="0.0252in" fo:margin-bottom="0in" loext:contextual-spacing="false" fo:line-height="100%" fo:text-align="center" style:justify-single-word="false" fo:text-indent="0in" style:auto-text-indent="false"/>
    </style:style>
    <style:style style:name="P131" style:family="paragraph" style:parent-style-name="Standard">
      <style:paragraph-properties fo:margin-left="0.6583in" fo:margin-right="0.6465in" fo:margin-top="0in" fo:margin-bottom="0in" loext:contextual-spacing="false" fo:line-height="100%" fo:text-align="center" style:justify-single-word="false" fo:text-indent="0in" style:auto-text-indent="false"/>
    </style:style>
    <style:style style:name="P132" style:family="paragraph" style:parent-style-name="Standard">
      <style:paragraph-properties fo:margin-left="0.4362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3339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6319in" fo:margin-right="0.6189in" fo:margin-top="0.0484in" fo:margin-bottom="0in" loext:contextual-spacing="false" fo:line-height="100%" fo:text-align="center" style:justify-single-word="false" fo:text-indent="0in" style:auto-text-indent="false"/>
    </style:style>
    <style:style style:name="P135" style:family="paragraph" style:parent-style-name="Standard">
      <style:paragraph-properties fo:margin-left="0.3898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1492in" fo:margin-right="-0.0138in" fo:margin-top="0.0484in" fo:margin-bottom="0in" loext:contextual-spacing="false" fo:line-height="100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6362in" fo:margin-right="0.0492in" fo:margin-top="0.0484in" fo:margin-bottom="0in" loext:contextual-spacing="false" fo:line-height="114%" fo:text-align="start" style:justify-single-word="false" fo:text-indent="-0.5402in" style:auto-text-indent="false"/>
    </style:style>
    <style:style style:name="P138" style:family="paragraph" style:parent-style-name="Standard">
      <style:paragraph-properties fo:margin-left="0.6181in" fo:margin-right="0.6098in" fo:margin-top="0in" fo:margin-bottom="0in" loext:contextual-spacing="false" fo:line-height="100%" fo:text-align="center" style:justify-single-word="false" fo:text-indent="0in" style:auto-text-indent="false"/>
    </style:style>
    <style:style style:name="P139" style:family="paragraph" style:parent-style-name="Standard">
      <style:paragraph-properties fo:margin-left="0.2898in" fo:margin-right="0.2756in" fo:margin-top="0.0492in" fo:margin-bottom="0in" loext:contextual-spacing="false" fo:line-height="100%" fo:text-align="center" style:justify-single-word="false" fo:text-indent="0in" style:auto-text-indent="false"/>
    </style:style>
    <style:style style:name="P140" style:family="paragraph" style:parent-style-name="Standard">
      <style:paragraph-properties fo:margin-left="0.1717in" fo:margin-right="0.1602in" fo:margin-top="0.0236in" fo:margin-bottom="0in" loext:contextual-spacing="false" fo:line-height="100%" fo:text-align="center" style:justify-single-word="false" fo:text-indent="0in" style:auto-text-indent="false"/>
    </style:style>
    <style:style style:name="P141" style:family="paragraph" style:parent-style-name="Standard">
      <style:paragraph-properties fo:margin-left="1.7634in" fo:margin-right="1.7528in" fo:margin-top="0.0126in" fo:margin-bottom="0in" loext:contextual-spacing="false" fo:line-height="100%" fo:text-align="center" style:justify-single-word="false" fo:text-indent="0in" style:auto-text-indent="false"/>
    </style:style>
    <style:style style:name="P142" style:family="paragraph" style:parent-style-name="Standard">
      <style:paragraph-properties fo:margin-left="0.5862in" fo:margin-right="0.578in" fo:margin-top="0.022in" fo:margin-bottom="0in" loext:contextual-spacing="false" fo:line-height="100%" fo:text-align="center" style:justify-single-word="false" fo:text-indent="0in" style:auto-text-indent="false"/>
    </style:style>
    <style:style style:name="P143" style:family="paragraph" style:parent-style-name="Standard">
      <style:paragraph-properties fo:margin-left="2.2591in" fo:margin-right="-0.0138in" fo:margin-top="0in" fo:margin-bottom="0in" loext:contextual-spacing="false" fo:line-height="0.1425in" fo:text-align="start" style:justify-single-word="false" fo:text-indent="0in" style:auto-text-indent="false"/>
    </style:style>
    <style:style style:name="P144" style:family="paragraph" style:parent-style-name="Standard">
      <style:paragraph-properties fo:margin-left="0.399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5" style:family="paragraph" style:parent-style-name="Standard">
      <style:paragraph-properties fo:margin-left="0.0445in" fo:margin-right="0.0083in" fo:margin-top="0.0126in" fo:margin-bottom="0in" loext:contextual-spacing="false" fo:line-height="100%" fo:text-align="start" style:justify-single-word="false" fo:text-indent="0.2083in" style:auto-text-indent="false"/>
    </style:style>
    <style:style style:name="P146" style:family="paragraph" style:parent-style-name="Standard">
      <style:paragraph-properties fo:margin-left="0.2728in" fo:margin-right="0.1902in" fo:margin-top="0.0126in" fo:margin-bottom="0in" loext:contextual-spacing="false" fo:line-height="100%" fo:text-align="start" style:justify-single-word="false" fo:text-indent="-0.05in" style:auto-text-indent="false"/>
    </style:style>
    <style:style style:name="P147" style:family="paragraph" style:parent-style-name="Standard">
      <style:paragraph-properties fo:margin-left="0.1425in" fo:margin-right="0.0173in" fo:margin-top="0.0126in" fo:margin-bottom="0in" loext:contextual-spacing="false" fo:line-height="100%" fo:text-align="start" style:justify-single-word="false" fo:text-indent="-0.0799in" style:auto-text-indent="false"/>
    </style:style>
    <style:style style:name="P148" style:family="paragraph" style:parent-style-name="Standard">
      <style:paragraph-properties fo:margin-left="0.0425in" fo:margin-right="-0.0138in" fo:margin-top="0.0437in" fo:margin-bottom="0in" loext:contextual-spacing="false" fo:line-height="100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04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0" style:family="paragraph" style:parent-style-name="Standard">
      <style:paragraph-properties fo:margin-left="0.0425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151" style:family="paragraph" style:parent-style-name="Standard">
      <style:paragraph-properties fo:margin-left="0.237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2" style:family="paragraph" style:parent-style-name="Standard">
      <style:paragraph-properties fo:margin-left="0.0425in" fo:margin-right="0.1146in" fo:margin-top="0in" fo:margin-bottom="0in" loext:contextual-spacing="false" fo:line-height="100%" fo:text-align="start" style:justify-single-word="false" fo:text-indent="0in" style:auto-text-indent="false"/>
    </style:style>
    <style:style style:name="P153" style:family="paragraph" style:parent-style-name="Standard">
      <style:paragraph-properties fo:margin-left="0.0445in" fo:margin-right="0.0193in" fo:margin-top="0.0626in" fo:margin-bottom="0in" loext:contextual-spacing="false" fo:line-height="100%" fo:text-align="start" style:justify-single-word="false" fo:text-indent="0in" style:auto-text-indent="false"/>
    </style:style>
    <style:style style:name="P154" style:family="paragraph" style:parent-style-name="Standard">
      <style:paragraph-properties fo:margin-left="0.2902in" fo:margin-right="0.2783in" fo:margin-top="0in" fo:margin-bottom="0in" loext:contextual-spacing="false" fo:line-height="100%" fo:text-align="center" style:justify-single-word="false" fo:text-indent="0in" style:auto-text-indent="false"/>
    </style:style>
    <style:style style:name="P155" style:family="paragraph" style:parent-style-name="Standard">
      <style:paragraph-properties fo:margin-left="0.0425in" fo:margin-right="0.1209in" fo:margin-top="0in" fo:margin-bottom="0in" loext:contextual-spacing="false" fo:line-height="100%" fo:text-align="start" style:justify-single-word="false" fo:text-indent="0in" style:auto-text-indent="false"/>
    </style:style>
    <style:style style:name="P156" style:family="paragraph" style:parent-style-name="Standard">
      <style:paragraph-properties fo:margin-left="0.0445in" fo:margin-right="0.052in" fo:margin-top="0in" fo:margin-bottom="0in" loext:contextual-spacing="false" fo:line-height="100%" fo:text-align="start" style:justify-single-word="false" fo:text-indent="0in" style:auto-text-indent="false"/>
    </style:style>
    <style:style style:name="P157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58" style:family="paragraph" style:parent-style-name="Standard">
      <style:paragraph-properties fo:margin-top="0.007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59" style:family="paragraph" style:parent-style-name="Standard">
      <style:paragraph-properties fo:margin-left="0.275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0" style:family="paragraph" style:parent-style-name="Standard">
      <style:paragraph-properties fo:margin-top="0.0134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61" style:family="paragraph" style:parent-style-name="Standard">
      <style:paragraph-properties fo:margin-left="0.0425in" fo:margin-right="0.3898in" fo:margin-top="0in" fo:margin-bottom="0in" loext:contextual-spacing="false" fo:line-height="100%" fo:text-align="start" style:justify-single-word="false" fo:text-indent="0in" style:auto-text-indent="false"/>
    </style:style>
    <style:style style:name="P162" style:family="paragraph" style:parent-style-name="Standard">
      <style:paragraph-properties fo:margin-left="0.0425in" fo:margin-right="0.0992in" fo:margin-top="0in" fo:margin-bottom="0in" loext:contextual-spacing="false" fo:line-height="100%" fo:text-align="start" style:justify-single-word="false" fo:text-indent="0in" style:auto-text-indent="false"/>
    </style:style>
    <style:style style:name="P163" style:family="paragraph" style:parent-style-name="Standard">
      <style:paragraph-properties fo:margin-left="0.0445in" fo:margin-right="0.1602in" fo:margin-top="0in" fo:margin-bottom="0in" loext:contextual-spacing="false" fo:line-height="100%" fo:text-align="start" style:justify-single-word="false" fo:text-indent="0in" style:auto-text-indent="false"/>
    </style:style>
    <style:style style:name="P164" style:family="paragraph" style:parent-style-name="Standard">
      <style:paragraph-properties fo:margin-left="1.781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5" style:family="paragraph" style:parent-style-name="Standard">
      <style:paragraph-properties fo:margin-left="2.1791in" fo:margin-right="0.1484in" fo:margin-top="0in" fo:margin-bottom="0in" loext:contextual-spacing="false" fo:line-height="100%" fo:text-align="start" style:justify-single-word="false" fo:text-indent="-0.6882in" style:auto-text-indent="false">
        <style:tab-stops>
          <style:tab-stop style:position="2.1665in"/>
        </style:tab-stops>
      </style:paragraph-properties>
    </style:style>
    <style:style style:name="P166" style:family="paragraph" style:parent-style-name="Standard">
      <style:paragraph-properties fo:margin-left="2.4291in" fo:margin-right="0.078in" fo:margin-top="0in" fo:margin-bottom="0in" loext:contextual-spacing="false" fo:line-height="99%" fo:text-align="justify" style:justify-single-word="false" fo:text-indent="-0.25in" style:auto-text-indent="false"/>
    </style:style>
    <style:style style:name="P167" style:family="paragraph" style:parent-style-name="Standard">
      <style:paragraph-properties fo:margin-left="2.4756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168" style:family="paragraph" style:parent-style-name="Standard">
      <style:paragraph-properties fo:margin-left="2.4756in" fo:margin-right="0.0783in" fo:margin-top="0in" fo:margin-bottom="0in" loext:contextual-spacing="false" fo:line-height="99%" fo:text-align="justify" style:justify-single-word="false" fo:text-indent="0in" style:auto-text-indent="false">
        <style:tab-stops>
          <style:tab-stop style:position="2.722in"/>
        </style:tab-stops>
      </style:paragraph-properties>
    </style:style>
    <style:style style:name="P169" style:family="paragraph" style:parent-style-name="Standard">
      <style:paragraph-properties fo:margin-left="2.4756in" fo:margin-right="0.0783in" fo:margin-top="0in" fo:margin-bottom="0in" loext:contextual-spacing="false" fo:line-height="0.1583in" fo:text-align="justify" style:justify-single-word="false" fo:text-indent="0in" style:auto-text-indent="false"/>
    </style:style>
    <style:style style:name="P170" style:family="paragraph" style:parent-style-name="Standard">
      <style:paragraph-properties fo:margin-left="2.4756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171" style:family="paragraph" style:parent-style-name="Standard">
      <style:paragraph-properties fo:margin-left="2.4756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172" style:family="paragraph" style:parent-style-name="Standard">
      <style:paragraph-properties fo:margin-left="2.4756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173" style:family="paragraph" style:parent-style-name="Standard">
      <style:paragraph-properties fo:margin-left="0.3283in" fo:margin-right="0.3173in" fo:margin-top="0in" fo:margin-bottom="0in" loext:contextual-spacing="false" fo:line-height="0.1555in" fo:text-align="center" style:justify-single-word="false" fo:text-indent="0in" style:auto-text-indent="false"/>
    </style:style>
    <style:style style:name="P174" style:family="paragraph" style:parent-style-name="Standard">
      <style:paragraph-properties fo:margin-left="0.0453in" fo:margin-right="0.039in" fo:margin-top="0in" fo:margin-bottom="0in" loext:contextual-spacing="false" fo:line-height="100%" fo:text-align="center" style:justify-single-word="false" fo:text-indent="0in" style:auto-text-indent="false"/>
    </style:style>
    <style:style style:name="P175" style:family="paragraph" style:parent-style-name="Standard">
      <style:paragraph-properties fo:margin-left="0.05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6" style:family="paragraph" style:parent-style-name="Standard">
      <style:paragraph-properties fo:margin-left="0.4772in" fo:margin-right="0.4646in" fo:margin-top="0in" fo:margin-bottom="0in" loext:contextual-spacing="false" fo:line-height="0.1555in" fo:text-align="center" style:justify-single-word="false" fo:text-indent="0in" style:auto-text-indent="false"/>
    </style:style>
    <style:style style:name="P177" style:family="paragraph" style:parent-style-name="Standard">
      <style:paragraph-properties fo:margin-left="0.2083in" fo:margin-right="0.1972in" fo:margin-top="0in" fo:margin-bottom="0in" loext:contextual-spacing="false" fo:line-height="100%" fo:text-align="center" style:justify-single-word="false" fo:text-indent="0in" style:auto-text-indent="false"/>
    </style:style>
    <style:style style:name="P178" style:family="paragraph" style:parent-style-name="Standard">
      <style:paragraph-properties fo:margin-left="0.6201in" fo:margin-right="0.611in" fo:margin-top="0.0236in" fo:margin-bottom="0in" loext:contextual-spacing="false" fo:line-height="100%" fo:text-align="center" style:justify-single-word="false" fo:text-indent="0in" style:auto-text-indent="false"/>
    </style:style>
    <style:style style:name="P179" style:family="paragraph" style:parent-style-name="Standard">
      <style:paragraph-properties fo:margin-left="0.6201in" fo:margin-right="0.611in" fo:margin-top="0in" fo:margin-bottom="0in" loext:contextual-spacing="false" fo:line-height="0.1571in" fo:text-align="center" style:justify-single-word="false" fo:text-indent="0in" style:auto-text-indent="false"/>
    </style:style>
    <style:style style:name="P180" style:family="paragraph" style:parent-style-name="Standard">
      <style:paragraph-properties fo:margin-left="0.3957in" fo:margin-right="0.3807in" fo:margin-top="0in" fo:margin-bottom="0in" loext:contextual-spacing="false" fo:line-height="0.1835in" fo:text-align="center" style:justify-single-word="false" fo:text-indent="0in" style:auto-text-indent="false"/>
    </style:style>
    <style:style style:name="P181" style:family="paragraph" style:parent-style-name="Standard">
      <style:paragraph-properties fo:margin-left="0.5272in" fo:margin-right="0.5138in" fo:margin-top="0in" fo:margin-bottom="0in" loext:contextual-spacing="false" fo:line-height="0.1835in" fo:text-align="center" style:justify-single-word="false" fo:text-indent="0in" style:auto-text-indent="false"/>
    </style:style>
    <style:style style:name="P182" style:family="paragraph" style:parent-style-name="Standard">
      <style:paragraph-properties fo:margin-left="0.5654in" fo:margin-right="0.552in" fo:margin-top="0in" fo:margin-bottom="0in" loext:contextual-spacing="false" fo:line-height="0.1835in" fo:text-align="center" style:justify-single-word="false" fo:text-indent="0in" style:auto-text-indent="false"/>
    </style:style>
    <style:style style:name="P183" style:family="paragraph" style:parent-style-name="Standard">
      <style:paragraph-properties fo:margin-left="1.0181in" fo:margin-right="1.0083in" fo:margin-top="0in" fo:margin-bottom="0in" loext:contextual-spacing="false" fo:line-height="0.1555in" fo:text-align="center" style:justify-single-word="false" fo:text-indent="0in" style:auto-text-indent="false"/>
    </style:style>
    <style:style style:name="P184" style:family="paragraph" style:parent-style-name="Standard">
      <style:paragraph-properties fo:margin-left="0.4819in" fo:margin-right="0.4717in" fo:margin-top="0in" fo:margin-bottom="0in" loext:contextual-spacing="false" fo:line-height="0.1555in" fo:text-align="center" style:justify-single-word="false" fo:text-indent="0in" style:auto-text-indent="false"/>
    </style:style>
    <style:style style:name="P185" style:family="paragraph" style:parent-style-name="Standard">
      <style:paragraph-properties fo:margin-left="2.4756in" fo:margin-right="0.3126in" fo:margin-top="0in" fo:margin-bottom="0in" loext:contextual-spacing="false" fo:line-height="100%" fo:text-align="start" style:justify-single-word="false" fo:text-indent="0in" style:auto-text-indent="false"/>
    </style:style>
    <style:style style:name="P186" style:family="paragraph" style:parent-style-name="Standard">
      <style:paragraph-properties fo:margin-left="0.0693in" fo:margin-right="0.039in" fo:margin-top="0in" fo:margin-bottom="0in" loext:contextual-spacing="false" fo:line-height="100%" fo:text-align="start" style:justify-single-word="false" fo:text-indent="0.2366in" style:auto-text-indent="false"/>
    </style:style>
    <style:style style:name="P187" style:family="paragraph" style:parent-style-name="Standard">
      <style:paragraph-properties fo:margin-left="0.11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8" style:family="paragraph" style:parent-style-name="Standard">
      <style:paragraph-properties fo:margin-left="0.4335in" fo:margin-right="0.4165in" fo:margin-top="0in" fo:margin-bottom="0in" loext:contextual-spacing="false" fo:line-height="0.1555in" fo:text-align="center" style:justify-single-word="false" fo:text-indent="0in" style:auto-text-indent="false"/>
    </style:style>
    <style:style style:name="P189" style:family="paragraph" style:parent-style-name="Standard">
      <style:paragraph-properties fo:margin-left="0.1555in" fo:margin-right="0.1409in" fo:margin-top="0.0035in" fo:margin-bottom="0in" loext:contextual-spacing="false" fo:line-height="0.1583in" fo:text-align="center" style:justify-single-word="false" fo:text-indent="0in" style:auto-text-indent="false"/>
    </style:style>
    <style:style style:name="P190" style:family="paragraph" style:parent-style-name="Standard">
      <style:paragraph-properties fo:margin-left="0.3736in" fo:margin-right="0.3618in" fo:margin-top="0in" fo:margin-bottom="0in" loext:contextual-spacing="false" fo:line-height="0.1571in" fo:text-align="center" style:justify-single-word="false" fo:text-indent="0in" style:auto-text-indent="false"/>
    </style:style>
    <style:style style:name="P191" style:family="paragraph" style:parent-style-name="Standard">
      <style:paragraph-properties fo:margin-left="0.4736in" fo:margin-right="0.4634in" fo:margin-top="0in" fo:margin-bottom="0in" loext:contextual-spacing="false" fo:line-height="0.1571in" fo:text-align="center" style:justify-single-word="false" fo:text-indent="0in" style:auto-text-indent="false"/>
    </style:style>
    <style:style style:name="P192" style:family="paragraph" style:parent-style-name="Standard">
      <style:paragraph-properties fo:margin-left="0.4508in" fo:margin-right="-0.0138in" fo:margin-top="0in" fo:margin-bottom="0in" loext:contextual-spacing="false" fo:line-height="0.1555in" fo:text-align="start" style:justify-single-word="false" fo:text-indent="0in" style:auto-text-indent="false"/>
    </style:style>
    <style:style style:name="P193" style:family="paragraph" style:parent-style-name="Standard">
      <style:paragraph-properties fo:margin-left="0.3346in" fo:margin-right="0.3217in" fo:margin-top="0in" fo:margin-bottom="0in" loext:contextual-spacing="false" fo:line-height="0.1555in" fo:text-align="center" style:justify-single-word="false" fo:text-indent="0in" style:auto-text-indent="false"/>
    </style:style>
    <style:style style:name="P194" style:family="paragraph" style:parent-style-name="Standard">
      <style:paragraph-properties fo:margin-left="0.4736in" fo:margin-right="0.4618in" fo:margin-top="0in" fo:margin-bottom="0in" loext:contextual-spacing="false" fo:line-height="0.1555in" fo:text-align="center" style:justify-single-word="false" fo:text-indent="0in" style:auto-text-indent="false"/>
    </style:style>
    <style:style style:name="P195" style:family="paragraph" style:parent-style-name="Standard">
      <style:paragraph-properties fo:margin-left="2.4756in" fo:margin-right="0.5709in" fo:margin-top="0in" fo:margin-bottom="0in" loext:contextual-spacing="false" fo:line-height="100%" fo:text-align="start" style:justify-single-word="false" fo:text-indent="0in" style:auto-text-indent="false"/>
    </style:style>
    <style:style style:name="P196" style:family="paragraph" style:parent-style-name="Standard">
      <style:paragraph-properties fo:margin-left="2.4756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197" style:family="paragraph" style:parent-style-name="Standard">
      <style:paragraph-properties fo:margin-left="2.1791in" fo:margin-right="0.0791in" fo:margin-top="0in" fo:margin-bottom="0in" loext:contextual-spacing="false" fo:line-height="99%" fo:text-align="justify" style:justify-single-word="false" fo:text-indent="-0.6882in" style:auto-text-indent="false"/>
    </style:style>
    <style:style style:name="P198" style:family="paragraph" style:parent-style-name="Standard">
      <style:paragraph-properties fo:margin-left="2.4756in" fo:margin-right="0.0783in" fo:margin-top="0in" fo:margin-bottom="0in" loext:contextual-spacing="false" fo:line-height="99%" fo:text-align="justify" style:justify-single-word="false" fo:text-indent="-0.2965in" style:auto-text-indent="false"/>
    </style:style>
    <style:style style:name="P199" style:family="paragraph" style:parent-style-name="Standard">
      <style:paragraph-properties fo:margin-left="2.5925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200" style:family="paragraph" style:parent-style-name="Standard">
      <style:paragraph-properties fo:margin-left="2.4291in" fo:margin-right="3.6874in" fo:margin-top="0.0236in" fo:margin-bottom="0in" loext:contextual-spacing="false" fo:line-height="100%" fo:text-align="justify" style:justify-single-word="false" fo:text-indent="0in" style:auto-text-indent="false"/>
    </style:style>
    <style:style style:name="P201" style:family="paragraph" style:parent-style-name="Standard">
      <style:paragraph-properties fo:margin-left="2.4291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202" style:family="paragraph" style:parent-style-name="Standard">
      <style:paragraph-properties fo:margin-left="2.4291in" fo:margin-right="0.6957in" fo:margin-top="0in" fo:margin-bottom="0in" loext:contextual-spacing="false" fo:line-height="100%" fo:text-align="justify" style:justify-single-word="false" fo:text-indent="0in" style:auto-text-indent="false"/>
    </style:style>
    <style:style style:name="P203" style:family="paragraph" style:parent-style-name="Standard">
      <style:paragraph-properties fo:margin-left="2.4756in" fo:margin-right="0.0791in" fo:margin-top="0in" fo:margin-bottom="0in" loext:contextual-spacing="false" fo:line-height="100%" fo:text-align="start" style:justify-single-word="false" fo:text-indent="-0.2965in" style:auto-text-indent="false">
        <style:tab-stops>
          <style:tab-stop style:position="2.472in"/>
        </style:tab-stops>
      </style:paragraph-properties>
    </style:style>
    <style:style style:name="P204" style:family="paragraph" style:parent-style-name="Standard">
      <style:paragraph-properties fo:margin-left="2.4756in" fo:margin-right="0.0772in" fo:margin-top="0in" fo:margin-bottom="0in" loext:contextual-spacing="false" fo:line-height="99%" fo:text-align="justify" style:justify-single-word="false" fo:text-indent="0in" style:auto-text-indent="false"/>
    </style:style>
    <style:style style:name="P205" style:family="paragraph" style:parent-style-name="Standard">
      <style:paragraph-properties fo:margin-left="0.0602in" fo:margin-right="0.0472in" fo:margin-top="0in" fo:margin-bottom="0in" loext:contextual-spacing="false" fo:line-height="100%" fo:text-align="center" style:justify-single-word="false" fo:text-indent="-0.0043in" style:auto-text-indent="false"/>
    </style:style>
    <style:style style:name="P206" style:family="paragraph" style:parent-style-name="Standard">
      <style:paragraph-properties fo:margin-left="0.3346in" fo:margin-right="0.3236in" fo:margin-top="0in" fo:margin-bottom="0in" loext:contextual-spacing="false" fo:line-height="0.1555in" fo:text-align="center" style:justify-single-word="false" fo:text-indent="0in" style:auto-text-indent="false"/>
    </style:style>
    <style:style style:name="P207" style:family="paragraph" style:parent-style-name="Standard">
      <style:paragraph-properties fo:margin-left="0.072in" fo:margin-right="0.0626in" fo:margin-top="0in" fo:margin-bottom="0in" loext:contextual-spacing="false" fo:line-height="100%" fo:text-align="center" style:justify-single-word="false" fo:text-indent="0in" style:auto-text-indent="false"/>
    </style:style>
    <style:style style:name="P208" style:family="paragraph" style:parent-style-name="Standard">
      <style:paragraph-properties fo:margin-left="0.0791in" fo:margin-right="0.0665in" fo:margin-top="0in" fo:margin-bottom="0in" loext:contextual-spacing="false" fo:line-height="0.1555in" fo:text-align="center" style:justify-single-word="false" fo:text-indent="0in" style:auto-text-indent="false"/>
    </style:style>
    <style:style style:name="P209" style:family="paragraph" style:parent-style-name="Standard">
      <style:paragraph-properties fo:margin-left="0.0543in" fo:margin-right="0.0445in" fo:margin-top="0in" fo:margin-bottom="0in" loext:contextual-spacing="false" fo:line-height="100%" fo:text-align="center" style:justify-single-word="false" fo:text-indent="0in" style:auto-text-indent="false"/>
    </style:style>
    <style:style style:name="P210" style:family="paragraph" style:parent-style-name="Standard">
      <style:paragraph-properties fo:margin-left="0.4339in" fo:margin-right="0.2508in" fo:margin-top="0.0028in" fo:margin-bottom="0in" loext:contextual-spacing="false" fo:line-height="0.1583in" fo:text-align="start" style:justify-single-word="false" fo:text-indent="-0.15in" style:auto-text-indent="false"/>
    </style:style>
    <style:style style:name="P211" style:family="paragraph" style:parent-style-name="Standard">
      <style:paragraph-properties fo:margin-left="0.33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2" style:family="paragraph" style:parent-style-name="Standard">
      <style:paragraph-properties fo:margin-left="0.4437in" fo:margin-right="0.4374in" fo:margin-top="0in" fo:margin-bottom="0in" loext:contextual-spacing="false" fo:line-height="100%" fo:text-align="center" style:justify-single-word="false" fo:text-indent="0in" style:auto-text-indent="false"/>
    </style:style>
    <style:style style:name="P213" style:family="paragraph" style:parent-style-name="Standard">
      <style:paragraph-properties fo:margin-left="0.511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214" style:family="paragraph" style:parent-style-name="Standard">
      <style:paragraph-properties fo:margin-left="0.2992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215" style:family="paragraph" style:parent-style-name="Standard">
      <style:paragraph-properties fo:margin-left="0.398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216" style:family="paragraph" style:parent-style-name="Standard">
      <style:paragraph-properties fo:margin-left="0.3591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217" style:family="paragraph" style:parent-style-name="Standard">
      <style:paragraph-properties fo:margin-left="0.5335in" fo:margin-right="0.5228in" fo:margin-top="0in" fo:margin-bottom="0in" loext:contextual-spacing="false" fo:line-height="0.1571in" fo:text-align="center" style:justify-single-word="false" fo:text-indent="0in" style:auto-text-indent="false"/>
    </style:style>
    <style:style style:name="P218" style:family="paragraph" style:parent-style-name="Standard">
      <style:paragraph-properties fo:margin-left="0.3575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219" style:family="paragraph" style:parent-style-name="Standard">
      <style:paragraph-properties fo:margin-left="2.1547in" fo:margin-right="3.4091in" fo:margin-top="0in" fo:margin-bottom="0in" loext:contextual-spacing="false" fo:line-height="0.1583in" fo:text-align="center" style:justify-single-word="false" fo:text-indent="0in" style:auto-text-indent="false"/>
    </style:style>
    <style:style style:name="P220" style:family="paragraph" style:parent-style-name="Standard">
      <style:paragraph-properties fo:margin-left="2.1791in" fo:margin-right="0.0799in" fo:margin-top="0in" fo:margin-bottom="0in" loext:contextual-spacing="false" fo:line-height="100%" fo:text-align="justify" style:justify-single-word="false" fo:text-indent="-0.6882in" style:auto-text-indent="false"/>
    </style:style>
    <style:style style:name="P221" style:family="paragraph" style:parent-style-name="Standard">
      <style:paragraph-properties fo:margin-left="2.1791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222" style:family="paragraph" style:parent-style-name="Standard">
      <style:paragraph-properties fo:margin-left="1.4902in" fo:margin-right="0.0807in" fo:margin-top="0in" fo:margin-bottom="0in" loext:contextual-spacing="false" fo:line-height="0.1583in" fo:text-align="justify" style:justify-single-word="false" fo:text-indent="-0.5917in" style:auto-text-indent="false"/>
    </style:style>
    <style:style style:name="P223" style:family="paragraph" style:parent-style-name="Standard">
      <style:paragraph-properties fo:margin-left="1.4902in" fo:margin-right="0.0807in" fo:margin-top="0in" fo:margin-bottom="0in" loext:contextual-spacing="false" fo:line-height="100%" fo:text-align="justify" style:justify-single-word="false" fo:text-indent="-0.5917in" style:auto-text-indent="false"/>
    </style:style>
    <style:style style:name="P224" style:family="paragraph" style:parent-style-name="Standard">
      <style:paragraph-properties fo:margin-left="1.4902in" fo:margin-right="0.0756in" fo:margin-top="0in" fo:margin-bottom="0in" loext:contextual-spacing="false" fo:line-height="99%" fo:text-align="justify" style:justify-single-word="false" fo:text-indent="-0.5917in" style:auto-text-indent="false"/>
    </style:style>
    <style:style style:name="P225" style:family="paragraph" style:parent-style-name="Standard">
      <style:paragraph-properties fo:margin-left="0.8984in" fo:margin-right="0.0783in" fo:margin-top="0in" fo:margin-bottom="0in" loext:contextual-spacing="false" fo:line-height="99%" fo:text-align="justify" style:justify-single-word="false" fo:text-indent="-0.3929in" style:auto-text-indent="false"/>
    </style:style>
    <style:style style:name="P226" style:family="paragraph" style:parent-style-name="Standard">
      <style:paragraph-properties fo:margin-left="0.8984in" fo:margin-right="0.0783in" fo:margin-top="0in" fo:margin-bottom="0in" loext:contextual-spacing="false" fo:line-height="0.1583in" fo:text-align="justify" style:justify-single-word="false" fo:text-indent="-0.3929in" style:auto-text-indent="false"/>
    </style:style>
    <style:style style:name="P227" style:family="paragraph" style:parent-style-name="Standard">
      <style:paragraph-properties fo:margin-left="0.028in" fo:margin-right="-0.0138in" fo:margin-top="0.0516in" fo:margin-bottom="0in" loext:contextual-spacing="false" fo:line-height="100%" fo:text-align="start" style:justify-single-word="false" fo:text-indent="0in" style:auto-text-indent="false"/>
    </style:style>
    <style:style style:name="P228" style:family="paragraph" style:parent-style-name="Standard">
      <style:paragraph-properties fo:margin-left="0.028in" fo:margin-right="-0.0138in" fo:margin-top="0.0618in" fo:margin-bottom="0in" loext:contextual-spacing="false" fo:line-height="100%" fo:text-align="start" style:justify-single-word="false" fo:text-indent="0in" style:auto-text-indent="false"/>
    </style:style>
    <style:style style:name="P229" style:family="paragraph" style:parent-style-name="Standard">
      <style:paragraph-properties fo:margin-left="0.0839in" fo:margin-right="0.0409in" fo:margin-top="0.0547in" fo:margin-bottom="0in" loext:contextual-spacing="false" fo:line-height="0.1583in" fo:text-align="start" style:justify-single-word="false" fo:text-indent="0in" style:auto-text-indent="false">
        <style:tab-stops>
          <style:tab-stop style:position="0.389in"/>
          <style:tab-stop style:position="0.9583in"/>
          <style:tab-stop style:position="1.361in"/>
          <style:tab-stop style:position="1.5835in"/>
          <style:tab-stop style:position="2.1807in"/>
          <style:tab-stop style:position="2.8193in"/>
          <style:tab-stop style:position="3.111in"/>
          <style:tab-stop style:position="3.8472in"/>
          <style:tab-stop style:position="4.139in"/>
        </style:tab-stops>
      </style:paragraph-properties>
    </style:style>
    <style:style style:name="P230" style:family="paragraph" style:parent-style-name="Standard">
      <style:paragraph-properties fo:margin-left="0.0839in" fo:margin-right="0.0409in" fo:margin-top="0.0654in" fo:margin-bottom="0in" loext:contextual-spacing="false" fo:line-height="0.1583in" fo:text-align="start" style:justify-single-word="false" fo:text-indent="0in" style:auto-text-indent="false">
        <style:tab-stops>
          <style:tab-stop style:position="0.389in"/>
          <style:tab-stop style:position="0.9583in"/>
          <style:tab-stop style:position="1.361in"/>
          <style:tab-stop style:position="1.5835in"/>
          <style:tab-stop style:position="2.1807in"/>
          <style:tab-stop style:position="2.8193in"/>
          <style:tab-stop style:position="3.111in"/>
          <style:tab-stop style:position="3.8472in"/>
          <style:tab-stop style:position="4.139in"/>
        </style:tab-stops>
      </style:paragraph-properties>
    </style:style>
    <style:style style:name="P231" style:family="paragraph" style:parent-style-name="Standard">
      <style:paragraph-properties fo:margin-left="0.0626in" fo:margin-right="-0.0138in" fo:margin-top="0.0516in" fo:margin-bottom="0in" loext:contextual-spacing="false" fo:line-height="100%" fo:text-align="start" style:justify-single-word="false" fo:text-indent="0in" style:auto-text-indent="false"/>
    </style:style>
    <style:style style:name="P232" style:family="paragraph" style:parent-style-name="Standard">
      <style:paragraph-properties fo:margin-left="0.0626in" fo:margin-right="-0.0138in" fo:margin-top="0.0618in" fo:margin-bottom="0in" loext:contextual-spacing="false" fo:line-height="100%" fo:text-align="start" style:justify-single-word="false" fo:text-indent="0in" style:auto-text-indent="false"/>
    </style:style>
    <style:style style:name="P233" style:family="paragraph" style:parent-style-name="Standard">
      <style:paragraph-properties fo:margin-left="0.0839in" fo:margin-right="-0.0138in" fo:margin-top="0.0626in" fo:margin-bottom="0in" loext:contextual-spacing="false" fo:line-height="100%" fo:text-align="start" style:justify-single-word="false" fo:text-indent="0in" style:auto-text-indent="false"/>
    </style:style>
    <style:style style:name="P234" style:family="paragraph" style:parent-style-name="Standard">
      <style:paragraph-properties fo:margin-left="0.0839in" fo:margin-right="-0.0138in" fo:margin-top="0.0618in" fo:margin-bottom="0in" loext:contextual-spacing="false" fo:line-height="100%" fo:text-align="start" style:justify-single-word="false" fo:text-indent="0in" style:auto-text-indent="false"/>
    </style:style>
    <style:style style:name="P235" style:family="paragraph" style:parent-style-name="Standard">
      <style:paragraph-properties fo:margin-left="0.8984in" fo:margin-right="0.0764in" fo:margin-top="0in" fo:margin-bottom="0in" loext:contextual-spacing="false" fo:line-height="99%" fo:text-align="justify" style:justify-single-word="false" fo:text-indent="-0.3929in" style:auto-text-indent="false"/>
    </style:style>
    <style:style style:name="P236" style:family="paragraph">
      <loext:graphic-properties draw:fill="none"/>
      <style:paragraph-properties fo:text-align="center"/>
    </style:style>
    <style:style style:name="P237" style:family="paragraph">
      <loext:graphic-properties draw:fill="solid" draw:fill-color="#d8d8d8"/>
      <style:paragraph-properties fo:text-align="center"/>
    </style:style>
    <style:style style:name="P238" style:family="paragraph">
      <loext:graphic-properties draw:fill="solid" draw:fill-color="#ffff00"/>
      <style:paragraph-properties fo:text-align="center"/>
    </style:style>
    <style:style style:name="T1" style:family="text">
      <style:text-properties style:text-position="-5% 100%"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5" style:family="text">
      <style:text-properties style:text-position="-5% 100%"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text-position="-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7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9" style:family="text">
      <style:text-properties style:text-position="-5% 100%"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2" style:family="text">
      <style:text-properties style:text-position="-5% 100%"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5" style:family="text">
      <style:text-properties style:text-position="-5% 100%" style:font-name="Arial" fo:font-size="10pt" fo:letter-spacing="-0.0047in" style:font-name-asian="Arial1" style:font-size-asian="10pt" style:font-name-complex="Arial1" style:font-size-complex="10pt" style:text-scale="100%"/>
    </style:style>
    <style:style style:name="T16" style:family="text">
      <style:text-properties style:text-position="-5% 100%"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" style:family="text">
      <style:text-properties style:text-position="-5% 100%"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text-position="-5% 100%"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" style:family="text">
      <style:text-properties style:text-position="-5% 100%" style:font-name="Arial" fo:font-size="10pt" fo:letter-spacing="-0.013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style:font-name-asian="Arial1" style:font-size-asian="10pt" style:font-name-complex="Arial1" style:font-size-complex="10pt"/>
    </style:style>
    <style:style style:name="T2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normal" style:font-name-asian="Arial1" style:font-size-asian="10pt" style:font-name-complex="Arial1" style:font-size-complex="10pt" style:text-scale="100%" fo:background-color="#ffff00"/>
    </style:style>
    <style:style style:name="T25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26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27" style:family="text">
      <style:text-properties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0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08in" style:font-name-asian="Arial1" style:font-size-asian="10pt" style:font-name-complex="Arial1" style:font-size-complex="10pt" style:text-scale="100%" fo:background-color="#ffff00"/>
    </style:style>
    <style:style style:name="T32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33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34" style:family="text">
      <style:text-properties style:font-name="Arial" fo:font-size="10pt" fo:letter-spacing="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35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6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7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-0.0008in" style:font-name-asian="Arial1" style:font-size-asian="10pt" style:font-name-complex="Arial1" style:font-size-complex="10pt" style:text-scale="100%" fo:background-color="#ffff00"/>
    </style:style>
    <style:style style:name="T39" style:family="text">
      <style:text-properties style:font-name="Arial" fo:font-size="10pt" fo:letter-spacing="-0.0008in" style:font-name-asian="Arial1" style:font-size-asian="10pt" style:font-name-complex="Arial1" style:font-size-complex="10pt" style:text-scale="99%"/>
    </style:style>
    <style:style style:name="T40" style:family="text">
      <style:text-properties style:font-name="Arial" fo:font-size="10pt" fo:letter-spacing="-0.0008in" fo:font-style="italic" style:font-name-asian="Arial1" style:font-size-asian="10pt" style:font-style-asian="italic" style:font-name-complex="Arial1" style:font-size-complex="10pt" style:text-scale="100%"/>
    </style:style>
    <style:style style:name="T41" style:family="text">
      <style:text-properties style:font-name="Arial" fo:font-size="10pt" fo:letter-spacing="-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42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3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4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45" style:family="text">
      <style:text-properties style:font-name="Arial" fo:font-size="10pt" fo:letter-spacing="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46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48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0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16in" style:font-name-asian="Arial1" style:font-size-asian="10pt" style:font-name-complex="Arial1" style:font-size-complex="10pt" style:text-scale="100%" fo:background-color="#ffff00"/>
    </style:style>
    <style:style style:name="T52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53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54" style:family="text">
      <style:text-properties style:font-name="Arial" fo:font-size="10pt" fo:letter-spacing="0.0016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55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6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7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9" style:family="text">
      <style:text-properties style:font-name="Arial" fo:font-size="10pt" fo:letter-spacing="-0.0063in" fo:font-style="italic" style:font-name-asian="Arial1" style:font-size-asian="10pt" style:font-style-asian="italic" style:font-name-complex="Arial1" style:font-size-complex="10pt" style:text-scale="100%"/>
    </style:style>
    <style:style style:name="T60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2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63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-0.002in" style:font-name-asian="Arial1" style:font-size-asian="10pt" style:font-name-complex="Arial1" style:font-size-complex="10pt" style:text-scale="100%" fo:background-color="#ffff00"/>
    </style:style>
    <style:style style:name="T65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6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67" style:family="text">
      <style:text-properties style:font-name="Arial" fo:font-size="10pt" fo:letter-spacing="-0.002in" fo:font-style="italic" style:font-name-asian="Arial1" style:font-size-asian="10pt" style:font-style-asian="italic" style:font-name-complex="Arial1" style:font-size-complex="10pt" style:text-scale="100%"/>
    </style:style>
    <style:style style:name="T68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035in" style:font-name-asian="Arial1" style:font-size-asian="10pt" style:font-name-complex="Arial1" style:font-size-complex="10pt" style:text-scale="100%" fo:background-color="#ffff00"/>
    </style:style>
    <style:style style:name="T70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71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2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3" style:family="text">
      <style:text-properties style:font-name="Arial" fo:font-size="10pt" fo:letter-spacing="0.0035in" fo:font-style="italic" style:font-name-asian="Arial1" style:font-size-asian="10pt" style:font-style-asian="italic" style:font-name-complex="Arial1" style:font-size-complex="10pt" style:text-scale="100%"/>
    </style:style>
    <style:style style:name="T74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-0.0043in" fo:font-style="italic" style:font-name-asian="Arial1" style:font-size-asian="10pt" style:font-style-asian="italic" style:font-name-complex="Arial1" style:font-size-complex="10pt" style:text-scale="100%"/>
    </style:style>
    <style:style style:name="T76" style:family="text">
      <style:text-properties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7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9" style:family="text">
      <style:text-properties style:font-name="Arial" fo:font-size="10pt" fo:letter-spacing="-0.0028in" fo:font-style="italic" style:font-name-asian="Arial1" style:font-size-asian="10pt" style:font-style-asian="italic" style:font-name-complex="Arial1" style:font-size-complex="10pt" style:text-scale="100%"/>
    </style:style>
    <style:style style:name="T80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2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83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84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-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6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8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89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1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3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94" style:family="text">
      <style:text-properties style:font-name="Arial" fo:font-size="10pt" fo:letter-spacing="-0.0047in" fo:font-style="italic" style:font-name-asian="Arial1" style:font-size-asian="10pt" style:font-style-asian="italic" style:font-name-complex="Arial1" style:font-size-complex="10pt" style:text-scale="100%"/>
    </style:style>
    <style:style style:name="T95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7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09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9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1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0.0055in" style:font-name-asian="Arial1" style:font-size-asian="10pt" style:font-name-complex="Arial1" style:font-size-complex="10pt" style:text-scale="100%" fo:background-color="#ffff00"/>
    </style:style>
    <style:style style:name="T103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4" style:family="text">
      <style:text-properties style:font-name="Arial" fo:font-size="10pt" fo:letter-spacing="0.0055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05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106" style:family="text">
      <style:text-properties style:font-name="Arial" fo:font-size="10pt" fo:letter-spacing="-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7" style:family="text">
      <style:text-properties style:font-name="Arial" fo:font-size="10pt" fo:letter-spacing="-0.012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8" style:family="text">
      <style:text-properties style:font-name="Arial" fo:font-size="10pt" fo:letter-spacing="-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9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0.025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2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4" style:family="text">
      <style:text-properties style:font-name="Arial" fo:font-size="10pt" fo:letter-spacing="-0.0118in" style:font-name-asian="Arial1" style:font-size-asian="10pt" style:font-name-complex="Arial1" style:font-size-complex="10pt" style:text-scale="100%"/>
    </style:style>
    <style:style style:name="T115" style:family="text">
      <style:text-properties style:font-name="Arial" fo:font-size="10pt" fo:letter-spacing="-0.011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6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-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8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119" style:family="text">
      <style:text-properties style:font-name="Arial" fo:font-size="10pt" fo:letter-spacing="0.0146in" fo:font-style="italic" style:font-name-asian="Arial1" style:font-size-asian="10pt" style:font-style-asian="italic" style:font-name-complex="Arial1" style:font-size-complex="10pt" style:text-scale="100%"/>
    </style:style>
    <style:style style:name="T120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121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122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3" style:family="text">
      <style:text-properties style:font-name="Arial" fo:font-size="10pt" fo:letter-spacing="-0.0075in" fo:font-style="italic" style:font-name-asian="Arial1" style:font-size-asian="10pt" style:font-style-asian="italic" style:font-name-complex="Arial1" style:font-size-complex="10pt" style:text-scale="100%"/>
    </style:style>
    <style:style style:name="T124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125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126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127" style:family="text">
      <style:text-properties style:font-name="Arial" fo:font-size="10pt" fo:letter-spacing="0.0154in" fo:font-style="italic" style:font-name-asian="Arial1" style:font-size-asian="10pt" style:font-style-asian="italic" style:font-name-complex="Arial1" style:font-size-complex="10pt" style:text-scale="100%"/>
    </style:style>
    <style:style style:name="T128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129" style:family="text">
      <style:text-properties style:font-name="Arial" fo:font-size="10pt" fo:letter-spacing="0.0228in" style:font-name-asian="Arial1" style:font-size-asian="10pt" style:font-name-complex="Arial1" style:font-size-complex="10pt" style:text-scale="100%" fo:background-color="#ffff00"/>
    </style:style>
    <style:style style:name="T130" style:family="text">
      <style:text-properties style:font-name="Arial" fo:font-size="10pt" fo:letter-spacing="0.02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1" style:family="text">
      <style:text-properties style:font-name="Arial" fo:font-size="10pt" fo:letter-spacing="0.0228in" fo:font-style="italic" style:font-name-asian="Arial1" style:font-size-asian="10pt" style:font-style-asian="italic" style:font-name-complex="Arial1" style:font-size-complex="10pt" style:text-scale="100%"/>
    </style:style>
    <style:style style:name="T132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133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134" style:family="text">
      <style:text-properties style:font-name="Arial" fo:font-size="10pt" fo:letter-spacing="0.0193in" style:font-name-asian="Arial1" style:font-size-asian="10pt" style:font-name-complex="Arial1" style:font-size-complex="10pt" style:text-scale="100%" fo:background-color="#ffff00"/>
    </style:style>
    <style:style style:name="T135" style:family="text">
      <style:text-properties style:font-name="Arial" fo:font-size="10pt" fo:letter-spacing="0.0193in" fo:font-style="italic" style:font-name-asian="Arial1" style:font-size-asian="10pt" style:font-style-asian="italic" style:font-name-complex="Arial1" style:font-size-complex="10pt" style:text-scale="100%"/>
    </style:style>
    <style:style style:name="T136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137" style:family="text">
      <style:text-properties style:font-name="Arial" fo:font-size="10pt" fo:letter-spacing="0.023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8" style:family="text">
      <style:text-properties style:font-name="Arial" fo:font-size="10pt" fo:letter-spacing="0.0236in" fo:font-style="italic" style:font-name-asian="Arial1" style:font-size-asian="10pt" style:font-style-asian="italic" style:font-name-complex="Arial1" style:font-size-complex="10pt" style:text-scale="100%"/>
    </style:style>
    <style:style style:name="T139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140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141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142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143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44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145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146" style:family="text">
      <style:text-properties style:font-name="Arial" fo:font-size="10pt" fo:letter-spacing="0.025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7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148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49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150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151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152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153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154" style:family="text">
      <style:text-properties style:font-name="Arial" fo:font-size="10pt" fo:letter-spacing="0.0189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5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156" style:family="text">
      <style:text-properties style:font-name="Arial" fo:font-size="10pt" fo:letter-spacing="0.0201in" fo:font-style="italic" style:font-name-asian="Arial1" style:font-size-asian="10pt" style:font-style-asian="italic" style:font-name-complex="Arial1" style:font-size-complex="10pt" style:text-scale="100%"/>
    </style:style>
    <style:style style:name="T157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158" style:family="text">
      <style:text-properties style:font-name="Arial" fo:font-size="10pt" fo:letter-spacing="0.0181in" fo:font-style="italic" style:font-name-asian="Arial1" style:font-size-asian="10pt" style:font-style-asian="italic" style:font-name-complex="Arial1" style:font-size-complex="10pt" style:text-scale="100%"/>
    </style:style>
    <style:style style:name="T159" style:family="text">
      <style:text-properties style:font-name="Arial" fo:font-size="10pt" fo:letter-spacing="0.018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0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161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162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163" style:family="text">
      <style:text-properties style:font-name="Arial" fo:font-size="10pt" fo:letter-spacing="0.0173in" fo:font-style="italic" style:font-name-asian="Arial1" style:font-size-asian="10pt" style:font-style-asian="italic" style:font-name-complex="Arial1" style:font-size-complex="10pt" style:text-scale="100%"/>
    </style:style>
    <style:style style:name="T164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165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166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167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68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169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170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171" style:family="text">
      <style:text-properties style:font-name="Arial" fo:font-size="10pt" fo:letter-spacing="0.0217in" fo:font-style="italic" style:font-name-asian="Arial1" style:font-size-asian="10pt" style:font-style-asian="italic" style:font-name-complex="Arial1" style:font-size-complex="10pt" style:text-scale="100%"/>
    </style:style>
    <style:style style:name="T172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173" style:family="text">
      <style:text-properties style:font-name="Arial" fo:font-size="10pt" fo:letter-spacing="-0.009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4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175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176" style:family="text">
      <style:text-properties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7" style:family="text">
      <style:text-properties style:font-name="Arial" fo:font-size="10pt" fo:letter-spacing="-0.011in" style:font-name-asian="Arial1" style:font-size-asian="10pt" style:font-name-complex="Arial1" style:font-size-complex="10pt" style:text-scale="100%"/>
    </style:style>
    <style:style style:name="T178" style:family="text">
      <style:text-properties style:font-name="Arial" fo:font-size="10pt" fo:letter-spacing="-0.01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9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180" style:family="text">
      <style:text-properties style:font-name="Arial" fo:font-size="10pt" fo:letter-spacing="0.0209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1" style:family="text">
      <style:text-properties style:font-name="Arial" fo:font-size="10pt" fo:letter-spacing="0.0209in" fo:font-style="italic" style:font-name-asian="Arial1" style:font-size-asian="10pt" style:font-style-asian="italic" style:font-name-complex="Arial1" style:font-size-complex="10pt" style:text-scale="100%"/>
    </style:style>
    <style:style style:name="T182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183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84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185" style:family="text">
      <style:text-properties style:font-name="Arial" fo:font-size="10pt" fo:letter-spacing="0.0244in" fo:font-style="italic" style:font-name-asian="Arial1" style:font-size-asian="10pt" style:font-style-asian="italic" style:font-name-complex="Arial1" style:font-size-complex="10pt" style:text-scale="100%"/>
    </style:style>
    <style:style style:name="T186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87" style:family="text">
      <style:text-properties style:font-name="Arial" fo:font-size="10pt" fo:letter-spacing="0.027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8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89" style:family="text">
      <style:text-properties style:font-name="Arial" fo:font-size="10pt" fo:letter-spacing="-0.0146in" style:font-name-asian="Arial1" style:font-size-asian="10pt" style:font-name-complex="Arial1" style:font-size-complex="10pt" style:text-scale="100%"/>
    </style:style>
    <style:style style:name="T190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9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9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9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94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195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196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197" style:family="text">
      <style:text-properties style:font-name="Arial" fo:font-size="9pt" style:font-name-asian="Arial1" style:font-size-asian="9pt" style:font-name-complex="Arial1" style:font-size-complex="9pt"/>
    </style:style>
    <style:style style:name="T198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T199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T200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T201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T202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T203" style:family="text">
      <style:text-properties style:font-name="Arial" fo:font-size="9pt" fo:letter-spacing="-0.0047in" style:font-name-asian="Arial1" style:font-size-asian="9pt" style:font-name-complex="Arial1" style:font-size-complex="9pt" style:text-scale="100%"/>
    </style:style>
    <style:style style:name="T204" style:family="text">
      <style:text-properties style:font-name="Arial" fo:font-size="9pt" fo:letter-spacing="0.0071in" style:font-name-asian="Arial1" style:font-size-asian="9pt" style:font-name-complex="Arial1" style:font-size-complex="9pt" style:text-scale="100%"/>
    </style:style>
    <style:style style:name="T205" style:family="text">
      <style:text-properties style:font-name="Arial" fo:font-size="9pt" fo:letter-spacing="0.0091in" style:font-name-asian="Arial1" style:font-size-asian="9pt" style:font-name-complex="Arial1" style:font-size-complex="9pt" style:text-scale="100%"/>
    </style:style>
    <style:style style:name="T206" style:family="text">
      <style:text-properties style:font-name="Arial" fo:font-size="9pt" fo:letter-spacing="0.0028in" style:font-name-asian="Arial1" style:font-size-asian="9pt" style:font-name-complex="Arial1" style:font-size-complex="9pt" style:text-scale="100%"/>
    </style:style>
    <style:style style:name="T207" style:family="text">
      <style:text-properties style:font-name="Arial" fo:font-size="9pt" fo:letter-spacing="0.0075in" style:font-name-asian="Arial1" style:font-size-asian="9pt" style:font-name-complex="Arial1" style:font-size-complex="9pt" style:text-scale="100%"/>
    </style:style>
    <style:style style:name="T208" style:family="text">
      <style:text-properties style:font-name="Arial" fo:font-size="9pt" fo:letter-spacing="0.002in" style:font-name-asian="Arial1" style:font-size-asian="9pt" style:font-name-complex="Arial1" style:font-size-complex="9pt" style:text-scale="100%"/>
    </style:style>
    <style:style style:name="T209" style:family="text">
      <style:text-properties style:font-name="Arial" fo:font-size="9pt" fo:letter-spacing="0.0063in" style:font-name-asian="Arial1" style:font-size-asian="9pt" style:font-name-complex="Arial1" style:font-size-complex="9pt" style:text-scale="100%"/>
    </style:style>
    <style:style style:name="T210" style:family="text">
      <style:text-properties style:font-name="Arial" fo:font-size="9pt" fo:letter-spacing="0.0047in" style:font-name-asian="Arial1" style:font-size-asian="9pt" style:font-name-complex="Arial1" style:font-size-complex="9pt" style:text-scale="100%"/>
    </style:style>
    <style:style style:name="T211" style:family="text">
      <style:text-properties style:font-name="Arial" fo:font-size="9pt" fo:letter-spacing="0.0043in" style:font-name-asian="Arial1" style:font-size-asian="9pt" style:font-name-complex="Arial1" style:font-size-complex="9pt" style:text-scale="100%"/>
    </style:style>
    <style:style style:name="T212" style:family="text">
      <style:text-properties style:font-name="Arial" fo:font-size="9pt" fo:letter-spacing="0.0055in" style:font-name-asian="Arial1" style:font-size-asian="9pt" style:font-name-complex="Arial1" style:font-size-complex="9pt" style:text-scale="100%"/>
    </style:style>
    <style:style style:name="T213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214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215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216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in" draw:fill="solid" draw:fill-color="#d8d8d8" draw:textarea-horizontal-align="center" draw:textarea-vertical-align="top" style:run-through="background"/>
    </style:style>
    <style:style style:name="gr6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7" style:family="graphic">
      <style:graphic-properties draw:stroke="none" svg:stroke-width="0in" draw:fill="solid" draw:fill-color="#ffff00" draw:textarea-horizontal-align="center" draw:textarea-vertical-align="top" style:run-through="background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10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/>
        <text:p text:style-name="P9"/>
        <text:p text:style-name="P11"><text:span text:style-name="T1">A</text:span><text:span text:style-name="T2">N</text:span><text:span text:style-name="T3">E</text:span><text:span text:style-name="T5">X</text:span><text:span text:style-name="T7">O</text:span><text:span text:style-name="T9"> </text:span><text:span text:style-name="T7">I</text:span><text:span text:style-name="T5"> </text:span><text:span text:style-name="T7">-</text:span><text:span text:style-name="T5"> </text:span><text:span text:style-name="T2">T</text:span><text:span text:style-name="T5">E</text:span><text:span text:style-name="T7">R</text:span><text:span text:style-name="T10">M</text:span><text:span text:style-name="T7">O</text:span><text:span text:style-name="T12"> </text:span><text:span text:style-name="T7">DE</text:span><text:span text:style-name="T9"> </text:span><text:span text:style-name="T7">R</text:span><text:span text:style-name="T3">E</text:span><text:span text:style-name="T13">F</text:span><text:span text:style-name="T5">E</text:span><text:span text:style-name="T7">R</text:span><text:span text:style-name="T5">Ê</text:span><text:span text:style-name="T2">N</text:span><text:span text:style-name="T7">C</text:span><text:span text:style-name="T10">I</text:span><text:span text:style-name="T7">A</text:span></text:p>
        <text:p text:style-name="P12"/>
        <text:p text:style-name="P9"/>
        <text:p text:style-name="P16"><text:span text:style-name="T21">1.<text:tab/></text:span><text:span text:style-name="T28">O</text:span><text:span text:style-name="T21">BJ</text:span><text:span text:style-name="T35">E</text:span><text:span text:style-name="T42">T</text:span><text:span text:style-name="T21">O</text:span></text:p>
        <text:p text:style-name="P10"/>
        <text:p text:style-name="P19"><text:span text:style-name="T23">1.1. <text:s text:c="2"/></text:span><text:span text:style-name="T48"><text:s/></text:span><text:span text:style-name="T23">Cont</text:span><text:span text:style-name="T30">r</text:span><text:span text:style-name="T23">a</text:span><text:span text:style-name="T50">t</text:span><text:span text:style-name="T23">a</text:span><text:span text:style-name="T30">ç</text:span><text:span text:style-name="T23">ão</text:span><text:span text:style-name="T57"> </text:span><text:span text:style-name="T23">de</text:span><text:span text:style-name="T50"> </text:span><text:span text:style-name="T37">S</text:span><text:span text:style-name="T23">o</text:span><text:span text:style-name="T30">l</text:span><text:span text:style-name="T23">u</text:span><text:span text:style-name="T30">ç</text:span><text:span text:style-name="T23">ão</text:span><text:span text:style-name="T60"> </text:span><text:span text:style-name="T23">de</text:span><text:span text:style-name="T50"> </text:span><text:span text:style-name="T23">Re</text:span><text:span text:style-name="T30">c</text:span><text:span text:style-name="T23">u</text:span><text:span text:style-name="T30">rs</text:span><text:span text:style-name="T23">os</text:span><text:span text:style-name="T60"> </text:span><text:span text:style-name="T23">H</text:span><text:span text:style-name="T63">u</text:span><text:span text:style-name="T68">m</text:span><text:span text:style-name="T23">anos</text:span><text:span text:style-name="T74"> </text:span><text:span text:style-name="T30">(</text:span><text:span text:style-name="T23">RH)</text:span><text:span text:style-name="T37"> </text:span><text:span text:style-name="T63">i</text:span><text:span text:style-name="T23">n</text:span><text:span text:style-name="T30">c</text:span><text:span text:style-name="T37">l</text:span><text:span text:style-name="T23">u</text:span><text:span text:style-name="T30">i</text:span><text:span text:style-name="T23">ndo</text:span><text:span text:style-name="T77"> </text:span><text:span text:style-name="T37">li</text:span><text:span text:style-name="T30">c</text:span><text:span text:style-name="T23">en</text:span><text:span text:style-name="T80">c</text:span><text:span text:style-name="T37">i</text:span><text:span text:style-name="T23">a</text:span><text:span text:style-name="T68">m</text:span><text:span text:style-name="T23">ento</text:span><text:span text:style-name="T84"> </text:span><text:span text:style-name="T23">de</text:span><text:span text:style-name="T50"> </text:span><text:span text:style-name="T33">s</text:span><text:span text:style-name="T26">oftwa</text:span><text:span text:style-name="T44">r</text:span><text:span text:style-name="T26">e </text:span><text:span text:style-name="T23">e</text:span><text:span text:style-name="T86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s</text:span><text:span text:style-name="T30"> </text:span><text:span text:style-name="T23">de</text:span><text:span text:style-name="T89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,</text:span><text:span text:style-name="T91"> </text:span><text:span text:style-name="T30">s</text:span><text:span text:style-name="T23">u</text:span><text:span text:style-name="T50">p</text:span><text:span text:style-name="T23">o</text:span><text:span text:style-name="T30">r</text:span><text:span text:style-name="T23">te </text:span><text:span text:style-name="T50">t</text:span><text:span text:style-name="T23">é</text:span><text:span text:style-name="T30">c</text:span><text:span text:style-name="T23">n</text:span><text:span text:style-name="T37">i</text:span><text:span text:style-name="T30">c</text:span><text:span text:style-name="T23">o</text:span><text:span text:style-name="T46"> </text:span><text:span text:style-name="T23">e</text:span><text:span text:style-name="T86"> </text:span><text:span text:style-name="T68">m</text:span><text:span text:style-name="T23">an</text:span><text:span text:style-name="T50">u</text:span><text:span text:style-name="T23">ten</text:span><text:span text:style-name="T30">ç</text:span><text:span text:style-name="T23">ão</text:span><text:span text:style-name="T95"> </text:span><text:span text:style-name="T23">e</text:span><text:span text:style-name="T30">v</text:span><text:span text:style-name="T23">o</text:span><text:span text:style-name="T30">l</text:span><text:span text:style-name="T23">ut</text:span><text:span text:style-name="T30">i</text:span><text:span text:style-name="T37">v</text:span><text:span text:style-name="T50">a</text:span><text:span text:style-name="T23">,</text:span><text:span text:style-name="T37"> </text:span><text:span text:style-name="T23">a</text:span><text:span text:style-name="T86"> </text:span><text:span text:style-name="T30">s</text:span><text:span text:style-name="T23">er</text:span><text:span text:style-name="T89"> </text:span><text:span text:style-name="T23">ut</text:span><text:span text:style-name="T30">i</text:span><text:span text:style-name="T37">l</text:span><text:span text:style-name="T30">i</text:span><text:span text:style-name="T37">z</text:span><text:span text:style-name="T23">a</text:span><text:span text:style-name="T50">d</text:span><text:span text:style-name="T23">o </text:span><text:span text:style-name="T50">n</text:span><text:span text:style-name="T23">a ope</text:span><text:span text:style-name="T30">r</text:span><text:span text:style-name="T23">a</text:span><text:span text:style-name="T30">ci</text:span><text:span text:style-name="T23">on</text:span><text:span text:style-name="T50">a</text:span><text:span text:style-name="T37">l</text:span><text:span text:style-name="T30">i</text:span><text:span text:style-name="T37">z</text:span><text:span text:style-name="T23">a</text:span><text:span text:style-name="T30">ç</text:span><text:span text:style-name="T50">ã</text:span><text:span text:style-name="T23">o do</text:span><text:span text:style-name="T97"> </text:span><text:span text:style-name="T68">m</text:span><text:span text:style-name="T23">a</text:span><text:span text:style-name="T30">c</text:span><text:span text:style-name="T37">r</text:span><text:span text:style-name="T23">op</text:span><text:span text:style-name="T30">r</text:span><text:span text:style-name="T23">o</text:span><text:span text:style-name="T30">c</text:span><text:span text:style-name="T23">e</text:span><text:span text:style-name="T30">ss</text:span><text:span text:style-name="T23">o</text:span><text:span text:style-name="T50"> </text:span><text:span text:style-name="T23">de</text:span><text:span text:style-name="T97"> </text:span><text:span text:style-name="T30">G</text:span><text:span text:style-name="T23">e</text:span><text:span text:style-name="T30">s</text:span><text:span text:style-name="T23">tão</text:span><text:span text:style-name="T48"> </text:span><text:span text:style-name="T23">de</text:span><text:span text:style-name="T97"> </text:span><text:span text:style-name="T50">P</text:span><text:span text:style-name="T23">e</text:span><text:span text:style-name="T30">ss</text:span><text:span text:style-name="T23">oas</text:span><text:span text:style-name="T99"> </text:span><text:span text:style-name="T23">do</text:span><text:span text:style-name="T97"> </text:span><text:span text:style-name="T37">B</text:span><text:span text:style-name="T23">an</text:span><text:span text:style-name="T30">c</text:span><text:span text:style-name="T23">o</text:span><text:span text:style-name="T48"> </text:span><text:span text:style-name="T23">do</text:span><text:span text:style-name="T97"> </text:span><text:span text:style-name="T23">No</text:span><text:span text:style-name="T46">r</text:span><text:span text:style-name="T50">d</text:span><text:span text:style-name="T23">e</text:span><text:span text:style-name="T30">s</text:span><text:span text:style-name="T23">te</text:span><text:span text:style-name="T101"> </text:span><text:span text:style-name="T23">do </text:span><text:span text:style-name="T37">B</text:span><text:span text:style-name="T30">r</text:span><text:span text:style-name="T23">a</text:span><text:span text:style-name="T30">s</text:span><text:span text:style-name="T37">i</text:span><text:span text:style-name="T23">l</text:span><text:span text:style-name="T77"> </text:span><text:span text:style-name="T30">(</text:span><text:span text:style-name="T37">B</text:span><text:span text:style-name="T46">N</text:span><text:span text:style-name="T37">B</text:span><text:span text:style-name="T30">)</text:span><text:span text:style-name="T23">,</text:span><text:span text:style-name="T74"> </text:span><text:span text:style-name="T30">c</text:span><text:span text:style-name="T23">on</text:span><text:span text:style-name="T50">f</text:span><text:span text:style-name="T23">o</text:span><text:span text:style-name="T30">r</text:span><text:span text:style-name="T68">m</text:span><text:span text:style-name="T23">e</text:span><text:span text:style-name="T57"> </text:span><text:span text:style-name="T23">e</text:span><text:span text:style-name="T30">s</text:span><text:span text:style-name="T23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ões</text:span><text:span text:style-name="T105"> </text:span><text:span text:style-name="T30">c</text:span><text:span text:style-name="T23">on</text:span><text:span text:style-name="T30">s</text:span><text:span text:style-name="T23">tan</text:span><text:span text:style-name="T50">t</text:span><text:span text:style-name="T23">es</text:span><text:span text:style-name="T57"> </text:span><text:span text:style-name="T23">do p</text:span><text:span text:style-name="T30">r</text:span><text:span text:style-name="T23">e</text:span><text:span text:style-name="T30">s</text:span><text:span text:style-name="T23">ente</text:span><text:span text:style-name="T74"> </text:span><text:span text:style-name="T23">e</text:span><text:span text:style-name="T50">d</text:span><text:span text:style-name="T37">i</text:span><text:span text:style-name="T23">t</text:span><text:span text:style-name="T50">a</text:span><text:span text:style-name="T23">l</text:span><text:span text:style-name="T74"> </text:span><text:span text:style-name="T23">e</text:span><text:span text:style-name="T95"> </text:span><text:span text:style-name="T30">s</text:span><text:span text:style-name="T50">e</text:span><text:span text:style-name="T23">us</text:span><text:span text:style-name="T63"> </text:span><text:span text:style-name="T23">a</text:span><text:span text:style-name="T50">n</text:span><text:span text:style-name="T23">e</text:span><text:span text:style-name="T30">x</text:span><text:span text:style-name="T23">o</text:span><text:span text:style-name="T30">s</text:span><text:span text:style-name="T23">.</text:span></text:p>
        <text:p text:style-name="P23"/>
        <text:p text:style-name="P18"><text:span text:style-name="T21">2.<text:tab/>JU</text:span><text:span text:style-name="T35">S</text:span><text:span text:style-name="T42">T</text:span><text:span text:style-name="T21">I</text:span><text:span text:style-name="T28">F</text:span><text:span text:style-name="T21">I</text:span><text:span text:style-name="T71">C</text:span><text:span text:style-name="T92">A</text:span><text:span text:style-name="T42">T</text:span><text:span text:style-name="T21">I</text:span><text:span text:style-name="T81">V</text:span><text:span text:style-name="T21">A</text:span><text:span text:style-name="T107"> </text:span><text:span text:style-name="T71">D</text:span><text:span text:style-name="T21">A</text:span><text:span text:style-name="T108"> </text:span><text:span text:style-name="T21">C</text:span><text:span text:style-name="T28">O</text:span><text:span text:style-name="T21">N</text:span><text:span text:style-name="T42">TR</text:span><text:span text:style-name="T92">A</text:span><text:span text:style-name="T103">T</text:span><text:span text:style-name="T61">A</text:span><text:span text:style-name="T71">Ç</text:span><text:span text:style-name="T61">Ã</text:span><text:span text:style-name="T21">O</text:span></text:p>
        <text:p text:style-name="P3"/>
        <text:p text:style-name="P31"><text:span text:style-name="T23">2.1. <text:s/></text:span><text:span text:style-name="T110"><text:s/></text:span><text:span text:style-name="T23">A</text:span><text:span text:style-name="T101"> </text:span><text:span text:style-name="T23">pa</text:span><text:span text:style-name="T30">r</text:span><text:span text:style-name="T50">t</text:span><text:span text:style-name="T37">i</text:span><text:span text:style-name="T23">r</text:span><text:span text:style-name="T86"> </text:span><text:span text:style-name="T23">de</text:span><text:span text:style-name="T89"> </text:span><text:span text:style-name="T23">e</text:span><text:span text:style-name="T30">s</text:span><text:span text:style-name="T23">t</text:span><text:span text:style-name="T50">u</text:span><text:span text:style-name="T23">do</text:span><text:span text:style-name="T80"> </text:span><text:span text:style-name="T50">t</text:span><text:span text:style-name="T23">é</text:span><text:span text:style-name="T30">c</text:span><text:span text:style-name="T23">n</text:span><text:span text:style-name="T37">i</text:span><text:span text:style-name="T30">c</text:span><text:span text:style-name="T23">o</text:span><text:span text:style-name="T86"> </text:span><text:span text:style-name="T23">que</text:span><text:span text:style-name="T86"> </text:span><text:span text:style-name="T30">c</text:span><text:span text:style-name="T23">on</text:span><text:span text:style-name="T30">s</text:span><text:span text:style-name="T23">t</text:span><text:span text:style-name="T50">a</text:span><text:span text:style-name="T23">tou</text:span><text:span text:style-name="T80"> </text:span><text:span text:style-name="T23">a</text:span><text:span text:style-name="T101"> </text:span><text:span text:style-name="T23">ne</text:span><text:span text:style-name="T30">c</text:span><text:span text:style-name="T23">e</text:span><text:span text:style-name="T30">ssi</text:span><text:span text:style-name="T23">dade</text:span><text:span text:style-name="T30"> </text:span><text:span text:style-name="T23">de</text:span><text:span text:style-name="T89"> </text:span><text:span text:style-name="T68">m</text:span><text:span text:style-name="T23">ode</text:span><text:span text:style-name="T30">r</text:span><text:span text:style-name="T23">n</text:span><text:span text:style-name="T30">i</text:span><text:span text:style-name="T37">z</text:span><text:span text:style-name="T23">a</text:span><text:span text:style-name="T30">ç</text:span><text:span text:style-name="T23">ão d</text:span><text:span text:style-name="T50">o</text:span><text:span text:style-name="T23">s</text:span><text:span text:style-name="T101"> </text:span><text:span text:style-name="T23">atua</text:span><text:span text:style-name="T30">i</text:span><text:span text:style-name="T23">s </text:span><text:span text:style-name="T30">s</text:span><text:span text:style-name="T37">i</text:span><text:span text:style-name="T30">s</text:span><text:span text:style-name="T23">te</text:span><text:span text:style-name="T68">m</text:span><text:span text:style-name="T23">as</text:span><text:span text:style-name="T46"> </text:span><text:span text:style-name="T23">ad</text:span><text:span text:style-name="T68">m</text:span><text:span text:style-name="T37">i</text:span><text:span text:style-name="T23">n</text:span><text:span text:style-name="T37">i</text:span><text:span text:style-name="T30">s</text:span><text:span text:style-name="T23">t</text:span><text:span text:style-name="T30">r</text:span><text:span text:style-name="T23">at</text:span><text:span text:style-name="T37">i</text:span><text:span text:style-name="T30">v</text:span><text:span text:style-name="T23">os e</text:span><text:span text:style-name="T112"> </text:span><text:span text:style-name="T23">a</text:span><text:span text:style-name="T37">v</text:span><text:span text:style-name="T50">a</text:span><text:span text:style-name="T37">l</text:span><text:span text:style-name="T30">i</text:span><text:span text:style-name="T23">ou</text:span><text:span text:style-name="T86"> </text:span><text:span text:style-name="T50">a</text:span><text:span text:style-name="T37">l</text:span><text:span text:style-name="T23">te</text:span><text:span text:style-name="T30">r</text:span><text:span text:style-name="T50">n</text:span><text:span text:style-name="T23">at</text:span><text:span text:style-name="T30">i</text:span><text:span text:style-name="T37">v</text:span><text:span text:style-name="T23">as</text:span><text:span text:style-name="T46"> </text:span><text:span text:style-name="T23">pa</text:span><text:span text:style-name="T46">r</text:span><text:span text:style-name="T23">a</text:span><text:span text:style-name="T101"> </text:span><text:span text:style-name="T30">s</text:span><text:span text:style-name="T23">ub</text:span><text:span text:style-name="T30">s</text:span><text:span text:style-name="T23">t</text:span><text:span text:style-name="T37">i</text:span><text:span text:style-name="T23">t</text:span><text:span text:style-name="T50">u</text:span><text:span text:style-name="T37">i</text:span><text:span text:style-name="T30">ç</text:span><text:span text:style-name="T23">ão</text:span><text:span text:style-name="T50"> </text:span><text:span text:style-name="T23">de</text:span><text:span text:style-name="T30">ss</text:span><text:span text:style-name="T23">as</text:span><text:span text:style-name="T89"> </text:span><text:span text:style-name="T23">a</text:span><text:span text:style-name="T50">p</text:span><text:span text:style-name="T30">l</text:span><text:span text:style-name="T37">i</text:span><text:span text:style-name="T30">c</text:span><text:span text:style-name="T23">a</text:span><text:span text:style-name="T30">ç</text:span><text:span text:style-name="T23">ões </text:span><text:span text:style-name="T37">l</text:span><text:span text:style-name="T23">e</text:span><text:span text:style-name="T50">g</text:span><text:span text:style-name="T23">ada</text:span><text:span text:style-name="T30">s</text:span><text:span text:style-name="T23">,</text:span><text:span text:style-name="T46"> </text:span><text:span text:style-name="T23">o</text:span><text:span text:style-name="T101"> </text:span><text:span text:style-name="T37">B</text:span><text:span text:style-name="T46">N</text:span><text:span text:style-name="T23">B</text:span><text:span text:style-name="T89"> </text:span><text:span text:style-name="T23">de</text:span><text:span text:style-name="T30">c</text:span><text:span text:style-name="T37">i</text:span><text:span text:style-name="T50">d</text:span><text:span text:style-name="T37">i</text:span><text:span text:style-name="T23">u</text:span><text:span text:style-name="T68"> </text:span><text:span text:style-name="T23">p</text:span><text:span text:style-name="T50">e</text:span><text:span text:style-name="T30">l</text:span><text:span text:style-name="T23">a</text:span><text:span text:style-name="T68"> </text:span><text:span text:style-name="T30">c</text:span><text:span text:style-name="T23">ont</text:span><text:span text:style-name="T30">r</text:span><text:span text:style-name="T23">a</text:span><text:span text:style-name="T50">t</text:span><text:span text:style-name="T23">a</text:span><text:span text:style-name="T30">ç</text:span><text:span text:style-name="T23">ão</text:span><text:span text:style-name="T37"> </text:span><text:span text:style-name="T50">d</text:span><text:span text:style-name="T23">e</text:span><text:span text:style-name="T89"> </text:span><text:span text:style-name="T23">u</text:span><text:span text:style-name="T68">m</text:span><text:span text:style-name="T23">a</text:span><text:span text:style-name="T68"> </text:span><text:span text:style-name="T23">n</text:span><text:span text:style-name="T50">o</text:span><text:span text:style-name="T30">v</text:span><text:span text:style-name="T23">a</text:span><text:span text:style-name="T68"> </text:span><text:span text:style-name="T37">S</text:span><text:span text:style-name="T50">o</text:span><text:span text:style-name="T37">l</text:span><text:span text:style-name="T23">u</text:span><text:span text:style-name="T30">ç</text:span><text:span text:style-name="T50">ã</text:span><text:span text:style-name="T23">o</text:span><text:span text:style-name="T50"> </text:span><text:span text:style-name="T23">de</text:span><text:span text:style-name="T99"> </text:span><text:span text:style-name="T23">RH</text:span><text:span text:style-name="T86"> </text:span><text:span text:style-name="T23">a</text:span><text:span text:style-name="T48"> </text:span><text:span text:style-name="T30">s</text:span><text:span text:style-name="T23">er</text:span><text:span text:style-name="T89"> </text:span><text:span text:style-name="T23">u</text:span><text:span text:style-name="T50">t</text:span><text:span text:style-name="T37">i</text:span><text:span text:style-name="T30">li</text:span><text:span text:style-name="T37">z</text:span><text:span text:style-name="T23">a</text:span><text:span text:style-name="T50">d</text:span><text:span text:style-name="T23">a</text:span><text:span text:style-name="T50"> n</text:span><text:span text:style-name="T23">a ope</text:span><text:span text:style-name="T30">r</text:span><text:span text:style-name="T23">a</text:span><text:span text:style-name="T30">ci</text:span><text:span text:style-name="T23">on</text:span><text:span text:style-name="T50">a</text:span><text:span text:style-name="T37">l</text:span><text:span text:style-name="T30">i</text:span><text:span text:style-name="T37">z</text:span><text:span text:style-name="T23">a</text:span><text:span text:style-name="T30">ç</text:span><text:span text:style-name="T50">ã</text:span><text:span text:style-name="T23">o</text:span><text:span text:style-name="T114"> </text:span><text:span text:style-name="T50">d</text:span><text:span text:style-name="T23">o</text:span><text:span text:style-name="T63"> </text:span><text:span text:style-name="T68">m</text:span><text:span text:style-name="T23">a</text:span><text:span text:style-name="T30">c</text:span><text:span text:style-name="T37">r</text:span><text:span text:style-name="T23">op</text:span><text:span text:style-name="T30">r</text:span><text:span text:style-name="T23">o</text:span><text:span text:style-name="T30">c</text:span><text:span text:style-name="T23">e</text:span><text:span text:style-name="T30">ss</text:span><text:span text:style-name="T23">o</text:span><text:span text:style-name="T116"> </text:span><text:span text:style-name="T23">de </text:span><text:span text:style-name="T30">G</text:span><text:span text:style-name="T23">e</text:span><text:span text:style-name="T30">s</text:span><text:span text:style-name="T23">tão</text:span><text:span text:style-name="T77"> </text:span><text:span text:style-name="T23">de </text:span><text:span text:style-name="T50">P</text:span><text:span text:style-name="T23">e</text:span><text:span text:style-name="T30">ss</text:span><text:span text:style-name="T23">oa</text:span><text:span text:style-name="T30">s</text:span><text:span text:style-name="T23">.</text:span></text:p>
        <text:p text:style-name="P32"/>
        <text:p text:style-name="P19"><text:span text:style-name="T23">2.2. <text:s/></text:span><text:span text:style-name="T118"><text:s/></text:span><text:span text:style-name="T37">Al</text:span><text:span text:style-name="T23">ém</text:span><text:span text:style-name="T120"> </text:span><text:span text:style-name="T23">da</text:span><text:span text:style-name="T48"> </text:span><text:span text:style-name="T23">aq</text:span><text:span text:style-name="T50">u</text:span><text:span text:style-name="T37">i</text:span><text:span text:style-name="T30">s</text:span><text:span text:style-name="T37">i</text:span><text:span text:style-name="T30">ç</text:span><text:span text:style-name="T23">ão</text:span><text:span text:style-name="T80"> </text:span><text:span text:style-name="T23">do</text:span><text:span text:style-name="T120"> </text:span><text:span text:style-name="T37">li</text:span><text:span text:style-name="T80">c</text:span><text:span text:style-name="T23">en</text:span><text:span text:style-name="T30">c</text:span><text:span text:style-name="T37">i</text:span><text:span text:style-name="T23">a</text:span><text:span text:style-name="T68">m</text:span><text:span text:style-name="T23">ento de</text:span><text:span text:style-name="T48"> </text:span><text:span text:style-name="T33">s</text:span><text:span text:style-name="T26">oft</text:span><text:span text:style-name="T44">w</text:span><text:span text:style-name="T26">a</text:span><text:span text:style-name="T33">r</text:span><text:span text:style-name="T26">e</text:span><text:span text:style-name="T23">,</text:span><text:span text:style-name="T89"> </text:span><text:span text:style-name="T23">o</text:span><text:span text:style-name="T112"> </text:span><text:span text:style-name="T23">ob</text:span><text:span text:style-name="T30">j</text:span><text:span text:style-name="T23">eto</text:span><text:span text:style-name="T89"> </text:span><text:span text:style-name="T50">d</text:span><text:span text:style-name="T23">a</text:span><text:span text:style-name="T48"> </text:span><text:span text:style-name="T23">p</text:span><text:span text:style-name="T30">r</text:span><text:span text:style-name="T23">e</text:span><text:span text:style-name="T30">s</text:span><text:span text:style-name="T23">en</text:span><text:span text:style-name="T50">t</text:span><text:span text:style-name="T23">e</text:span><text:span text:style-name="T80"> </text:span><text:span text:style-name="T30">c</text:span><text:span text:style-name="T23">o</text:span><text:span text:style-name="T50">n</text:span><text:span text:style-name="T23">t</text:span><text:span text:style-name="T30">r</text:span><text:span text:style-name="T23">ata</text:span><text:span text:style-name="T30">ç</text:span><text:span text:style-name="T23">ão </text:span><text:span text:style-name="T30">c</text:span><text:span text:style-name="T23">onte</text:span><text:span text:style-name="T68">m</text:span><text:span text:style-name="T23">p</text:span><text:span text:style-name="T37">l</text:span><text:span text:style-name="T23">a</text:span><text:span text:style-name="T95"> </text:span><text:span text:style-name="T23">a</text:span><text:span text:style-name="T86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50">ã</text:span><text:span text:style-name="T23">o</text:span><text:span text:style-name="T95"> </text:span><text:span text:style-name="T50">d</text:span><text:span text:style-name="T23">e</text:span><text:span text:style-name="T89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30"> </text:span><text:span text:style-name="T23">q</text:span><text:span text:style-name="T50">u</text:span><text:span text:style-name="T23">e</text:span><text:span text:style-name="T86"> </text:span><text:span text:style-name="T37">vi</text:span><text:span text:style-name="T30">s</text:span><text:span text:style-name="T23">am</text:span><text:span text:style-name="T86"> </text:span><text:span text:style-name="T23">a</text:span><text:span text:style-name="T30">ss</text:span><text:span text:style-name="T23">egu</text:span><text:span text:style-name="T30">r</text:span><text:span text:style-name="T23">ar</text:span><text:span text:style-name="T37"> </text:span><text:span text:style-name="T23">a</text:span><text:span text:style-name="T86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</text:span><text:span text:style-name="T91"> </text:span><text:span text:style-name="T23">e</text:span><text:span text:style-name="T86"> </text:span><text:span text:style-name="T30">s</text:span><text:span text:style-name="T23">u</text:span><text:span text:style-name="T30">s</text:span><text:span text:style-name="T50">t</text:span><text:span text:style-name="T23">enta</text:span><text:span text:style-name="T30">ç</text:span><text:span text:style-name="T50">ã</text:span><text:span text:style-name="T23">o de</text:span><text:span text:style-name="T80"> </text:span><text:span text:style-name="T23">u</text:span><text:span text:style-name="T68">m</text:span><text:span text:style-name="T23">a</text:span><text:span text:style-name="T46"> </text:span><text:span text:style-name="T37">S</text:span><text:span text:style-name="T50">o</text:span><text:span text:style-name="T37">l</text:span><text:span text:style-name="T23">u</text:span><text:span text:style-name="T30">ç</text:span><text:span text:style-name="T23">ão</text:span><text:span text:style-name="T50"> </text:span><text:span text:style-name="T23">de</text:span><text:span text:style-name="T89"> </text:span><text:span text:style-name="T23">RH</text:span><text:span text:style-name="T89"> </text:span><text:span text:style-name="T23">p</text:span><text:span text:style-name="T50">a</text:span><text:span text:style-name="T30">r</text:span><text:span text:style-name="T23">a</text:span><text:span text:style-name="T46"> </text:span><text:span text:style-name="T23">o</text:span><text:span text:style-name="T101"> </text:span><text:span text:style-name="T37">B</text:span><text:span text:style-name="T23">N</text:span><text:span text:style-name="T37">B</text:span><text:span text:style-name="T23">,</text:span><text:span text:style-name="T68"> </text:span><text:span text:style-name="T23">de</text:span><text:span text:style-name="T89"> </text:span><text:span text:style-name="T23">a</text:span><text:span text:style-name="T30">c</text:span><text:span text:style-name="T23">o</text:span><text:span text:style-name="T30">r</text:span><text:span text:style-name="T23">do</text:span><text:span text:style-name="T46"> </text:span><text:span text:style-name="T30">c</text:span><text:span text:style-name="T23">om</text:span><text:span text:style-name="T86"> </text:span><text:span text:style-name="T23">os</text:span><text:span text:style-name="T86"> </text:span><text:span text:style-name="T30">r</text:span><text:span text:style-name="T23">eq</text:span><text:span text:style-name="T50">u</text:span><text:span text:style-name="T37">i</text:span><text:span text:style-name="T30">s</text:span><text:span text:style-name="T37">i</text:span><text:span text:style-name="T23">tos </text:span><text:span text:style-name="T50">t</text:span><text:span text:style-name="T23">é</text:span><text:span text:style-name="T30">c</text:span><text:span text:style-name="T23">n</text:span><text:span text:style-name="T37">i</text:span><text:span text:style-name="T30">c</text:span><text:span text:style-name="T23">os</text:span><text:span text:style-name="T30"> </text:span><text:span text:style-name="T23">e</text:span><text:span text:style-name="T101"> </text:span><text:span text:style-name="T50">f</text:span><text:span text:style-name="T23">un</text:span><text:span text:style-name="T30">c</text:span><text:span text:style-name="T37">i</text:span><text:span text:style-name="T23">o</text:span><text:span text:style-name="T50">n</text:span><text:span text:style-name="T23">a</text:span><text:span text:style-name="T30">i</text:span><text:span text:style-name="T23">s e</text:span><text:span text:style-name="T30">s</text:span><text:span text:style-name="T23">tab</text:span><text:span text:style-name="T50">e</text:span><text:span text:style-name="T37">l</text:span><text:span text:style-name="T23">e</text:span><text:span text:style-name="T30">ci</text:span><text:span text:style-name="T23">dos</text:span><text:span text:style-name="T121"> </text:span><text:span text:style-name="T23">no e</text:span><text:span text:style-name="T50">d</text:span><text:span text:style-name="T37">i</text:span><text:span text:style-name="T23">t</text:span><text:span text:style-name="T50">a</text:span><text:span text:style-name="T23">l</text:span><text:span text:style-name="T74"> </text:span><text:span text:style-name="T23">e</text:span><text:span text:style-name="T30"> r</text:span><text:span text:style-name="T50">e</text:span><text:span text:style-name="T30">s</text:span><text:span text:style-name="T23">pe</text:span><text:span text:style-name="T30">c</text:span><text:span text:style-name="T23">t</text:span><text:span text:style-name="T37">i</text:span><text:span text:style-name="T30">v</text:span><text:span text:style-name="T23">os</text:span><text:span text:style-name="T57"> </text:span><text:span text:style-name="T23">a</text:span><text:span text:style-name="T50">n</text:span><text:span text:style-name="T23">e</text:span><text:span text:style-name="T30">x</text:span><text:span text:style-name="T23">o</text:span><text:span text:style-name="T30">s</text:span><text:span text:style-name="T23">.</text:span></text:p>
        <text:p text:style-name="P3"/>
        <text:p text:style-name="P21"><text:span text:style-name="T23">2.3. <text:s text:c="2"/></text:span><text:span text:style-name="T68"><text:s/></text:span><text:span text:style-name="T23">O <text:s/></text:span><text:span text:style-name="T112"><text:s/></text:span><text:span text:style-name="T37">B</text:span><text:span text:style-name="T23">NB <text:s/></text:span><text:span text:style-name="T101"><text:s/></text:span><text:span text:style-name="T23">e</text:span><text:span text:style-name="T30">s</text:span><text:span text:style-name="T23">pe</text:span><text:span text:style-name="T30">r</text:span><text:span text:style-name="T23">a <text:s/></text:span><text:span text:style-name="T89"><text:s/></text:span><text:span text:style-name="T23">q</text:span><text:span text:style-name="T50">u</text:span><text:span text:style-name="T23">e <text:s/></text:span><text:span text:style-name="T89"><text:s/></text:span><text:span text:style-name="T23">a <text:s/></text:span><text:span text:style-name="T124"><text:s/></text:span><text:span text:style-name="T30">c</text:span><text:span text:style-name="T23">ont</text:span><text:span text:style-name="T30">r</text:span><text:span text:style-name="T23">ata</text:span><text:span text:style-name="T30">ç</text:span><text:span text:style-name="T50">ã</text:span><text:span text:style-name="T23">o </text:span><text:span text:style-name="T125"><text:s/></text:span><text:span text:style-name="T50">d</text:span><text:span text:style-name="T23">e</text:span><text:span text:style-name="T30">c</text:span><text:span text:style-name="T23">o</text:span><text:span text:style-name="T30">rr</text:span><text:span text:style-name="T23">ente <text:s/></text:span><text:span text:style-name="T80"><text:s/></text:span><text:span text:style-name="T23">do <text:s/></text:span><text:span text:style-name="T101"><text:s/></text:span><text:span text:style-name="T23">p</text:span><text:span text:style-name="T30">r</text:span><text:span text:style-name="T23">e</text:span><text:span text:style-name="T80">s</text:span><text:span text:style-name="T23">ente <text:s/></text:span><text:span text:style-name="T86"><text:s/></text:span><text:span text:style-name="T23">e</text:span><text:span text:style-name="T50">d</text:span><text:span text:style-name="T37">i</text:span><text:span text:style-name="T23">t</text:span><text:span text:style-name="T50">a</text:span><text:span text:style-name="T23">l <text:s/></text:span><text:span text:style-name="T86"><text:s/></text:span><text:span text:style-name="T30">r</text:span><text:span text:style-name="T50">e</text:span><text:span text:style-name="T30">s</text:span><text:span text:style-name="T23">u</text:span><text:span text:style-name="T37">l</text:span><text:span text:style-name="T23">te <text:s/></text:span><text:span text:style-name="T89"><text:s/></text:span><text:span text:style-name="T50">n</text:span><text:span text:style-name="T23">a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</text:span><text:span text:style-name="T126"> </text:span><text:span text:style-name="T23">de</text:span><text:span text:style-name="T128"> </text:span><text:span text:style-name="T23">u</text:span><text:span text:style-name="T68">m</text:span><text:span text:style-name="T23">a</text:span><text:span text:style-name="T132"> </text:span><text:span text:style-name="T37">S</text:span><text:span text:style-name="T23">o</text:span><text:span text:style-name="T37">l</text:span><text:span text:style-name="T23">u</text:span><text:span text:style-name="T30">ç</text:span><text:span text:style-name="T50">ã</text:span><text:span text:style-name="T23">o</text:span><text:span text:style-name="T133"> </text:span><text:span text:style-name="T23">de</text:span><text:span text:style-name="T128"> </text:span><text:span text:style-name="T46">R</text:span><text:span text:style-name="T23">H</text:span><text:span text:style-name="T128"> </text:span><text:span text:style-name="T23">pa</text:span><text:span text:style-name="T30">r</text:span><text:span text:style-name="T23">a</text:span><text:span text:style-name="T136"> </text:span><text:span text:style-name="T23">ope</text:span><text:span text:style-name="T30">r</text:span><text:span text:style-name="T50">a</text:span><text:span text:style-name="T30">c</text:span><text:span text:style-name="T37">i</text:span><text:span text:style-name="T23">on</text:span><text:span text:style-name="T50">a</text:span><text:span text:style-name="T37">l</text:span><text:span text:style-name="T30">i</text:span><text:span text:style-name="T37">z</text:span><text:span text:style-name="T23">a</text:span><text:span text:style-name="T30">ç</text:span><text:span text:style-name="T50">ã</text:span><text:span text:style-name="T23">o</text:span><text:span text:style-name="T139"> </text:span><text:span text:style-name="T23">do</text:span><text:span text:style-name="T128"> </text:span><text:span text:style-name="T68">m</text:span><text:span text:style-name="T23">a</text:span><text:span text:style-name="T30">cr</text:span><text:span text:style-name="T23">op</text:span><text:span text:style-name="T30">r</text:span><text:span text:style-name="T23">o</text:span><text:span text:style-name="T30">c</text:span><text:span text:style-name="T23">e</text:span><text:span text:style-name="T30">ss</text:span><text:span text:style-name="T23">o</text:span><text:span text:style-name="T126"> </text:span><text:span text:style-name="T50">d</text:span><text:span text:style-name="T23">e </text:span><text:span text:style-name="T30">G</text:span><text:span text:style-name="T23">e</text:span><text:span text:style-name="T30">s</text:span><text:span text:style-name="T23">tão</text:span><text:span text:style-name="T77"> </text:span><text:span text:style-name="T23">de</text:span><text:span text:style-name="T50"> </text:span><text:span text:style-name="T37">P</text:span><text:span text:style-name="T23">e</text:span><text:span text:style-name="T30">ss</text:span><text:span text:style-name="T23">oa</text:span><text:span text:style-name="T30">s</text:span><text:span text:style-name="T23">,</text:span><text:span text:style-name="T74"> </text:span><text:span text:style-name="T23">em</text:span><text:span text:style-name="T80"> </text:span><text:span text:style-name="T30">c</text:span><text:span text:style-name="T63">o</text:span><text:span text:style-name="T23">n</text:span><text:span text:style-name="T30">s</text:span><text:span text:style-name="T23">onân</text:span><text:span text:style-name="T80">c</text:span><text:span text:style-name="T37">i</text:span><text:span text:style-name="T23">a</text:span><text:span text:style-name="T57"> </text:span><text:span text:style-name="T30">c</text:span><text:span text:style-name="T23">om</text:span><text:span text:style-name="T46"> </text:span><text:span text:style-name="T23">os</text:span><text:span text:style-name="T30"> </text:span><text:span text:style-name="T37">c</text:span><text:span text:style-name="T30">r</text:span><text:span text:style-name="T37">i</text:span><text:span text:style-name="T23">té</text:span><text:span text:style-name="T30">r</text:span><text:span text:style-name="T37">i</text:span><text:span text:style-name="T23">os</text:span><text:span text:style-name="T37"> </text:span><text:span text:style-name="T23">de q</text:span><text:span text:style-name="T50">u</text:span><text:span text:style-name="T23">a</text:span><text:span text:style-name="T30">l</text:span><text:span text:style-name="T37">i</text:span><text:span text:style-name="T23">d</text:span><text:span text:style-name="T50">a</text:span><text:span text:style-name="T23">de</text:span><text:span text:style-name="T91"> </text:span><text:span text:style-name="T23">e</text:span><text:span text:style-name="T30"> </text:span><text:span text:style-name="T23">os</text:span><text:span text:style-name="T30"> </text:span><text:span text:style-name="T23">p</text:span><text:span text:style-name="T30">r</text:span><text:span text:style-name="T50">a</text:span><text:span text:style-name="T37">z</text:span><text:span text:style-name="T23">os</text:span><text:span text:style-name="T63"> </text:span><text:span text:style-name="T50">p</text:span><text:span text:style-name="T30">r</text:span><text:span text:style-name="T23">e</text:span><text:span text:style-name="T37">vi</text:span><text:span text:style-name="T30">s</text:span><text:span text:style-name="T23">t</text:span><text:span text:style-name="T50">o</text:span><text:span text:style-name="T23">s ne</text:span><text:span text:style-name="T30">s</text:span><text:span text:style-name="T23">te</text:span><text:span text:style-name="T74"> </text:span><text:span text:style-name="T46">T</text:span><text:span text:style-name="T23">e</text:span><text:span text:style-name="T37">r</text:span><text:span text:style-name="T68">m</text:span><text:span text:style-name="T23">o</text:span><text:span text:style-name="T91"> </text:span><text:span text:style-name="T23">de</text:span><text:span text:style-name="T63"> </text:span><text:span text:style-name="T23">Re</text:span><text:span text:style-name="T50">f</text:span><text:span text:style-name="T23">e</text:span><text:span text:style-name="T30">r</text:span><text:span text:style-name="T23">ên</text:span><text:span text:style-name="T30">ci</text:span><text:span text:style-name="T23">a</text:span><text:span text:style-name="T109"> </text:span><text:span text:style-name="T23">e</text:span><text:span text:style-name="T95"> </text:span><text:span text:style-name="T30">r</text:span><text:span text:style-name="T23">e</text:span><text:span text:style-name="T30">s</text:span><text:span text:style-name="T23">pe</text:span><text:span text:style-name="T30">c</text:span><text:span text:style-name="T23">t</text:span><text:span text:style-name="T30">i</text:span><text:span text:style-name="T37">v</text:span><text:span text:style-name="T23">os</text:span><text:span text:style-name="T91"> </text:span><text:span text:style-name="T23">ane</text:span><text:span text:style-name="T30">x</text:span><text:span text:style-name="T23">o</text:span><text:span text:style-name="T30">s</text:span><text:span text:style-name="T23">.</text:span></text:p>
        <text:p text:style-name="P34"/>
        <text:p text:style-name="P31"><text:span text:style-name="T23">2.4. <text:s text:c="2"/></text:span><text:span text:style-name="T48"><text:s/></text:span><text:span text:style-name="T23">É</text:span><text:span text:style-name="T89"> </text:span><text:span text:style-name="T23">ta</text:span><text:span text:style-name="T68">m</text:span><text:span text:style-name="T23">bém</text:span><text:span text:style-name="T89"> </text:span><text:span text:style-name="T23">ob</text:span><text:span text:style-name="T30">j</text:span><text:span text:style-name="T23">et</text:span><text:span text:style-name="T37">iv</text:span><text:span text:style-name="T23">o</text:span><text:span text:style-name="T50"> d</text:span><text:span text:style-name="T23">a</text:span><text:span text:style-name="T89"> </text:span><text:span text:style-name="T23">p</text:span><text:span text:style-name="T30">r</text:span><text:span text:style-name="T23">e</text:span><text:span text:style-name="T80">s</text:span><text:span text:style-name="T23">ente</text:span><text:span text:style-name="T30"> c</text:span><text:span text:style-name="T50">o</text:span><text:span text:style-name="T23">nt</text:span><text:span text:style-name="T30">r</text:span><text:span text:style-name="T23">ata</text:span><text:span text:style-name="T30">ç</text:span><text:span text:style-name="T50">ã</text:span><text:span text:style-name="T23">o</text:span><text:span text:style-name="T37"> </text:span><text:span text:style-name="T30">c</text:span><text:span text:style-name="T23">ont</text:span><text:span text:style-name="T30">ri</text:span><text:span text:style-name="T23">b</text:span><text:span text:style-name="T50">u</text:span><text:span text:style-name="T37">i</text:span><text:span text:style-name="T23">r</text:span><text:span text:style-name="T50"> </text:span><text:span text:style-name="T23">pa</text:span><text:span text:style-name="T30">r</text:span><text:span text:style-name="T23">a</text:span><text:span text:style-name="T68"> </text:span><text:span text:style-name="T23">um</text:span><text:span text:style-name="T101"> </text:span><text:span text:style-name="T68">m</text:span><text:span text:style-name="T23">a</text:span><text:span text:style-name="T37">i</text:span><text:span text:style-name="T23">or</text:span><text:span text:style-name="T68"> </text:span><text:span text:style-name="T23">do</text:span><text:span text:style-name="T68">m</text:span><text:span text:style-name="T23">ín</text:span><text:span text:style-name="T37">i</text:span><text:span text:style-name="T23">o</text:span><text:span text:style-name="T50"> </text:span><text:span text:style-name="T23">té</text:span><text:span text:style-name="T80">c</text:span><text:span text:style-name="T23">n</text:span><text:span text:style-name="T37">i</text:span><text:span text:style-name="T30">c</text:span><text:span text:style-name="T23">o</text:span><text:span text:style-name="T46"> </text:span><text:span text:style-name="T50">d</text:span><text:span text:style-name="T23">a eq</text:span><text:span text:style-name="T50">u</text:span><text:span text:style-name="T37">i</text:span><text:span text:style-name="T23">pe</text:span><text:span text:style-name="T48"> </text:span><text:span text:style-name="T23">do</text:span><text:span text:style-name="T97"> </text:span><text:span text:style-name="T37">B</text:span><text:span text:style-name="T46">N</text:span><text:span text:style-name="T23">B</text:span><text:span text:style-name="T124"> </text:span><text:span text:style-name="T23">na</text:span><text:span text:style-name="T97"> </text:span><text:span text:style-name="T23">ge</text:span><text:span text:style-name="T30">s</text:span><text:span text:style-name="T23">tão</text:span><text:span text:style-name="T120"> </text:span><text:span text:style-name="T23">e</text:span><text:span text:style-name="T120"> </text:span><text:span text:style-name="T23">u</text:span><text:span text:style-name="T50">t</text:span><text:span text:style-name="T37">i</text:span><text:span text:style-name="T30">li</text:span><text:span text:style-name="T37">z</text:span><text:span text:style-name="T23">a</text:span><text:span text:style-name="T30">ç</text:span><text:span text:style-name="T23">ão</text:span><text:span text:style-name="T101"> </text:span><text:span text:style-name="T23">da</text:span><text:span text:style-name="T97"> </text:span><text:span text:style-name="T37">S</text:span><text:span text:style-name="T50">o</text:span><text:span text:style-name="T37">l</text:span><text:span text:style-name="T23">u</text:span><text:span text:style-name="T30">ç</text:span><text:span text:style-name="T50">ã</text:span><text:span text:style-name="T23">o</text:span><text:span text:style-name="T89"> </text:span><text:span text:style-name="T50">d</text:span><text:span text:style-name="T23">e</text:span><text:span text:style-name="T97"> </text:span><text:span text:style-name="T23">RH</text:span><text:span text:style-name="T112"> </text:span><text:span text:style-name="T23">a</text:span><text:span text:style-name="T140"> </text:span><text:span text:style-name="T30">s</text:span><text:span text:style-name="T23">er</text:span><text:span text:style-name="T124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da,</text:span><text:span text:style-name="T46"> </text:span><text:span text:style-name="T50">p</text:span><text:span text:style-name="T23">or</text:span><text:span text:style-name="T124"> </text:span><text:span text:style-name="T68">m</text:span><text:span text:style-name="T23">e</text:span><text:span text:style-name="T37">i</text:span><text:span text:style-name="T23">o da</text:span><text:span text:style-name="T48"> </text:span><text:span text:style-name="T30">r</text:span><text:span text:style-name="T23">ea</text:span><text:span text:style-name="T30">li</text:span><text:span text:style-name="T37">z</text:span><text:span text:style-name="T23">a</text:span><text:span text:style-name="T30">ç</text:span><text:span text:style-name="T23">ão</text:span><text:span text:style-name="T46"> </text:span><text:span text:style-name="T50">d</text:span><text:span text:style-name="T23">e</text:span><text:span text:style-name="T48"> </text:span><text:span text:style-name="T23">t</text:span><text:span text:style-name="T30">r</text:span><text:span text:style-name="T23">e</text:span><text:span text:style-name="T37">i</text:span><text:span text:style-name="T50">n</text:span><text:span text:style-name="T23">a</text:span><text:span text:style-name="T68">m</text:span><text:span text:style-name="T23">entos</text:span><text:span text:style-name="T50"> </text:span><text:span text:style-name="T23">e</text:span><text:span text:style-name="T112"> </text:span><text:span text:style-name="T23">dos</text:span><text:span text:style-name="T48"> </text:span><text:span text:style-name="T23">p</text:span><text:span text:style-name="T30">r</text:span><text:span text:style-name="T23">o</text:span><text:span text:style-name="T30">c</text:span><text:span text:style-name="T23">e</text:span><text:span text:style-name="T50">d</text:span><text:span text:style-name="T37">i</text:span><text:span text:style-name="T68">m</text:span><text:span text:style-name="T23">entos de</text:span><text:span text:style-name="T48"> </text:span><text:span text:style-name="T23">t</text:span><text:span text:style-name="T30">r</text:span><text:span text:style-name="T23">an</text:span><text:span text:style-name="T30">s</text:span><text:span text:style-name="T50">f</text:span><text:span text:style-name="T23">e</text:span><text:span text:style-name="T30">r</text:span><text:span text:style-name="T23">ên</text:span><text:span text:style-name="T30">c</text:span><text:span text:style-name="T37">i</text:span><text:span text:style-name="T23">a</text:span><text:span text:style-name="T30"> </text:span><text:span text:style-name="T23">de</text:span><text:span text:style-name="T48"> </text:span><text:span text:style-name="T30">c</text:span><text:span text:style-name="T23">o</text:span><text:span text:style-name="T50">nh</text:span><text:span text:style-name="T23">e</text:span><text:span text:style-name="T30">c</text:span><text:span text:style-name="T37">i</text:span><text:span text:style-name="T68">m</text:span><text:span text:style-name="T23">ento de</text:span><text:span text:style-name="T50">f</text:span><text:span text:style-name="T37">i</text:span><text:span text:style-name="T23">n</text:span><text:span text:style-name="T30">i</text:span><text:span text:style-name="T23">dos</text:span><text:span text:style-name="T91"> </text:span><text:span text:style-name="T23">no </text:span><text:span text:style-name="T37">i</text:span><text:span text:style-name="T23">n</text:span><text:span text:style-name="T30">s</text:span><text:span text:style-name="T23">t</text:span><text:span text:style-name="T30">r</text:span><text:span text:style-name="T23">u</text:span><text:span text:style-name="T68">m</text:span><text:span text:style-name="T23">ento</text:span><text:span text:style-name="T121"> </text:span><text:span text:style-name="T30">c</text:span><text:span text:style-name="T50">o</text:span><text:span text:style-name="T23">n</text:span><text:span text:style-name="T37">v</text:span><text:span text:style-name="T23">o</text:span><text:span text:style-name="T30">c</text:span><text:span text:style-name="T50">a</text:span><text:span text:style-name="T23">tó</text:span><text:span text:style-name="T30">ri</text:span><text:span text:style-name="T23">o</text:span><text:span text:style-name="T105"> </text:span><text:span text:style-name="T23">e</text:span><text:span text:style-name="T95"> </text:span><text:span text:style-name="T30">s</text:span><text:span text:style-name="T50">e</text:span><text:span text:style-name="T23">us</text:span><text:span text:style-name="T63"> </text:span><text:span text:style-name="T23">ane</text:span><text:span text:style-name="T30">x</text:span><text:span text:style-name="T23">o</text:span><text:span text:style-name="T30">s</text:span><text:span text:style-name="T23">.</text:span></text:p>
        <text:p text:style-name="P34"/>
        <text:p text:style-name="P21"><text:span text:style-name="T23">2.5. <text:s text:c="2"/></text:span><text:span text:style-name="T48"><text:s/></text:span><text:span text:style-name="T23">Con</text:span><text:span text:style-name="T30">c</text:span><text:span text:style-name="T37">l</text:span><text:span text:style-name="T50">u</text:span><text:span text:style-name="T23">ída</text:span><text:span text:style-name="T141"> </text:span><text:span text:style-name="T23">a</text:span><text:span text:style-name="T142"> </text:span><text:span text:style-name="T50">e</text:span><text:span text:style-name="T23">ta</text:span><text:span text:style-name="T50">p</text:span><text:span text:style-name="T23">a</text:span><text:span text:style-name="T143"> </text:span><text:span text:style-name="T23">de</text:span><text:span text:style-name="T144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</text:span><text:span text:style-name="T145"> </text:span><text:span text:style-name="T50">d</text:span><text:span text:style-name="T23">a</text:span><text:span text:style-name="T144"> </text:span><text:span text:style-name="T37">S</text:span><text:span text:style-name="T50">o</text:span><text:span text:style-name="T37">l</text:span><text:span text:style-name="T23">u</text:span><text:span text:style-name="T30">ç</text:span><text:span text:style-name="T50">ã</text:span><text:span text:style-name="T23">o</text:span><text:span text:style-name="T147"> </text:span><text:span text:style-name="T23">de</text:span><text:span text:style-name="T144"> </text:span><text:span text:style-name="T23">RH,</text:span><text:span text:style-name="T148"> </text:span><text:span text:style-name="T30">c</text:span><text:span text:style-name="T23">on</text:span><text:span text:style-name="T50">f</text:span><text:span text:style-name="T23">o</text:span><text:span text:style-name="T30">r</text:span><text:span text:style-name="T68">m</text:span><text:span text:style-name="T23">e</text:span><text:span text:style-name="T141"> </text:span><text:span text:style-name="T23">e</text:span><text:span text:style-name="T30">s</text:span><text:span text:style-name="T23">tabe</text:span><text:span text:style-name="T30">l</text:span><text:span text:style-name="T23">e</text:span><text:span text:style-name="T30">c</text:span><text:span text:style-name="T37">i</text:span><text:span text:style-name="T23">do</text:span><text:span text:style-name="T149"> </text:span><text:span text:style-name="T50">n</text:span><text:span text:style-name="T23">o ob</text:span><text:span text:style-name="T30">j</text:span><text:span text:style-name="T23">eto</text:span><text:span text:style-name="T99"> </text:span><text:span text:style-name="T23">da</text:span><text:span text:style-name="T124"> </text:span><text:span text:style-name="T23">p</text:span><text:span text:style-name="T30">r</text:span><text:span text:style-name="T23">e</text:span><text:span text:style-name="T30">s</text:span><text:span text:style-name="T23">ente</text:span><text:span text:style-name="T86"> </text:span><text:span text:style-name="T30">c</text:span><text:span text:style-name="T23">ont</text:span><text:span text:style-name="T30">r</text:span><text:span text:style-name="T50">a</text:span><text:span text:style-name="T23">ta</text:span><text:span text:style-name="T30">ç</text:span><text:span text:style-name="T23">ão,</text:span><text:span text:style-name="T46"> </text:span><text:span text:style-name="T23">d</text:span><text:span text:style-name="T50">e</text:span><text:span text:style-name="T37">v</text:span><text:span text:style-name="T23">e</text:span><text:span text:style-name="T30">r</text:span><text:span text:style-name="T23">ão</text:span><text:span text:style-name="T89"> </text:span><text:span text:style-name="T30">s</text:span><text:span text:style-name="T23">er</text:span><text:span text:style-name="T48"> </text:span><text:span text:style-name="T23">p</text:span><text:span text:style-name="T30">r</text:span><text:span text:style-name="T23">e</text:span><text:span text:style-name="T30">s</text:span><text:span text:style-name="T23">t</text:span><text:span text:style-name="T50">a</text:span><text:span text:style-name="T23">dos</text:span><text:span text:style-name="T80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s</text:span><text:span text:style-name="T86"> </text:span><text:span text:style-name="T23">de</text:span><text:span text:style-name="T99"> </text:span><text:span text:style-name="T68">m</text:span><text:span text:style-name="T23">anut</text:span><text:span text:style-name="T50">en</text:span><text:span text:style-name="T30">ç</text:span><text:span text:style-name="T23">ão </text:span><text:span text:style-name="T50">d</text:span><text:span text:style-name="T23">e </text:span><text:span text:style-name="T37">li</text:span><text:span text:style-name="T30">c</text:span><text:span text:style-name="T23">en</text:span><text:span text:style-name="T30">ç</text:span><text:span text:style-name="T23">as</text:span><text:span text:style-name="T89"> </text:span><text:span text:style-name="T23">de</text:span><text:span text:style-name="T99"> </text:span><text:span text:style-name="T83">s</text:span><text:span text:style-name="T26">oftwa</text:span><text:span text:style-name="T33">r</text:span><text:span text:style-name="T53">e</text:span><text:span text:style-name="T23">,</text:span><text:span text:style-name="T46"> </text:span><text:span text:style-name="T30">s</text:span><text:span text:style-name="T23">u</text:span><text:span text:style-name="T30">s</text:span><text:span text:style-name="T50">t</text:span><text:span text:style-name="T23">enta</text:span><text:span text:style-name="T30">ç</text:span><text:span text:style-name="T50">ã</text:span><text:span text:style-name="T23">o e</text:span><text:span text:style-name="T124"> </text:span><text:span text:style-name="T68">m</text:span><text:span text:style-name="T23">anuten</text:span><text:span text:style-name="T30">ç</text:span><text:span text:style-name="T23">ão</text:span><text:span text:style-name="T50"> e</text:span><text:span text:style-name="T37">v</text:span><text:span text:style-name="T50">o</text:span><text:span text:style-name="T37">l</text:span><text:span text:style-name="T23">u</text:span><text:span text:style-name="T50">t</text:span><text:span text:style-name="T37">i</text:span><text:span text:style-name="T30">v</text:span><text:span text:style-name="T23">a</text:span><text:span text:style-name="T46"> </text:span><text:span text:style-name="T50">d</text:span><text:span text:style-name="T23">a</text:span><text:span text:style-name="T99"> </text:span><text:span text:style-name="T30">s</text:span><text:span text:style-name="T50">o</text:span><text:span text:style-name="T37">l</text:span><text:span text:style-name="T23">u</text:span><text:span text:style-name="T30">ç</text:span><text:span text:style-name="T23">ão</text:span><text:span text:style-name="T86"> </text:span><text:span text:style-name="T23">em</text:span><text:span text:style-name="T124"> </text:span><text:span text:style-name="T23">a</text:span><text:span text:style-name="T68">m</text:span><text:span text:style-name="T23">b</text:span><text:span text:style-name="T37">i</text:span><text:span text:style-name="T23">ente p</text:span><text:span text:style-name="T30">r</text:span><text:span text:style-name="T23">odu</text:span><text:span text:style-name="T50">t</text:span><text:span text:style-name="T37">i</text:span><text:span text:style-name="T30">v</text:span><text:span text:style-name="T23">o,</text:span><text:span text:style-name="T57"> </text:span><text:span text:style-name="T50">d</text:span><text:span text:style-name="T23">e</text:span><text:span text:style-name="T63"> </text:span><text:span text:style-name="T23">a</text:span><text:span text:style-name="T30">c</text:span><text:span text:style-name="T23">o</text:span><text:span text:style-name="T30">r</text:span><text:span text:style-name="T50">d</text:span><text:span text:style-name="T23">o</text:span><text:span text:style-name="T91"> </text:span><text:span text:style-name="T30">c</text:span><text:span text:style-name="T23">om a</text:span><text:span text:style-name="T95"> </text:span><text:span text:style-name="T37">v</text:span><text:span text:style-name="T30">i</text:span><text:span text:style-name="T23">gên</text:span><text:span text:style-name="T80">c</text:span><text:span text:style-name="T37">i</text:span><text:span text:style-name="T23">a</text:span><text:span text:style-name="T109"> </text:span><text:span text:style-name="T30">c</text:span><text:span text:style-name="T23">o</text:span><text:span text:style-name="T50">n</text:span><text:span text:style-name="T23">t</text:span><text:span text:style-name="T30">r</text:span><text:span text:style-name="T23">at</text:span><text:span text:style-name="T50">u</text:span><text:span text:style-name="T23">al</text:span><text:span text:style-name="T109"> </text:span><text:span text:style-name="T23">p</text:span><text:span text:style-name="T30">r</text:span><text:span text:style-name="T23">e</text:span><text:span text:style-name="T30">v</text:span><text:span text:style-name="T37">i</text:span><text:span text:style-name="T30">s</text:span><text:span text:style-name="T50">t</text:span><text:span text:style-name="T23">a.</text:span></text:p>
        <text:p text:style-name="P37"/>
        <text:p text:style-name="P18"><text:span text:style-name="T21">3.<text:tab/>D</text:span><text:span text:style-name="T28">O</text:span><text:span text:style-name="T87">T</text:span><text:span text:style-name="T92">A</text:span><text:span text:style-name="T71">Ç</text:span><text:span text:style-name="T61">Ã</text:span><text:span text:style-name="T21">O</text:span><text:span text:style-name="T58"> </text:span><text:span text:style-name="T28">O</text:span><text:span text:style-name="T42">R</text:span><text:span text:style-name="T71">Ç</text:span><text:span text:style-name="T92">A</text:span><text:span text:style-name="T71">M</text:span><text:span text:style-name="T35">E</text:span><text:span text:style-name="T21">N</text:span><text:span text:style-name="T87">T</text:span><text:span text:style-name="T96">Á</text:span><text:span text:style-name="T21">R</text:span><text:span text:style-name="T71">I</text:span><text:span text:style-name="T21">A</text:span></text:p>
        <text:p text:style-name="P34"/>
        <text:p text:style-name="P40"><text:span text:style-name="T23">3.1.</text:span><text:span text:style-name="T141"> </text:span><text:span text:style-name="T30">O</text:span><text:span text:style-name="T23">s</text:span><text:span text:style-name="T150"> </text:span><text:span text:style-name="T23">d</text:span><text:span text:style-name="T37">i</text:span><text:span text:style-name="T30">s</text:span><text:span text:style-name="T23">p</text:span><text:span text:style-name="T50">ê</text:span><text:span text:style-name="T23">nd</text:span><text:span text:style-name="T30">i</text:span><text:span text:style-name="T23">os</text:span><text:span text:style-name="T48"> </text:span><text:span text:style-name="T50">d</text:span><text:span text:style-name="T23">e</text:span><text:span text:style-name="T30">c</text:span><text:span text:style-name="T23">o</text:span><text:span text:style-name="T30">rr</text:span><text:span text:style-name="T23">entes</text:span><text:span text:style-name="T112"> </text:span><text:span text:style-name="T23">da</text:span><text:span text:style-name="T139"> </text:span><text:span text:style-name="T23">p</text:span><text:span text:style-name="T30">r</text:span><text:span text:style-name="T23">e</text:span><text:span text:style-name="T30">s</text:span><text:span text:style-name="T23">e</text:span><text:span text:style-name="T50">n</text:span><text:span text:style-name="T23">te</text:span><text:span text:style-name="T112"> </text:span><text:span text:style-name="T30">c</text:span><text:span text:style-name="T50">o</text:span><text:span text:style-name="T23">nt</text:span><text:span text:style-name="T30">r</text:span><text:span text:style-name="T23">a</text:span><text:span text:style-name="T50">t</text:span><text:span text:style-name="T23">a</text:span><text:span text:style-name="T30">ç</text:span><text:span text:style-name="T23">ão</text:span><text:span text:style-name="T99"> </text:span><text:span text:style-name="T80">c</text:span><text:span text:style-name="T23">o</text:span><text:span text:style-name="T30">rr</text:span><text:span text:style-name="T23">e</text:span><text:span text:style-name="T30">r</text:span><text:span text:style-name="T23">ão</text:span><text:span text:style-name="T124"> </text:span><text:span text:style-name="T23">à</text:span><text:span text:style-name="T151"> </text:span><text:span text:style-name="T30">c</text:span><text:span text:style-name="T23">on</text:span><text:span text:style-name="T50">t</text:span><text:span text:style-name="T23">a</text:span><text:span text:style-name="T152"> </text:span><text:span text:style-name="T23">de</text:span><text:span text:style-name="T150"> </text:span><text:span text:style-name="T30">r</text:span><text:span text:style-name="T23">e</text:span><text:span text:style-name="T80">c</text:span><text:span text:style-name="T23">u</text:span><text:span text:style-name="T30">rs</text:span><text:span text:style-name="T23">os</text:span><text:span text:style-name="T124"> </text:span><text:span text:style-name="T23">p</text:span><text:span text:style-name="T30">r</text:span><text:span text:style-name="T23">e</text:span><text:span text:style-name="T30">v</text:span><text:span text:style-name="T37">i</text:span><text:span text:style-name="T30">s</text:span><text:span text:style-name="T23">tos em</text:span><text:span text:style-name="T124"> </text:span><text:span text:style-name="T23">dota</text:span><text:span text:style-name="T30">ç</text:span><text:span text:style-name="T23">ão</text:span><text:span text:style-name="T80"> </text:span><text:span text:style-name="T23">o</text:span><text:span text:style-name="T30">rç</text:span><text:span text:style-name="T23">a</text:span><text:span text:style-name="T68">m</text:span><text:span text:style-name="T23">entá</text:span><text:span text:style-name="T30">r</text:span><text:span text:style-name="T37">i</text:span><text:span text:style-name="T23">a</text:span><text:span text:style-name="T46"> </text:span><text:span text:style-name="T23">p</text:span><text:span text:style-name="T30">r</text:span><text:span text:style-name="T23">óp</text:span><text:span text:style-name="T30">r</text:span><text:span text:style-name="T37">i</text:span><text:span text:style-name="T23">a,</text:span><text:span text:style-name="T68"> </text:span><text:span text:style-name="T30">s</text:span><text:span text:style-name="T23">ob</text:span><text:span text:style-name="T101"> </text:span><text:span text:style-name="T23">a</text:span><text:span text:style-name="T30">(s</text:span><text:span text:style-name="T23">)</text:span><text:span text:style-name="T48"> </text:span><text:span text:style-name="T30">r</text:span><text:span text:style-name="T23">ub</text:span><text:span text:style-name="T30">r</text:span><text:span text:style-name="T37">i</text:span><text:span text:style-name="T30">c</text:span><text:span text:style-name="T23">a</text:span><text:span text:style-name="T30">(s</text:span><text:span text:style-name="T23">)</text:span><text:span text:style-name="T68"> </text:span><text:span text:style-name="T23">34700</text:span><text:span text:style-name="T50">0</text:span><text:span text:style-name="T23">031</text:span><text:span text:style-name="T30"> </text:span><text:span text:style-name="T23">-</text:span><text:span text:style-name="T120"> </text:span><text:span text:style-name="T37">S</text:span><text:span text:style-name="T30">OFT</text:span><text:span text:style-name="T86">W</text:span><text:span text:style-name="T63">A</text:span><text:span text:style-name="T23">RE DE </text:span><text:span text:style-name="T37">P</text:span><text:span text:style-name="T23">R</text:span><text:span text:style-name="T30">O</text:span><text:span text:style-name="T23">C</text:span><text:span text:style-name="T50">ES</text:span><text:span text:style-name="T37">S</text:span><text:span text:style-name="T50">A</text:span><text:span text:style-name="T23">M</text:span><text:span text:style-name="T37">E</text:span><text:span text:style-name="T23">N</text:span><text:span text:style-name="T46">T</text:span><text:span text:style-name="T23">O</text:span><text:span text:style-name="T114"> </text:span><text:span text:style-name="T23">DE</text:span><text:span text:style-name="T77"> </text:span><text:span text:style-name="T46">D</text:span><text:span text:style-name="T37">A</text:span><text:span text:style-name="T23">D</text:span><text:span text:style-name="T30">O</text:span><text:span text:style-name="T23">S</text:span><text:span text:style-name="T74"> </text:span><text:span text:style-name="T23">e</text:span><text:span text:style-name="T95"> </text:span><text:span text:style-name="T50">2</text:span><text:span text:style-name="T23">91</text:span><text:span text:style-name="T50">0</text:span><text:span text:style-name="T23">00</text:span><text:span text:style-name="T50">0</text:span><text:span text:style-name="T23">32</text:span><text:span text:style-name="T121"> </text:span><text:span text:style-name="T23">-</text:span><text:span text:style-name="T37"> </text:span><text:span text:style-name="T30">O</text:span><text:span text:style-name="T23">U</text:span><text:span text:style-name="T46">T</text:span><text:span text:style-name="T23">R</text:span><text:span text:style-name="T30">O</text:span><text:span text:style-name="T23">S</text:span><text:span text:style-name="T84"> </text:span><text:span text:style-name="T50">S</text:span><text:span text:style-name="T37">E</text:span><text:span text:style-name="T46">R</text:span><text:span text:style-name="T37">V</text:span><text:span text:style-name="T23">IÇ</text:span><text:span text:style-name="T30">O</text:span><text:span text:style-name="T23">S</text:span><text:span text:style-name="T57"> </text:span><text:span text:style-name="T23">DE</text:span><text:span text:style-name="T95"> </text:span><text:span text:style-name="T46">T</text:span><text:span text:style-name="T23">I.</text:span></text:p>
        <text:p text:style-name="P37"/>
        <text:p text:style-name="P18"><text:span text:style-name="T21">4.<text:tab/></text:span><text:span text:style-name="T35">V</text:span><text:span text:style-name="T21">I</text:span><text:span text:style-name="T35">S</text:span><text:span text:style-name="T21">I</text:span><text:span text:style-name="T103">T</text:span><text:span text:style-name="T21">A</text:span><text:span text:style-name="T122"> </text:span><text:span text:style-name="T42">T</text:span><text:span text:style-name="T35">É</text:span><text:span text:style-name="T21">CNI</text:span><text:span text:style-name="T71">C</text:span><text:span text:style-name="T21">A</text:span></text:p>
        <text:p text:style-name="P3"/>
        <text:p text:style-name="P21"><text:span text:style-name="T23">4.1. <text:s text:c="2"/></text:span><text:span text:style-name="T48"><text:s/></text:span><text:span text:style-name="T37">A</text:span><text:span text:style-name="T23">pós</text:span><text:span text:style-name="T153"> </text:span><text:span text:style-name="T23">a</text:span><text:span text:style-name="T155"> </text:span><text:span text:style-name="T23">p</text:span><text:span text:style-name="T50">u</text:span><text:span text:style-name="T23">b</text:span><text:span text:style-name="T30">l</text:span><text:span text:style-name="T37">i</text:span><text:span text:style-name="T30">c</text:span><text:span text:style-name="T23">a</text:span><text:span text:style-name="T30">ç</text:span><text:span text:style-name="T23">ão</text:span><text:span text:style-name="T118"> </text:span><text:span text:style-name="T23">do</text:span><text:span text:style-name="T133"> </text:span><text:span text:style-name="T50">a</text:span><text:span text:style-name="T37">vi</text:span><text:span text:style-name="T80">s</text:span><text:span text:style-name="T23">o</text:span><text:span text:style-name="T157"> </text:span><text:span text:style-name="T23">do</text:span><text:span text:style-name="T133"> </text:span><text:span text:style-name="T37">P</text:span><text:span text:style-name="T30">r</text:span><text:span text:style-name="T23">e</text:span><text:span text:style-name="T50">g</text:span><text:span text:style-name="T23">ão,</text:span><text:span text:style-name="T160"> </text:span><text:span text:style-name="T23">os</text:span><text:span text:style-name="T155"> </text:span><text:span text:style-name="T37">li</text:span><text:span text:style-name="T80">c</text:span><text:span text:style-name="T37">i</text:span><text:span text:style-name="T23">ta</text:span><text:span text:style-name="T50">n</text:span><text:span text:style-name="T23">tes</text:span><text:span text:style-name="T160"> </text:span><text:span text:style-name="T23">pode</text:span><text:span text:style-name="T46">r</text:span><text:span text:style-name="T23">ão</text:span><text:span text:style-name="T161"> </text:span><text:span text:style-name="T30">r</text:span><text:span text:style-name="T23">ea</text:span><text:span text:style-name="T30">li</text:span><text:span text:style-name="T37">z</text:span><text:span text:style-name="T23">ar</text:span><text:span text:style-name="T162"> </text:span><text:span text:style-name="T37">vi</text:span><text:span text:style-name="T80">s</text:span><text:span text:style-name="T37">i</text:span><text:span text:style-name="T23">ta</text:span><text:span text:style-name="T157"> </text:span><text:span text:style-name="T23">té</text:span><text:span text:style-name="T80">c</text:span><text:span text:style-name="T23">n</text:span><text:span text:style-name="T37">i</text:span><text:span text:style-name="T30">c</text:span><text:span text:style-name="T23">a</text:span><text:span text:style-name="T160"> </text:span><text:span text:style-name="T50">n</text:span><text:span text:style-name="T23">a </text:span><text:span text:style-name="T30">s</text:span><text:span text:style-name="T23">ede</text:span><text:span text:style-name="T157"> </text:span><text:span text:style-name="T23">do</text:span><text:span text:style-name="T133"> </text:span><text:span text:style-name="T37">B</text:span><text:span text:style-name="T46">N</text:span><text:span text:style-name="T37">B</text:span><text:span text:style-name="T23">,</text:span><text:span text:style-name="T157"> </text:span><text:span text:style-name="T30">l</text:span><text:span text:style-name="T23">o</text:span><text:span text:style-name="T30">c</text:span><text:span text:style-name="T23">a</text:span><text:span text:style-name="T30">li</text:span><text:span text:style-name="T37">z</text:span><text:span text:style-name="T23">ada</text:span><text:span text:style-name="T160"> </text:span><text:span text:style-name="T23">na</text:span><text:span text:style-name="T133"> </text:span><text:span text:style-name="T50">A</text:span><text:span text:style-name="T37">v</text:span><text:span text:style-name="T23">.</text:span><text:span text:style-name="T133"> </text:span><text:span text:style-name="T37">P</text:span><text:span text:style-name="T50">e</text:span><text:span text:style-name="T23">d</text:span><text:span text:style-name="T30">r</text:span><text:span text:style-name="T23">o</text:span><text:span text:style-name="T162"> </text:span><text:span text:style-name="T23">Ra</text:span><text:span text:style-name="T68">m</text:span><text:span text:style-name="T23">a</text:span><text:span text:style-name="T37">l</text:span><text:span text:style-name="T23">ho,</text:span><text:span text:style-name="T126"> </text:span><text:span text:style-name="T23">5</text:span><text:span text:style-name="T50">.</text:span><text:span text:style-name="T23">700</text:span><text:span text:style-name="T157"> </text:span><text:span text:style-name="T23">–</text:span><text:span text:style-name="T155"> </text:span><text:span text:style-name="T50">P</text:span><text:span text:style-name="T23">a</text:span><text:span text:style-name="T30">ss</text:span><text:span text:style-name="T23">a</text:span><text:span text:style-name="T30">r</text:span><text:span text:style-name="T23">é</text:span><text:span text:style-name="T161"> </text:span><text:span text:style-name="T23">–</text:span><text:span text:style-name="T155"> </text:span><text:span text:style-name="T30">F</text:span><text:span text:style-name="T23">o</text:span><text:span text:style-name="T30">r</text:span><text:span text:style-name="T23">ta</text:span><text:span text:style-name="T37">l</text:span><text:span text:style-name="T50">e</text:span><text:span text:style-name="T30">z</text:span><text:span text:style-name="T23">a</text:span><text:span text:style-name="T30">-</text:span><text:span text:style-name="T23">C</text:span><text:span text:style-name="T37">E</text:span><text:span text:style-name="T23">,</text:span><text:span text:style-name="T164"> </text:span><text:span text:style-name="T50">n</text:span><text:span text:style-name="T23">a data</text:span><text:span text:style-name="T162"> </text:span><text:span text:style-name="T51">XX</text:span><text:span text:style-name="T24">/</text:span><text:span text:style-name="T51">XX</text:span><text:span text:style-name="T24">/</text:span><text:span text:style-name="T51">X</text:span><text:span text:style-name="T38">X</text:span><text:span text:style-name="T51">X</text:span><text:span text:style-name="T24">X</text:span><text:span text:style-name="T152"> </text:span><text:span text:style-name="T23">de</text:span><text:span text:style-name="T157"> </text:span><text:span text:style-name="T51">XX</text:span><text:span text:style-name="T64">:</text:span><text:span text:style-name="T51">X</text:span><text:span text:style-name="T24">X</text:span><text:span text:style-name="T160"> </text:span><text:span text:style-name="T23">às</text:span><text:span text:style-name="T162"> </text:span><text:span text:style-name="T38">X</text:span><text:span text:style-name="T51">X</text:span><text:span text:style-name="T24">:</text:span><text:span text:style-name="T51">XX</text:span><text:span text:style-name="T23">,</text:span><text:span text:style-name="T151"> </text:span><text:span text:style-name="T30">c</text:span><text:span text:style-name="T63">o</text:span><text:span text:style-name="T23">m</text:span><text:span text:style-name="T153"> </text:span><text:span text:style-name="T23">o</text:span><text:span text:style-name="T153"> </text:span><text:span text:style-name="T23">ob</text:span><text:span text:style-name="T30">j</text:span><text:span text:style-name="T23">et</text:span><text:span text:style-name="T37">i</text:span><text:span text:style-name="T30">v</text:span><text:span text:style-name="T23">o</text:span><text:span text:style-name="T126"> </text:span><text:span text:style-name="T23">de</text:span><text:span text:style-name="T157"> </text:span><text:span text:style-name="T37">i</text:span><text:span text:style-name="T23">n</text:span><text:span text:style-name="T50">t</text:span><text:span text:style-name="T23">e</text:span><text:span text:style-name="T37">i</text:span><text:span text:style-name="T30">r</text:span><text:span text:style-name="T23">a</text:span><text:span text:style-name="T30">r-s</text:span><text:span text:style-name="T23">e</text:span><text:span text:style-name="T151"> </text:span><text:span text:style-name="T23">das</text:span><text:span text:style-name="T157"> </text:span><text:span text:style-name="T30">c</text:span><text:span text:style-name="T23">o</text:span><text:span text:style-name="T50">n</text:span><text:span text:style-name="T23">d</text:span><text:span text:style-name="T37">i</text:span><text:span text:style-name="T30">ç</text:span><text:span text:style-name="T23">ões</text:span><text:span text:style-name="T118"> </text:span><text:span text:style-name="T23">e g</text:span><text:span text:style-name="T30">r</text:span><text:span text:style-name="T23">au</text:span><text:span text:style-name="T89"> </text:span><text:span text:style-name="T23">de</text:span><text:span text:style-name="T99"> </text:span><text:span text:style-name="T23">d</text:span><text:span text:style-name="T37">i</text:span><text:span text:style-name="T50">f</text:span><text:span text:style-name="T37">i</text:span><text:span text:style-name="T30">c</text:span><text:span text:style-name="T50">u</text:span><text:span text:style-name="T37">l</text:span><text:span text:style-name="T23">d</text:span><text:span text:style-name="T50">a</text:span><text:span text:style-name="T23">des</text:span><text:span text:style-name="T50"> </text:span><text:span text:style-name="T23">e</text:span><text:span text:style-name="T30">x</text:span><text:span text:style-name="T37">i</text:span><text:span text:style-name="T30">s</text:span><text:span text:style-name="T23">t</text:span><text:span text:style-name="T50">e</text:span><text:span text:style-name="T23">nte</text:span><text:span text:style-name="T30">s</text:span><text:span text:style-name="T23">,</text:span><text:span text:style-name="T50"> </text:span><text:span text:style-name="T30">c</text:span><text:span text:style-name="T23">om</text:span><text:span text:style-name="T48"> </text:span><text:span text:style-name="T30">c</text:span><text:span text:style-name="T23">on</text:span><text:span text:style-name="T30">s</text:span><text:span text:style-name="T23">equente </text:span><text:span text:style-name="T50">e</text:span><text:span text:style-name="T68">m</text:span><text:span text:style-name="T37">is</text:span><text:span text:style-name="T30">s</text:span><text:span text:style-name="T23">ão</text:span><text:span text:style-name="T80"> </text:span><text:span text:style-name="T23">de</text:span><text:span text:style-name="T99"> </text:span><text:span text:style-name="T23">de</text:span><text:span text:style-name="T30">c</text:span><text:span text:style-name="T37">l</text:span><text:span text:style-name="T23">a</text:span><text:span text:style-name="T30">r</text:span><text:span text:style-name="T23">a</text:span><text:span text:style-name="T30">ç</text:span><text:span text:style-name="T23">ão</text:span><text:span text:style-name="T50"> </text:span><text:span text:style-name="T23">em</text:span><text:span text:style-name="T112"> </text:span><text:span text:style-name="T23">no</text:span><text:span text:style-name="T68">m</text:span><text:span text:style-name="T23">e</text:span><text:span text:style-name="T86"> </text:span><text:span text:style-name="T23">do </text:span><text:span text:style-name="T37">li</text:span><text:span text:style-name="T30">c</text:span><text:span text:style-name="T37">i</text:span><text:span text:style-name="T50">t</text:span><text:span text:style-name="T23">an</text:span><text:span text:style-name="T50">t</text:span><text:span text:style-name="T23">e.</text:span></text:p>
        <text:p text:style-name="P3"/>
        <text:p text:style-name="P41"><text:span text:style-name="T23">4.1.</text:span><text:span text:style-name="T50">1</text:span><text:span text:style-name="T23">. <text:s text:c="4"/></text:span><text:span text:style-name="T48"><text:s/></text:span><text:span text:style-name="T37">A</text:span><text:span text:style-name="T23">s</text:span><text:span text:style-name="T99"> </text:span><text:span text:style-name="T23">e</text:span><text:span text:style-name="T68">m</text:span><text:span text:style-name="T23">p</text:span><text:span text:style-name="T30">r</text:span><text:span text:style-name="T23">e</text:span><text:span text:style-name="T30">s</text:span><text:span text:style-name="T23">as</text:span><text:span text:style-name="T46"> </text:span><text:span text:style-name="T37">i</text:span><text:span text:style-name="T23">nte</text:span><text:span text:style-name="T30">r</text:span><text:span text:style-name="T23">e</text:span><text:span text:style-name="T30">ss</text:span><text:span text:style-name="T23">adas em</text:span><text:span text:style-name="T120"> </text:span><text:span text:style-name="T23">pa</text:span><text:span text:style-name="T30">r</text:span><text:span text:style-name="T23">t</text:span><text:span text:style-name="T37">i</text:span><text:span text:style-name="T30">c</text:span><text:span text:style-name="T37">i</text:span><text:span text:style-name="T23">par</text:span><text:span text:style-name="T46"> </text:span><text:span text:style-name="T23">da</text:span><text:span text:style-name="T48"> </text:span><text:span text:style-name="T37">Vi</text:span><text:span text:style-name="T30">s</text:span><text:span text:style-name="T37">i</text:span><text:span text:style-name="T50">t</text:span><text:span text:style-name="T23">a</text:span><text:span text:style-name="T68"> </text:span><text:span text:style-name="T46">T</text:span><text:span text:style-name="T23">é</text:span><text:span text:style-name="T30">c</text:span><text:span text:style-name="T23">n</text:span><text:span text:style-name="T37">i</text:span><text:span text:style-name="T30">c</text:span><text:span text:style-name="T23">a</text:span><text:span text:style-name="T46"> </text:span><text:span text:style-name="T23">d</text:span><text:span text:style-name="T50">e</text:span><text:span text:style-name="T30">v</text:span><text:span text:style-name="T23">e</text:span><text:span text:style-name="T30">r</text:span><text:span text:style-name="T23">ão</text:span><text:span text:style-name="T46"> </text:span><text:span text:style-name="T30">s</text:span><text:span text:style-name="T23">e</text:span><text:span text:style-name="T101"> </text:span><text:span text:style-name="T50">h</text:span><text:span text:style-name="T23">ab</text:span><text:span text:style-name="T30">i</text:span><text:span text:style-name="T37">l</text:span><text:span text:style-name="T30">i</text:span><text:span text:style-name="T23">tar por</text:span><text:span text:style-name="T48"> </text:span><text:span text:style-name="T68">m</text:span><text:span text:style-name="T23">e</text:span><text:span text:style-name="T37">i</text:span><text:span text:style-name="T23">o</text:span><text:span text:style-name="T89"> </text:span><text:span text:style-name="T23">de</text:span><text:span text:style-name="T48"> </text:span><text:span text:style-name="T30">c</text:span><text:span text:style-name="T23">o</text:span><text:span text:style-name="T68">m</text:span><text:span text:style-name="T23">un</text:span><text:span text:style-name="T37">i</text:span><text:span text:style-name="T30">c</text:span><text:span text:style-name="T23">a</text:span><text:span text:style-name="T30">ç</text:span><text:span text:style-name="T23">ão pa</text:span><text:span text:style-name="T30">r</text:span><text:span text:style-name="T23">a</text:span><text:span text:style-name="T101"> </text:span><text:span text:style-name="T23">o</text:span><text:span text:style-name="T97"> </text:span><text:span text:style-name="T23">ende</text:span><text:span text:style-name="T30">r</text:span><text:span text:style-name="T23">e</text:span><text:span text:style-name="T30">ç</text:span><text:span text:style-name="T23">o</text:span><text:span text:style-name="T46"> </text:span><text:span text:style-name="T50">e</text:span><text:span text:style-name="T37">l</text:span><text:span text:style-name="T23">et</text:span><text:span text:style-name="T30">r</text:span><text:span text:style-name="T50">ô</text:span><text:span text:style-name="T23">n</text:span><text:span text:style-name="T37">i</text:span><text:span text:style-name="T80">c</text:span><text:span text:style-name="T23">o</text:span><text:a xlink:type="simple" xlink:href="mailto:comissaoespecialdelicitacao@bnb.gov.br" text:style-name="ListLabel_20_8" text:visited-style-name="ListLabel_20_8"><text:span text:style-name="T126"> </text:span></text:a><text:a xlink:type="simple" xlink:href="mailto:comissaoespecialdelicitacao@bnb.gov.br" text:style-name="ListLabel_20_8" text:visited-style-name="ListLabel_20_8"><text:span text:style-name="T30">c</text:span></text:a><text:a xlink:type="simple" xlink:href="mailto:comissaoespecialdelicitacao@bnb.gov.br" text:style-name="ListLabel_20_8" text:visited-style-name="ListLabel_20_8"><text:span text:style-name="T63">o</text:span></text:a><text:a xlink:type="simple" xlink:href="mailto:comissaoespecialdelicitacao@bnb.gov.br" text:style-name="ListLabel_20_8" text:visited-style-name="ListLabel_20_8"><text:span text:style-name="T68">m</text:span></text:a><text:a xlink:type="simple" xlink:href="mailto:comissaoespecialdelicitacao@bnb.gov.br" text:style-name="ListLabel_20_8" text:visited-style-name="ListLabel_20_8"><text:span text:style-name="T37">i</text:span></text:a><text:a xlink:type="simple" xlink:href="mailto:comissaoespecialdelicitacao@bnb.gov.br" text:style-name="ListLabel_20_8" text:visited-style-name="ListLabel_20_8"><text:span text:style-name="T30">ss</text:span></text:a><text:a xlink:type="simple" xlink:href="mailto:comissaoespecialdelicitacao@bnb.gov.br" text:style-name="ListLabel_20_8" text:visited-style-name="ListLabel_20_8"><text:span text:style-name="T23">aoe</text:span></text:a><text:a xlink:type="simple" xlink:href="mailto:comissaoespecialdelicitacao@bnb.gov.br" text:style-name="ListLabel_20_8" text:visited-style-name="ListLabel_20_8"><text:span text:style-name="T30">s</text:span></text:a><text:a xlink:type="simple" xlink:href="mailto:comissaoespecialdelicitacao@bnb.gov.br" text:style-name="ListLabel_20_8" text:visited-style-name="ListLabel_20_8"><text:span text:style-name="T23">pe</text:span></text:a><text:a xlink:type="simple" xlink:href="mailto:comissaoespecialdelicitacao@bnb.gov.br" text:style-name="ListLabel_20_8" text:visited-style-name="ListLabel_20_8"><text:span text:style-name="T30">c</text:span></text:a><text:a xlink:type="simple" xlink:href="mailto:comissaoespecialdelicitacao@bnb.gov.br" text:style-name="ListLabel_20_8" text:visited-style-name="ListLabel_20_8"><text:span text:style-name="T37">i</text:span></text:a><text:a xlink:type="simple" xlink:href="mailto:comissaoespecialdelicitacao@bnb.gov.br" text:style-name="ListLabel_20_8" text:visited-style-name="ListLabel_20_8"><text:span text:style-name="T50">a</text:span></text:a><text:a xlink:type="simple" xlink:href="mailto:comissaoespecialdelicitacao@bnb.gov.br" text:style-name="ListLabel_20_8" text:visited-style-name="ListLabel_20_8"><text:span text:style-name="T37">l</text:span></text:a><text:a xlink:type="simple" xlink:href="mailto:comissaoespecialdelicitacao@bnb.gov.br" text:style-name="ListLabel_20_8" text:visited-style-name="ListLabel_20_8"><text:span text:style-name="T23">d</text:span></text:a><text:a xlink:type="simple" xlink:href="mailto:comissaoespecialdelicitacao@bnb.gov.br" text:style-name="ListLabel_20_8" text:visited-style-name="ListLabel_20_8"><text:span text:style-name="T50">e</text:span></text:a><text:a xlink:type="simple" xlink:href="mailto:comissaoespecialdelicitacao@bnb.gov.br" text:style-name="ListLabel_20_8" text:visited-style-name="ListLabel_20_8"><text:span text:style-name="T37">li</text:span></text:a><text:a xlink:type="simple" xlink:href="mailto:comissaoespecialdelicitacao@bnb.gov.br" text:style-name="ListLabel_20_8" text:visited-style-name="ListLabel_20_8"><text:span text:style-name="T80">c</text:span></text:a><text:a xlink:type="simple" xlink:href="mailto:comissaoespecialdelicitacao@bnb.gov.br" text:style-name="ListLabel_20_8" text:visited-style-name="ListLabel_20_8"><text:span text:style-name="T37">i</text:span></text:a><text:a xlink:type="simple" xlink:href="mailto:comissaoespecialdelicitacao@bnb.gov.br" text:style-name="ListLabel_20_8" text:visited-style-name="ListLabel_20_8"><text:span text:style-name="T23">ta</text:span></text:a><text:a xlink:type="simple" xlink:href="mailto:comissaoespecialdelicitacao@bnb.gov.br" text:style-name="ListLabel_20_8" text:visited-style-name="ListLabel_20_8"><text:span text:style-name="T30">c</text:span></text:a><text:a xlink:type="simple" xlink:href="mailto:comissaoespecialdelicitacao@bnb.gov.br" text:style-name="ListLabel_20_8" text:visited-style-name="ListLabel_20_8"><text:span text:style-name="T50">a</text:span></text:a><text:a xlink:type="simple" xlink:href="mailto:comissaoespecialdelicitacao@bnb.gov.br" text:style-name="ListLabel_20_8" text:visited-style-name="ListLabel_20_8"><text:span text:style-name="T23">o@</text:span></text:a><text:a xlink:type="simple" xlink:href="mailto:comissaoespecialdelicitacao@bnb.gov.br" text:style-name="ListLabel_20_8" text:visited-style-name="ListLabel_20_8"><text:span text:style-name="T50">b</text:span></text:a><text:a xlink:type="simple" xlink:href="mailto:comissaoespecialdelicitacao@bnb.gov.br" text:style-name="ListLabel_20_8" text:visited-style-name="ListLabel_20_8"><text:span text:style-name="T23">nb</text:span></text:a><text:a xlink:type="simple" xlink:href="mailto:comissaoespecialdelicitacao@bnb.gov.br" text:style-name="ListLabel_20_8" text:visited-style-name="ListLabel_20_8"><text:span text:style-name="T50">.</text:span></text:a><text:a xlink:type="simple" xlink:href="mailto:comissaoespecialdelicitacao@bnb.gov.br" text:style-name="ListLabel_20_8" text:visited-style-name="ListLabel_20_8"><text:span text:style-name="T23">g</text:span></text:a><text:a xlink:type="simple" xlink:href="mailto:comissaoespecialdelicitacao@bnb.gov.br" text:style-name="ListLabel_20_8" text:visited-style-name="ListLabel_20_8"><text:span text:style-name="T50">o</text:span></text:a><text:a xlink:type="simple" xlink:href="mailto:comissaoespecialdelicitacao@bnb.gov.br" text:style-name="ListLabel_20_8" text:visited-style-name="ListLabel_20_8"><text:span text:style-name="T37">v</text:span></text:a><text:a xlink:type="simple" xlink:href="mailto:comissaoespecialdelicitacao@bnb.gov.br" text:style-name="ListLabel_20_8" text:visited-style-name="ListLabel_20_8"><text:span text:style-name="T23">.b</text:span></text:a><text:a xlink:type="simple" xlink:href="mailto:comissaoespecialdelicitacao@bnb.gov.br" text:style-name="ListLabel_20_8" text:visited-style-name="ListLabel_20_8"><text:span text:style-name="T30">r</text:span></text:a><text:a xlink:type="simple" xlink:href="mailto:comissaoespecialdelicitacao@bnb.gov.br" text:style-name="ListLabel_20_8" text:visited-style-name="ListLabel_20_8"><text:span text:style-name="T23">,</text:span></text:a><text:a xlink:type="simple" xlink:href="mailto:comissaoespecialdelicitacao@bnb.gov.br" text:style-name="ListLabel_20_8" text:visited-style-name="ListLabel_20_8"><text:span text:style-name="T126"> </text:span></text:a><text:span text:style-name="T30">c</text:span><text:span text:style-name="T23">om </text:span><text:span text:style-name="T68"><text:s/></text:span><text:span text:style-name="T23">no</text:span><text:span text:style-name="T165"> </text:span><text:span text:style-name="T50">m</text:span><text:span text:style-name="T23">ín</text:span><text:span text:style-name="T37">i</text:span><text:span text:style-name="T68">m</text:span><text:span text:style-name="T23">o</text:span><text:span text:style-name="T166"> </text:span><text:span text:style-name="T23">5 </text:span><text:span text:style-name="T46"><text:s/></text:span><text:span text:style-name="T30">(c</text:span><text:span text:style-name="T37">i</text:span><text:span text:style-name="T23">n</text:span><text:span text:style-name="T30">c</text:span><text:span text:style-name="T23">o)</text:span><text:span text:style-name="T167"> </text:span><text:span text:style-name="T23">d</text:span><text:span text:style-name="T37">i</text:span><text:span text:style-name="T23">as </text:span><text:span text:style-name="T30"><text:s/></text:span><text:span text:style-name="T23">de ante</text:span><text:span text:style-name="T30">c</text:span><text:span text:style-name="T50">e</text:span><text:span text:style-name="T23">dên</text:span><text:span text:style-name="T30">ci</text:span><text:span text:style-name="T23">a da</text:span><text:span text:style-name="T48"> </text:span><text:span text:style-name="T23">da</text:span><text:span text:style-name="T50">t</text:span><text:span text:style-name="T23">a</text:span><text:span text:style-name="T86"> </text:span><text:span text:style-name="T50">d</text:span><text:span text:style-name="T23">a</text:span><text:span text:style-name="T101"> </text:span><text:span text:style-name="T30">r</text:span><text:span text:style-name="T23">e</text:span><text:span text:style-name="T50">a</text:span><text:span text:style-name="T37">l</text:span><text:span text:style-name="T30">i</text:span><text:span text:style-name="T37">z</text:span><text:span text:style-name="T23">a</text:span><text:span text:style-name="T30">ç</text:span><text:span text:style-name="T50">ã</text:span><text:span text:style-name="T23">o</text:span><text:span text:style-name="T30"> </text:span><text:span text:style-name="T50">d</text:span><text:span text:style-name="T23">a</text:span><text:span text:style-name="T48"> </text:span><text:span text:style-name="T37">vi</text:span><text:span text:style-name="T80">s</text:span><text:span text:style-name="T37">i</text:span><text:span text:style-name="T23">ta,</text:span><text:span text:style-name="T89"> </text:span><text:span text:style-name="T50">f</text:span><text:span text:style-name="T23">o</text:span><text:span text:style-name="T30">r</text:span><text:span text:style-name="T23">ne</text:span><text:span text:style-name="T30">c</text:span><text:span text:style-name="T23">e</text:span><text:span text:style-name="T50">n</text:span><text:span text:style-name="T23">do</text:span><text:span text:style-name="T50"> </text:span><text:span text:style-name="T23">as</text:span><text:span text:style-name="T99"> </text:span><text:span text:style-name="T30">s</text:span><text:span text:style-name="T23">eg</text:span><text:span text:style-name="T50">u</text:span><text:span text:style-name="T37">i</text:span><text:span text:style-name="T23">n</text:span><text:span text:style-name="T50">t</text:span><text:span text:style-name="T23">es </text:span><text:span text:style-name="T37">i</text:span><text:span text:style-name="T23">n</text:span><text:span text:style-name="T50">f</text:span><text:span text:style-name="T23">o</text:span><text:span text:style-name="T30">r</text:span><text:span text:style-name="T68">m</text:span><text:span text:style-name="T23">a</text:span><text:span text:style-name="T30">ç</text:span><text:span text:style-name="T23">ões</text:span><text:span text:style-name="T50"> </text:span><text:span text:style-name="T23">de</text:span><text:span text:style-name="T99"> </text:span><text:span text:style-name="T30">s</text:span><text:span text:style-name="T23">eus</text:span><text:span text:style-name="T99"> </text:span><text:span text:style-name="T30">r</text:span><text:span text:style-name="T23">ep</text:span><text:span text:style-name="T30">r</text:span><text:span text:style-name="T23">e</text:span><text:span text:style-name="T30">s</text:span><text:span text:style-name="T23">entan</text:span><text:span text:style-name="T50">t</text:span><text:span text:style-name="T23">es que</text:span><text:span text:style-name="T101"> </text:span><text:span text:style-name="T30">c</text:span><text:span text:style-name="T23">o</text:span><text:span text:style-name="T68">m</text:span><text:span text:style-name="T23">pa</text:span><text:span text:style-name="T30">r</text:span><text:span text:style-name="T23">e</text:span><text:span text:style-name="T30">c</text:span><text:span text:style-name="T23">e</text:span><text:span text:style-name="T30">r</text:span><text:span text:style-name="T23">ão</text:span><text:span text:style-name="T95"> </text:span><text:span text:style-name="T23">ao</text:span><text:span text:style-name="T124"> </text:span><text:span text:style-name="T37">B</text:span><text:span text:style-name="T46">N</text:span><text:span text:style-name="T37">B</text:span><text:span text:style-name="T23">:</text:span><text:span text:style-name="T86"> </text:span><text:span text:style-name="T23">N</text:span><text:span text:style-name="T30">O</text:span><text:span text:style-name="T50">M</text:span><text:span text:style-name="T37">E</text:span><text:span text:style-name="T23">,</text:span><text:span text:style-name="T80"> </text:span><text:span text:style-name="T46">C</text:span><text:span text:style-name="T37">P</text:span><text:span text:style-name="T46">F</text:span><text:span text:style-name="T23">, C</text:span><text:span text:style-name="T37">A</text:span><text:span text:style-name="T23">R</text:span><text:span text:style-name="T30">GO</text:span><text:span text:style-name="T23">/</text:span><text:span text:style-name="T30">F</text:span><text:span text:style-name="T23">UN</text:span><text:span text:style-name="T46">Ç</text:span><text:span text:style-name="T37">Ã</text:span><text:span text:style-name="T30">O</text:span><text:span text:style-name="T23">,</text:span><text:span text:style-name="T114"> </text:span><text:span text:style-name="T23">NR.</text:span><text:span text:style-name="T37"> </text:span><text:span text:style-name="T23">DA</text:span><text:span text:style-name="T95"> </text:span><text:span text:style-name="T23">ID</text:span><text:span text:style-name="T37">E</text:span><text:span text:style-name="T23">N</text:span><text:span text:style-name="T46">T</text:span><text:span text:style-name="T23">ID</text:span><text:span text:style-name="T37">A</text:span><text:span text:style-name="T46">D</text:span><text:span text:style-name="T37">E</text:span><text:span text:style-name="T23">.</text:span></text:p>
        <text:p text:style-name="P33"/>
        <text:p text:style-name="P42"><text:span text:style-name="T23">4.1.</text:span><text:span text:style-name="T50">2</text:span><text:span text:style-name="T23">. <text:s text:c="2"/></text:span><text:span text:style-name="T110"><text:s/></text:span><text:span text:style-name="T30">O</text:span><text:span text:style-name="T23">s</text:span><text:span text:style-name="T112"> </text:span><text:span text:style-name="T30">r</text:span><text:span text:style-name="T23">ep</text:span><text:span text:style-name="T30">r</text:span><text:span text:style-name="T23">e</text:span><text:span text:style-name="T30">s</text:span><text:span text:style-name="T23">entan</text:span><text:span text:style-name="T50">t</text:span><text:span text:style-name="T23">es p</text:span><text:span text:style-name="T30">r</text:span><text:span text:style-name="T23">e</text:span><text:span text:style-name="T30">s</text:span><text:span text:style-name="T50">e</text:span><text:span text:style-name="T23">ntes</text:span><text:span text:style-name="T68"> </text:span><text:span text:style-name="T23">e</text:span><text:span text:style-name="T112"> </text:span><text:span text:style-name="T50">d</text:span><text:span text:style-name="T23">e</text:span><text:span text:style-name="T30">v</text:span><text:span text:style-name="T37">i</text:span><text:span text:style-name="T50">d</text:span><text:span text:style-name="T23">a</text:span><text:span text:style-name="T68">m</text:span><text:span text:style-name="T23">ente</text:span><text:span text:style-name="T30"> </text:span><text:span text:style-name="T37">i</text:span><text:span text:style-name="T23">d</text:span><text:span text:style-name="T50">e</text:span><text:span text:style-name="T23">nt</text:span><text:span text:style-name="T37">i</text:span><text:span text:style-name="T50">f</text:span><text:span text:style-name="T37">i</text:span><text:span text:style-name="T30">c</text:span><text:span text:style-name="T23">ado</text:span><text:span text:style-name="T30">s</text:span><text:span text:style-name="T23">,</text:span><text:span text:style-name="T46"> </text:span><text:span text:style-name="T23">por</text:span><text:span text:style-name="T48"> </text:span><text:span text:style-name="T68">m</text:span><text:span text:style-name="T23">e</text:span><text:span text:style-name="T37">i</text:span><text:span text:style-name="T23">o</text:span><text:span text:style-name="T101"> </text:span><text:span text:style-name="T50">d</text:span><text:span text:style-name="T23">e do</text:span><text:span text:style-name="T30">c</text:span><text:span text:style-name="T23">u</text:span><text:span text:style-name="T68">m</text:span><text:span text:style-name="T23">ento</text:span><text:span text:style-name="T121"> </text:span><text:span text:style-name="T30">c</text:span><text:span text:style-name="T23">om</text:span><text:span text:style-name="T95"> </text:span><text:span text:style-name="T50">f</text:span><text:span text:style-name="T23">oto,</text:span><text:span text:style-name="T77"> </text:span><text:span text:style-name="T23">a</text:span><text:span text:style-name="T30">ss</text:span><text:span text:style-name="T37">i</text:span><text:span text:style-name="T50">n</text:span><text:span text:style-name="T23">a</text:span><text:span text:style-name="T30">r</text:span><text:span text:style-name="T23">ão</text:span><text:span text:style-name="T84"> </text:span><text:span text:style-name="T23">o</text:span><text:span text:style-name="T30"> </text:span><text:span text:style-name="T37">A</text:span><text:span text:style-name="T50">n</text:span><text:span text:style-name="T23">e</text:span><text:span text:style-name="T30">x</text:span><text:span text:style-name="T23">o</text:span><text:span text:style-name="T91"> </text:span><text:span text:style-name="T50">X</text:span><text:span text:style-name="T23">III</text:span><text:span text:style-name="T63"> </text:span><text:span text:style-name="T23">-</text:span><text:span text:style-name="T37"> </text:span><text:span text:style-name="T46">T</text:span><text:span text:style-name="T23">e</text:span><text:span text:style-name="T37">r</text:span><text:span text:style-name="T68">m</text:span><text:span text:style-name="T23">o</text:span><text:span text:style-name="T91"> </text:span><text:span text:style-name="T23">de</text:span><text:span text:style-name="T63"> </text:span><text:span text:style-name="T30">c</text:span><text:span text:style-name="T23">on</text:span><text:span text:style-name="T50">f</text:span><text:span text:style-name="T37">i</text:span><text:span text:style-name="T50">d</text:span><text:span text:style-name="T23">en</text:span><text:span text:style-name="T30">c</text:span><text:span text:style-name="T37">i</text:span><text:span text:style-name="T50">a</text:span><text:span text:style-name="T30">l</text:span><text:span text:style-name="T37">i</text:span><text:span text:style-name="T23">d</text:span><text:span text:style-name="T50">a</text:span><text:span text:style-name="T23">de;</text:span></text:p>
      </text:section>
      <text:p text:style-name="P26"/>
      <text:p text:style-name="P41"><text:span text:style-name="T23">4.1.</text:span><text:span text:style-name="T50">3</text:span><text:span text:style-name="T23">. <text:s text:c="4"/></text:span><text:span text:style-name="T97"><text:s/></text:span><text:span text:style-name="T30">O</text:span><text:span text:style-name="T23">s</text:span><text:span text:style-name="T166"> </text:span><text:span text:style-name="T30">r</text:span><text:span text:style-name="T23">ep</text:span><text:span text:style-name="T30">r</text:span><text:span text:style-name="T23">e</text:span><text:span text:style-name="T30">s</text:span><text:span text:style-name="T23">entan</text:span><text:span text:style-name="T50">t</text:span><text:span text:style-name="T23">es</text:span><text:span text:style-name="T147"> </text:span><text:span text:style-name="T23">da</text:span><text:span text:style-name="T168"> </text:span><text:span text:style-name="T23">e</text:span><text:span text:style-name="T68">m</text:span><text:span text:style-name="T23">p</text:span><text:span text:style-name="T30">r</text:span><text:span text:style-name="T23">e</text:span><text:span text:style-name="T30">s</text:span><text:span text:style-name="T23">a</text:span><text:span text:style-name="T144"> </text:span><text:span text:style-name="T37">i</text:span><text:span text:style-name="T23">n</text:span><text:span text:style-name="T50">t</text:span><text:span text:style-name="T23">e</text:span><text:span text:style-name="T30">r</text:span><text:span text:style-name="T23">e</text:span><text:span text:style-name="T30">ss</text:span><text:span text:style-name="T23">ada</text:span><text:span text:style-name="T148"> </text:span><text:span text:style-name="T23">não</text:span><text:span text:style-name="T166"> </text:span><text:span text:style-name="T23">p</text:span><text:span text:style-name="T50">o</text:span><text:span text:style-name="T23">de</text:span><text:span text:style-name="T30">r</text:span><text:span text:style-name="T23">ão</text:span><text:span text:style-name="T144"> </text:span><text:span text:style-name="T30">c</text:span><text:span text:style-name="T23">o</text:span><text:span text:style-name="T50">p</text:span><text:span text:style-name="T37">i</text:span><text:span text:style-name="T23">a</text:span><text:span text:style-name="T30">r</text:span><text:span text:style-name="T23">,</text:span><text:span text:style-name="T169"> </text:span><text:span text:style-name="T50">f</text:span><text:span text:style-name="T23">ot</text:span><text:span text:style-name="T50">o</text:span><text:span text:style-name="T23">g</text:span><text:span text:style-name="T30">r</text:span><text:span text:style-name="T23">a</text:span><text:span text:style-name="T50">f</text:span><text:span text:style-name="T23">a</text:span><text:span text:style-name="T30">r</text:span><text:span text:style-name="T23">, g</text:span><text:span text:style-name="T30">r</text:span><text:span text:style-name="T23">a</text:span><text:span text:style-name="T37">v</text:span><text:span text:style-name="T23">a</text:span><text:span text:style-name="T30">r</text:span><text:span text:style-name="T23">,</text:span><text:span text:style-name="T145"> </text:span><text:span text:style-name="T23">d</text:span><text:span text:style-name="T30">i</text:span><text:span text:style-name="T37">v</text:span><text:span text:style-name="T50">u</text:span><text:span text:style-name="T37">l</text:span><text:span text:style-name="T23">ga</text:span><text:span text:style-name="T30">r</text:span><text:span text:style-name="T23">,</text:span><text:span text:style-name="T128"> </text:span><text:span text:style-name="T23">t</text:span><text:span text:style-name="T30">r</text:span><text:span text:style-name="T50">a</text:span><text:span text:style-name="T23">n</text:span><text:span text:style-name="T30">s</text:span><text:span text:style-name="T68">m</text:span><text:span text:style-name="T37">i</text:span><text:span text:style-name="T23">t</text:span><text:span text:style-name="T37">i</text:span><text:span text:style-name="T23">r</text:span><text:span text:style-name="T128"> </text:span><text:span text:style-name="T23">ou</text:span><text:span text:style-name="T149"> </text:span><text:span text:style-name="T37">i</text:span><text:span text:style-name="T68">m</text:span><text:span text:style-name="T23">p</text:span><text:span text:style-name="T30">r</text:span><text:span text:style-name="T63">i</text:span><text:span text:style-name="T68">m</text:span><text:span text:style-name="T37">i</text:span><text:span text:style-name="T23">r</text:span><text:span text:style-name="T136"> </text:span><text:span text:style-name="T23">qua</text:span><text:span text:style-name="T37">l</text:span><text:span text:style-name="T50">q</text:span><text:span text:style-name="T23">uer</text:span><text:span text:style-name="T136"> </text:span><text:span text:style-name="T23">do</text:span><text:span text:style-name="T80">c</text:span><text:span text:style-name="T23">u</text:span><text:span text:style-name="T68">m</text:span><text:span text:style-name="T23">ento</text:span><text:span text:style-name="T170"> </text:span><text:span text:style-name="T23">ou</text:span><text:span text:style-name="T149"> </text:span><text:span text:style-name="T37">i</text:span><text:span text:style-name="T23">n</text:span><text:span text:style-name="T50">f</text:span><text:span text:style-name="T23">o</text:span><text:span text:style-name="T30">r</text:span><text:span text:style-name="T68">m</text:span><text:span text:style-name="T23">a</text:span><text:span text:style-name="T30">ç</text:span><text:span text:style-name="T23">ão</text:span><text:span text:style-name="T170"> </text:span><text:span text:style-name="T23">a que</text:span><text:span text:style-name="T77"> </text:span><text:span text:style-name="T50">t</text:span><text:span text:style-name="T30">i</text:span><text:span text:style-name="T37">v</text:span><text:span text:style-name="T23">er</text:span><text:span text:style-name="T77"> </text:span><text:span text:style-name="T23">a</text:span><text:span text:style-name="T30">c</text:span><text:span text:style-name="T23">e</text:span><text:span text:style-name="T30">ss</text:span><text:span text:style-name="T23">o;</text:span></text:p>
      <text:p text:style-name="P33"/>
      <text:p text:style-name="P42"><text:span text:style-name="T23">4.1.</text:span><text:span text:style-name="T50">4</text:span><text:span text:style-name="T23">. <text:s text:c="2"/></text:span><text:span text:style-name="T140"><text:s/></text:span><text:span text:style-name="T37">A</text:span><text:span text:style-name="T23">s</text:span><text:span text:style-name="T120"> </text:span><text:span text:style-name="T23">e</text:span><text:span text:style-name="T68">m</text:span><text:span text:style-name="T23">p</text:span><text:span text:style-name="T30">r</text:span><text:span text:style-name="T23">e</text:span><text:span text:style-name="T30">s</text:span><text:span text:style-name="T23">as</text:span><text:span text:style-name="T86"> </text:span><text:span text:style-name="T23">pa</text:span><text:span text:style-name="T30">r</text:span><text:span text:style-name="T23">t</text:span><text:span text:style-name="T37">i</text:span><text:span text:style-name="T30">c</text:span><text:span text:style-name="T37">i</text:span><text:span text:style-name="T23">p</text:span><text:span text:style-name="T50">a</text:span><text:span text:style-name="T23">n</text:span><text:span text:style-name="T50">t</text:span><text:span text:style-name="T23">e</text:span><text:span text:style-name="T30">s</text:span><text:span text:style-name="T23">,</text:span><text:span text:style-name="T50"> </text:span><text:span text:style-name="T37">i</text:span><text:span text:style-name="T23">n</text:span><text:span text:style-name="T30">cl</text:span><text:span text:style-name="T23">u</text:span><text:span text:style-name="T37">i</text:span><text:span text:style-name="T50">n</text:span><text:span text:style-name="T23">do</text:span><text:span text:style-name="T86"> </text:span><text:span text:style-name="T30">s</text:span><text:span text:style-name="T50">e</text:span><text:span text:style-name="T23">us</text:span><text:span text:style-name="T112"> </text:span><text:span text:style-name="T30">r</text:span><text:span text:style-name="T23">ep</text:span><text:span text:style-name="T46">r</text:span><text:span text:style-name="T23">e</text:span><text:span text:style-name="T30">s</text:span><text:span text:style-name="T23">ent</text:span><text:span text:style-name="T50">a</text:span><text:span text:style-name="T23">nte</text:span><text:span text:style-name="T30">s</text:span><text:span text:style-name="T23">, </text:span><text:span text:style-name="T30">s</text:span><text:span text:style-name="T23">em</text:span><text:span text:style-name="T140"> </text:span><text:span text:style-name="T23">p</text:span><text:span text:style-name="T30">r</text:span><text:span text:style-name="T23">é</text:span><text:span text:style-name="T37">vi</text:span><text:span text:style-name="T23">o </text:span><text:span text:style-name="T30">c</text:span><text:span text:style-name="T23">on</text:span><text:span text:style-name="T30">s</text:span><text:span text:style-name="T23">ent</text:span><text:span text:style-name="T37">i</text:span><text:span text:style-name="T68">m</text:span><text:span text:style-name="T23">ento</text:span><text:span text:style-name="T121"> </text:span><text:span text:style-name="T23">do </text:span><text:span text:style-name="T37">B</text:span><text:span text:style-name="T23">N</text:span><text:span text:style-name="T50">B</text:span><text:span text:style-name="T23">,</text:span><text:span text:style-name="T60"> </text:span><text:span text:style-name="T23">n</text:span><text:span text:style-name="T50">ã</text:span><text:span text:style-name="T23">o</text:span><text:span text:style-name="T77"> </text:span><text:span text:style-name="T23">p</text:span><text:span text:style-name="T50">o</text:span><text:span text:style-name="T23">de</text:span><text:span text:style-name="T30">r</text:span><text:span text:style-name="T23">ã</text:span><text:span text:style-name="T50">o</text:span><text:span text:style-name="T23">:</text:span></text:p>
      <text:p text:style-name="P23"/>
      <text:p text:style-name="P45"><text:span text:style-name="T23">4.1.</text:span><text:span text:style-name="T50">4</text:span><text:span text:style-name="T23">.1. </text:span><text:span text:style-name="T160"><text:s/></text:span><text:span text:style-name="T30">F</text:span><text:span text:style-name="T50">a</text:span><text:span text:style-name="T77">z</text:span><text:span text:style-name="T23">er</text:span><text:span text:style-name="T48"> </text:span><text:span text:style-name="T23">de</text:span><text:span text:style-name="T30">c</text:span><text:span text:style-name="T37">l</text:span><text:span text:style-name="T23">a</text:span><text:span text:style-name="T46">r</text:span><text:span text:style-name="T23">a</text:span><text:span text:style-name="T30">ç</text:span><text:span text:style-name="T23">õe</text:span><text:span text:style-name="T30">s</text:span><text:span text:style-name="T23">, </text:span><text:span text:style-name="T50">a</text:span><text:span text:style-name="T23">nún</text:span><text:span text:style-name="T80">c</text:span><text:span text:style-name="T37">i</text:span><text:span text:style-name="T23">o</text:span><text:span text:style-name="T30">s</text:span><text:span text:style-name="T23">,</text:span><text:span text:style-name="T46"> </text:span><text:span text:style-name="T50">d</text:span><text:span text:style-name="T37">i</text:span><text:span text:style-name="T30">v</text:span><text:span text:style-name="T23">u</text:span><text:span text:style-name="T30">l</text:span><text:span text:style-name="T23">ga</text:span><text:span text:style-name="T30">ç</text:span><text:span text:style-name="T23">ões</text:span><text:span text:style-name="T68"> </text:span><text:span text:style-name="T23">ou</text:span><text:span text:style-name="T112"> </text:span><text:span text:style-name="T23">qu</text:span><text:span text:style-name="T50">a</text:span><text:span text:style-name="T37">l</text:span><text:span text:style-name="T50">q</text:span><text:span text:style-name="T23">uer</text:span><text:span text:style-name="T68"> </text:span><text:span text:style-name="T23">p</text:span><text:span text:style-name="T50">u</text:span><text:span text:style-name="T23">b</text:span><text:span text:style-name="T30">l</text:span><text:span text:style-name="T37">i</text:span><text:span text:style-name="T30">c</text:span><text:span text:style-name="T37">i</text:span><text:span text:style-name="T50">d</text:span><text:span text:style-name="T23">a</text:span><text:span text:style-name="T50">d</text:span><text:span text:style-name="T23">e en</text:span><text:span text:style-name="T30">v</text:span><text:span text:style-name="T23">o</text:span><text:span text:style-name="T30">l</text:span><text:span text:style-name="T37">v</text:span><text:span text:style-name="T50">e</text:span><text:span text:style-name="T23">ndo</text:span><text:span text:style-name="T50"> </text:span><text:span text:style-name="T23">o</text:span><text:span text:style-name="T112"> </text:span><text:span text:style-name="T23">u</text:span><text:span text:style-name="T30">s</text:span><text:span text:style-name="T23">o</text:span><text:span text:style-name="T89"> </text:span><text:span text:style-name="T50">d</text:span><text:span text:style-name="T23">o</text:span><text:span text:style-name="T101"> </text:span><text:span text:style-name="T50">n</text:span><text:span text:style-name="T23">o</text:span><text:span text:style-name="T50">m</text:span><text:span text:style-name="T23">e,</text:span><text:span text:style-name="T68"> </text:span><text:span text:style-name="T23">ab</text:span><text:span text:style-name="T46">r</text:span><text:span text:style-name="T23">e</text:span><text:span text:style-name="T30">v</text:span><text:span text:style-name="T37">i</text:span><text:span text:style-name="T23">a</text:span><text:span text:style-name="T50">t</text:span><text:span text:style-name="T23">u</text:span><text:span text:style-name="T30">r</text:span><text:span text:style-name="T23">as e</text:span><text:span text:style-name="T99"> </text:span><text:span text:style-name="T30">s</text:span><text:span text:style-name="T23">í</text:span><text:span text:style-name="T68">m</text:span><text:span text:style-name="T23">bo</text:span><text:span text:style-name="T37">l</text:span><text:span text:style-name="T23">os</text:span><text:span text:style-name="T86"> </text:span><text:span text:style-name="T30">r</text:span><text:span text:style-name="T23">e</text:span><text:span text:style-name="T37">l</text:span><text:span text:style-name="T23">a</text:span><text:span text:style-name="T30">ci</text:span><text:span text:style-name="T23">on</text:span><text:span text:style-name="T50">a</text:span><text:span text:style-name="T23">dos </text:span><text:span text:style-name="T50">a</text:span><text:span text:style-name="T23">o </text:span><text:span text:style-name="T37">B</text:span><text:span text:style-name="T23">an</text:span><text:span text:style-name="T30">c</text:span><text:span text:style-name="T23">o</text:span><text:span text:style-name="T77"> </text:span><text:span text:style-name="T23">do</text:span><text:span text:style-name="T63"> </text:span><text:span text:style-name="T46">N</text:span><text:span text:style-name="T23">o</text:span><text:span text:style-name="T30">r</text:span><text:span text:style-name="T23">de</text:span><text:span text:style-name="T30">s</text:span><text:span text:style-name="T23">te</text:span><text:span text:style-name="T74"> </text:span><text:span text:style-name="T23">do </text:span><text:span text:style-name="T37">B</text:span><text:span text:style-name="T30">r</text:span><text:span text:style-name="T50">a</text:span><text:span text:style-name="T30">s</text:span><text:span text:style-name="T37">i</text:span><text:span text:style-name="T23">l</text:span><text:span text:style-name="T74"> </text:span><text:span text:style-name="T50">S</text:span><text:span text:style-name="T23">.</text:span><text:span text:style-name="T37">A</text:span><text:span text:style-name="T23">.;</text:span></text:p>
      <text:p text:style-name="P37"/>
      <text:p text:style-name="P50"><text:span text:style-name="T23">4.1.</text:span><text:span text:style-name="T50">4</text:span><text:span text:style-name="T23">.2. <text:s/></text:span><text:span text:style-name="T112"><text:s/></text:span><text:span text:style-name="T23">Re</text:span><text:span text:style-name="T50">f</text:span><text:span text:style-name="T23">e</text:span><text:span text:style-name="T30">r</text:span><text:span text:style-name="T37">i</text:span><text:span text:style-name="T30">r-s</text:span><text:span text:style-name="T23">e</text:span><text:span text:style-name="T150"> </text:span><text:span text:style-name="T23">à</text:span><text:span text:style-name="T162"> </text:span><text:span text:style-name="T23">e</text:span><text:span text:style-name="T30">x</text:span><text:span text:style-name="T37">i</text:span><text:span text:style-name="T30">s</text:span><text:span text:style-name="T23">t</text:span><text:span text:style-name="T50">ê</text:span><text:span text:style-name="T23">n</text:span><text:span text:style-name="T30">c</text:span><text:span text:style-name="T37">i</text:span><text:span text:style-name="T23">a</text:span><text:span text:style-name="T151"> </text:span><text:span text:style-name="T23">de</text:span><text:span text:style-name="T80">s</text:span><text:span text:style-name="T23">ta</text:span><text:span text:style-name="T118"> </text:span><text:span text:style-name="T23">R</text:span><text:span text:style-name="T30">F</text:span><text:span text:style-name="T23">P</text:span><text:span text:style-name="T160"> </text:span><text:span text:style-name="T23">em</text:span><text:span text:style-name="T133"> </text:span><text:span text:style-name="T26">p</text:span><text:span text:style-name="T33">r</text:span><text:span text:style-name="T26">e</text:span><text:span text:style-name="T33">s</text:span><text:span text:style-name="T26">s</text:span><text:span text:style-name="T127"> </text:span><text:span text:style-name="T33">r</text:span><text:span text:style-name="T26">e</text:span><text:span text:style-name="T40">l</text:span><text:span text:style-name="T26">ea</text:span><text:span text:style-name="T33">s</text:span><text:span text:style-name="T26">e</text:span><text:span text:style-name="T83">s</text:span><text:span text:style-name="T23">,</text:span><text:span text:style-name="T164"> </text:span><text:span text:style-name="T23">a</text:span><text:span text:style-name="T30">v</text:span><text:span text:style-name="T37">i</text:span><text:span text:style-name="T30">s</text:span><text:span text:style-name="T23">os</text:span><text:span text:style-name="T118"> </text:span><text:span text:style-name="T50">o</text:span><text:span text:style-name="T23">u</text:span><text:span text:style-name="T160"> </text:span><text:span text:style-name="T23">em qu</text:span><text:span text:style-name="T50">a</text:span><text:span text:style-name="T37">l</text:span><text:span text:style-name="T23">q</text:span><text:span text:style-name="T50">u</text:span><text:span text:style-name="T23">er</text:span><text:span text:style-name="T109"> </text:span><text:span text:style-name="T68">m</text:span><text:span text:style-name="T23">ate</text:span><text:span text:style-name="T30">r</text:span><text:span text:style-name="T37">i</text:span><text:span text:style-name="T23">al</text:span><text:span text:style-name="T109"> </text:span><text:span text:style-name="T50">p</text:span><text:span text:style-name="T23">u</text:span><text:span text:style-name="T50">b</text:span><text:span text:style-name="T37">li</text:span><text:span text:style-name="T30">ci</text:span><text:span text:style-name="T23">tá</text:span><text:span text:style-name="T30">ri</text:span><text:span text:style-name="T23">o</text:span><text:span text:style-name="T121"> </text:span><text:span text:style-name="T23">d</text:span><text:span text:style-name="T37">i</text:span><text:span text:style-name="T30">s</text:span><text:span text:style-name="T23">t</text:span><text:span text:style-name="T30">ri</text:span><text:span text:style-name="T23">bu</text:span><text:span text:style-name="T50">í</text:span><text:span text:style-name="T23">do</text:span><text:span text:style-name="T91"> </text:span><text:span text:style-name="T23">ao</text:span><text:span text:style-name="T63"> </text:span><text:span text:style-name="T50">p</text:span><text:span text:style-name="T23">ú</text:span><text:span text:style-name="T50">b</text:span><text:span text:style-name="T37">li</text:span><text:span text:style-name="T30">c</text:span><text:span text:style-name="T23">o.</text:span></text:p>
      <text:p text:style-name="P3"/>
      <text:p text:style-name="P52"><text:span text:style-name="T23">4.1.</text:span><text:span text:style-name="T50">5</text:span><text:span text:style-name="T23">. <text:s text:c="2"/></text:span><text:span text:style-name="T172"><text:s/></text:span><text:span text:style-name="T23">Du</text:span><text:span text:style-name="T30">r</text:span><text:span text:style-name="T23">ante</text:span><text:span text:style-name="T68"> </text:span><text:span text:style-name="T23">a</text:span><text:span text:style-name="T112"> </text:span><text:span text:style-name="T37">vi</text:span><text:span text:style-name="T80">s</text:span><text:span text:style-name="T37">i</text:span><text:span text:style-name="T23">ta</text:span><text:span text:style-name="T68"> </text:span><text:span text:style-name="T50">t</text:span><text:span text:style-name="T23">é</text:span><text:span text:style-name="T30">c</text:span><text:span text:style-name="T23">n</text:span><text:span text:style-name="T37">i</text:span><text:span text:style-name="T30">c</text:span><text:span text:style-name="T23">a,</text:span><text:span text:style-name="T68"> </text:span><text:span text:style-name="T50">f</text:span><text:span text:style-name="T23">un</text:span><text:span text:style-name="T30">c</text:span><text:span text:style-name="T37">i</text:span><text:span text:style-name="T23">oná</text:span><text:span text:style-name="T46">r</text:span><text:span text:style-name="T37">i</text:span><text:span text:style-name="T23">os do</text:span><text:span text:style-name="T48"> </text:span><text:span text:style-name="T37">B</text:span><text:span text:style-name="T46">N</text:span><text:span text:style-name="T23">B</text:span><text:span text:style-name="T80"> </text:span><text:span text:style-name="T23">p</text:span><text:span text:style-name="T46">r</text:span><text:span text:style-name="T23">e</text:span><text:span text:style-name="T30">s</text:span><text:span text:style-name="T23">ta</text:span><text:span text:style-name="T30">r</text:span><text:span text:style-name="T23">ão</text:span><text:span text:style-name="T30"> </text:span><text:span text:style-name="T23">e</text:span><text:span text:style-name="T30">scl</text:span><text:span text:style-name="T23">a</text:span><text:span text:style-name="T30">r</text:span><text:span text:style-name="T23">e</text:span><text:span text:style-name="T30">c</text:span><text:span text:style-name="T37">i</text:span><text:span text:style-name="T68">m</text:span><text:span text:style-name="T23">entos ne</text:span><text:span text:style-name="T30">c</text:span><text:span text:style-name="T23">e</text:span><text:span text:style-name="T30">ss</text:span><text:span text:style-name="T23">á</text:span><text:span text:style-name="T30">r</text:span><text:span text:style-name="T37">i</text:span><text:span text:style-name="T23">os</text:span><text:span text:style-name="T50"> </text:span><text:span text:style-name="T23">pa</text:span><text:span text:style-name="T30">r</text:span><text:span text:style-name="T23">a</text:span><text:span text:style-name="T101"> </text:span><text:span text:style-name="T23">as</text:span><text:span text:style-name="T112"> </text:span><text:span text:style-name="T23">e</text:span><text:span text:style-name="T50">m</text:span><text:span text:style-name="T23">p</text:span><text:span text:style-name="T30">r</text:span><text:span text:style-name="T23">e</text:span><text:span text:style-name="T30">s</text:span><text:span text:style-name="T23">as</text:span><text:span text:style-name="T80"> </text:span><text:span text:style-name="T23">e</text:span><text:span text:style-name="T112"> </text:span><text:span text:style-name="T23">ap</text:span><text:span text:style-name="T30">r</text:span><text:span text:style-name="T23">e</text:span><text:span text:style-name="T30">s</text:span><text:span text:style-name="T23">enta</text:span><text:span text:style-name="T46">r</text:span><text:span text:style-name="T23">ão </text:span><text:span text:style-name="T50">a</text:span><text:span text:style-name="T23">os</text:span><text:span text:style-name="T48"> </text:span><text:span text:style-name="T37">li</text:span><text:span text:style-name="T30">c</text:span><text:span text:style-name="T37">i</text:span><text:span text:style-name="T23">t</text:span><text:span text:style-name="T50">a</text:span><text:span text:style-name="T23">ntes</text:span><text:span text:style-name="T68"> </text:span><text:span text:style-name="T37">i</text:span><text:span text:style-name="T23">n</text:span><text:span text:style-name="T50">f</text:span><text:span text:style-name="T23">o</text:span><text:span text:style-name="T30">r</text:span><text:span text:style-name="T68">m</text:span><text:span text:style-name="T23">a</text:span><text:span text:style-name="T30">ç</text:span><text:span text:style-name="T23">ões </text:span><text:span text:style-name="T30">r</text:span><text:span text:style-name="T23">e</text:span><text:span text:style-name="T37">l</text:span><text:span text:style-name="T23">a</text:span><text:span text:style-name="T30">ci</text:span><text:span text:style-name="T23">on</text:span><text:span text:style-name="T50">a</text:span><text:span text:style-name="T23">das</text:span><text:span text:style-name="T84"> </text:span><text:span text:style-name="T30">c</text:span><text:span text:style-name="T23">o</text:span><text:span text:style-name="T68">m</text:span><text:span text:style-name="T23">:</text:span></text:p>
      <text:p text:style-name="P33"/>
      <text:p text:style-name="P46"><text:span text:style-name="T23">4.1.</text:span><text:span text:style-name="T50">5</text:span><text:span text:style-name="T23">.1. <text:s/></text:span><text:span text:style-name="T99"><text:s/></text:span><text:span text:style-name="T30">O</text:span><text:span text:style-name="T23">s</text:span><text:span text:style-name="T48"> </text:span><text:span text:style-name="T30">c</text:span><text:span text:style-name="T23">ená</text:span><text:span text:style-name="T30">r</text:span><text:span text:style-name="T37">i</text:span><text:span text:style-name="T23">os</text:span><text:span text:style-name="T101"> </text:span><text:span text:style-name="T23">e</text:span><text:span text:style-name="T48"> </text:span><text:span text:style-name="T30">r</text:span><text:span text:style-name="T50">e</text:span><text:span text:style-name="T23">q</text:span><text:span text:style-name="T50">u</text:span><text:span text:style-name="T37">i</text:span><text:span text:style-name="T30">s</text:span><text:span text:style-name="T37">i</text:span><text:span text:style-name="T23">tos</text:span><text:span text:style-name="T80"> c</text:span><text:span text:style-name="T23">onte</text:span><text:span text:style-name="T68">m</text:span><text:span text:style-name="T23">p</text:span><text:span text:style-name="T37">l</text:span><text:span text:style-name="T23">a</text:span><text:span text:style-name="T50">d</text:span><text:span text:style-name="T23">os no</text:span><text:span text:style-name="T112"> </text:span><text:span text:style-name="T23">e</text:span><text:span text:style-name="T30">sc</text:span><text:span text:style-name="T23">o</text:span><text:span text:style-name="T50">p</text:span><text:span text:style-name="T23">o</text:span><text:span text:style-name="T68"> </text:span><text:span text:style-name="T50">d</text:span><text:span text:style-name="T23">e</text:span><text:span text:style-name="T112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 da</text:span><text:span text:style-name="T63"> </text:span><text:span text:style-name="T50">S</text:span><text:span text:style-name="T23">o</text:span><text:span text:style-name="T30">l</text:span><text:span text:style-name="T23">u</text:span><text:span text:style-name="T30">ç</text:span><text:span text:style-name="T23">ão</text:span><text:span text:style-name="T60"> </text:span><text:span text:style-name="T23">de</text:span><text:span text:style-name="T63"> </text:span><text:span text:style-name="T23">R</text:span><text:span text:style-name="T46">H</text:span><text:span text:style-name="T23">;</text:span></text:p>
      <text:p text:style-name="P23"/>
      <text:p text:style-name="P55"><text:span text:style-name="T23">4.1.</text:span><text:span text:style-name="T50">5</text:span><text:span text:style-name="T23">.2. <text:s/></text:span><text:span text:style-name="T112"><text:s/></text:span><text:span text:style-name="T23">Integ</text:span><text:span text:style-name="T30">r</text:span><text:span text:style-name="T23">a</text:span><text:span text:style-name="T30">ç</text:span><text:span text:style-name="T50">õ</text:span><text:span text:style-name="T23">es</text:span><text:span text:style-name="T57"> </text:span><text:span text:style-name="T30">c</text:span><text:span text:style-name="T23">om </text:span><text:span text:style-name="T30">s</text:span><text:span text:style-name="T37">i</text:span><text:span text:style-name="T30">s</text:span><text:span text:style-name="T23">t</text:span><text:span text:style-name="T63">e</text:span><text:span text:style-name="T68">m</text:span><text:span text:style-name="T23">as</text:span><text:span text:style-name="T91"> </text:span><text:span text:style-name="T37">l</text:span><text:span text:style-name="T23">ega</text:span><text:span text:style-name="T50">d</text:span><text:span text:style-name="T23">o</text:span><text:span text:style-name="T30">s</text:span><text:span text:style-name="T23">;</text:span><text:span text:style-name="T109"> </text:span><text:span text:style-name="T23">e</text:span></text:p>
      <text:p text:style-name="P37"/>
      <text:p text:style-name="P55"><text:span text:style-name="T23">4.1.</text:span><text:span text:style-name="T50">5</text:span><text:span text:style-name="T23">.3. <text:s/></text:span><text:span text:style-name="T112"><text:s/></text:span><text:span text:style-name="T37">A</text:span><text:span text:style-name="T68">m</text:span><text:span text:style-name="T23">b</text:span><text:span text:style-name="T37">i</text:span><text:span text:style-name="T23">ente</text:span><text:span text:style-name="T57"> </text:span><text:span text:style-name="T30">c</text:span><text:span text:style-name="T23">o</text:span><text:span text:style-name="T68">m</text:span><text:span text:style-name="T23">puta</text:span><text:span text:style-name="T30">c</text:span><text:span text:style-name="T37">i</text:span><text:span text:style-name="T50">o</text:span><text:span text:style-name="T23">n</text:span><text:span text:style-name="T50">a</text:span><text:span text:style-name="T37">l</text:span><text:span text:style-name="T23">.</text:span></text:p>
      <text:p text:style-name="P58"/>
      <text:p text:style-name="P53"><text:span text:style-name="T23">4.1.</text:span><text:span text:style-name="T50">6</text:span><text:span text:style-name="T23">. <text:s text:c="4"/></text:span><text:span text:style-name="T97"><text:s/></text:span><text:span text:style-name="T23">Não </text:span><text:span text:style-name="T167"><text:s/></text:span><text:span text:style-name="T30">c</text:span><text:span text:style-name="T23">abe </text:span><text:span text:style-name="T165"><text:s/></text:span><text:span text:style-name="T50">q</text:span><text:span text:style-name="T23">u</text:span><text:span text:style-name="T50">a</text:span><text:span text:style-name="T37">l</text:span><text:span text:style-name="T23">q</text:span><text:span text:style-name="T50">u</text:span><text:span text:style-name="T23">er </text:span><text:span text:style-name="T166"><text:s/></text:span><text:span text:style-name="T23">t</text:span><text:span text:style-name="T37">i</text:span><text:span text:style-name="T23">po <text:s/></text:span><text:span text:style-name="T46"><text:s/></text:span><text:span text:style-name="T23">de <text:s/></text:span><text:span text:style-name="T30"><text:s/>r</text:span><text:span text:style-name="T23">e</text:span><text:span text:style-name="T30">ss</text:span><text:span text:style-name="T23">a</text:span><text:span text:style-name="T30">rc</text:span><text:span text:style-name="T63">i</text:span><text:span text:style-name="T68">m</text:span><text:span text:style-name="T23">ento </text:span><text:span text:style-name="T148"><text:s/></text:span><text:span text:style-name="T23">pe</text:span><text:span text:style-name="T30">l</text:span><text:span text:style-name="T23">o <text:s/></text:span><text:span text:style-name="T50"><text:s/></text:span><text:span text:style-name="T37">BA</text:span><text:span text:style-name="T23">NCO </text:span><text:span text:style-name="T166"><text:s/></text:span><text:span text:style-name="T23">às <text:s/></text:span><text:span text:style-name="T46"><text:s/></text:span><text:span text:style-name="T23">e</text:span><text:span text:style-name="T68">m</text:span><text:span text:style-name="T23">p</text:span><text:span text:style-name="T30">r</text:span><text:span text:style-name="T23">e</text:span><text:span text:style-name="T30">s</text:span><text:span text:style-name="T23">as pa</text:span><text:span text:style-name="T30">r</text:span><text:span text:style-name="T23">t</text:span><text:span text:style-name="T37">i</text:span><text:span text:style-name="T30">ci</text:span><text:span text:style-name="T23">pa</text:span><text:span text:style-name="T50">n</text:span><text:span text:style-name="T23">tes</text:span><text:span text:style-name="T84"> </text:span><text:span text:style-name="T23">da </text:span><text:span text:style-name="T30">v</text:span><text:span text:style-name="T37">i</text:span><text:span text:style-name="T30">s</text:span><text:span text:style-name="T37">i</text:span><text:span text:style-name="T23">ta</text:span><text:span text:style-name="T63"> </text:span><text:span text:style-name="T23">té</text:span><text:span text:style-name="T30">c</text:span><text:span text:style-name="T50">n</text:span><text:span text:style-name="T30">ic</text:span><text:span text:style-name="T23">a.</text:span></text:p>
      <text:p text:style-name="P9"/>
      <text:p text:style-name="P9"/>
      <text:p text:style-name="P63"/>
      <text:p text:style-name="P18"><text:span text:style-name="T21">5.<text:tab/></text:span><text:span text:style-name="T28">Q</text:span><text:span text:style-name="T42">U</text:span><text:span text:style-name="T61">A</text:span><text:span text:style-name="T28">L</text:span><text:span text:style-name="T21">I</text:span><text:span text:style-name="T28">F</text:span><text:span text:style-name="T55">I</text:span><text:span text:style-name="T71">C</text:span><text:span text:style-name="T61">A</text:span><text:span text:style-name="T71">Ç</text:span><text:span text:style-name="T61">Ã</text:span><text:span text:style-name="T21">O</text:span><text:span text:style-name="T173"> </text:span><text:span text:style-name="T42">T</text:span><text:span text:style-name="T35">É</text:span><text:span text:style-name="T21">CNI</text:span><text:span text:style-name="T42">C</text:span><text:span text:style-name="T21">A</text:span><text:span text:style-name="T106"> </text:span><text:span text:style-name="T21">DO </text:span><text:span text:style-name="T28">FO</text:span><text:span text:style-name="T21">RN</text:span><text:span text:style-name="T35">E</text:span><text:span text:style-name="T42">C</text:span><text:span text:style-name="T35">E</text:span><text:span text:style-name="T21">D</text:span><text:span text:style-name="T28">O</text:span><text:span text:style-name="T21">R</text:span></text:p>
      <text:p text:style-name="P3"/>
      <text:p text:style-name="P21"><text:span text:style-name="T23">5.1. <text:s text:c="2"/></text:span><text:span text:style-name="T48"><text:s/></text:span><text:span text:style-name="T23">C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30">ç</text:span><text:span text:style-name="T23">ão</text:span><text:span text:style-name="T152"> </text:span><text:span text:style-name="T50">d</text:span><text:span text:style-name="T23">e</text:span><text:span text:style-name="T133"> </text:span><text:span text:style-name="T23">pat</text:span><text:span text:style-name="T30">r</text:span><text:span text:style-name="T37">i</text:span><text:span text:style-name="T68">m</text:span><text:span text:style-name="T23">ôn</text:span><text:span text:style-name="T37">i</text:span><text:span text:style-name="T23">o</text:span><text:span text:style-name="T118"> </text:span><text:span text:style-name="T37">l</text:span><text:span text:style-name="T23">í</text:span><text:span text:style-name="T50">q</text:span><text:span text:style-name="T23">u</text:span><text:span text:style-name="T37">i</text:span><text:span text:style-name="T50">d</text:span><text:span text:style-name="T23">o</text:span><text:span text:style-name="T161"> </text:span><text:span text:style-name="T68">m</text:span><text:span text:style-name="T23">ín</text:span><text:span text:style-name="T37">i</text:span><text:span text:style-name="T68">m</text:span><text:span text:style-name="T23">o</text:span><text:span text:style-name="T126"> </text:span><text:span text:style-name="T30">c</text:span><text:span text:style-name="T23">o</text:span><text:span text:style-name="T30">rr</text:span><text:span text:style-name="T23">e</text:span><text:span text:style-name="T30">s</text:span><text:span text:style-name="T23">ponde</text:span><text:span text:style-name="T50">n</text:span><text:span text:style-name="T23">te</text:span><text:span text:style-name="T150"> </text:span><text:span text:style-name="T23">a</text:span><text:span text:style-name="T153"> </text:span><text:span text:style-name="T50">1</text:span><text:span text:style-name="T23">0%</text:span><text:span text:style-name="T162"> </text:span><text:span text:style-name="T30">(</text:span><text:span text:style-name="T50">de</text:span><text:span text:style-name="T23">z</text:span><text:span text:style-name="T161"> </text:span><text:span text:style-name="T23">por</text:span><text:span text:style-name="T153"> </text:span><text:span text:style-name="T30">c</text:span><text:span text:style-name="T50">e</text:span><text:span text:style-name="T23">nto)</text:span><text:span text:style-name="T160"> </text:span><text:span text:style-name="T68">d</text:span><text:span text:style-name="T23">o </text:span><text:span text:style-name="T37">v</text:span><text:span text:style-name="T50">a</text:span><text:span text:style-name="T37">l</text:span><text:span text:style-name="T23">or</text:span><text:span text:style-name="T68"> </text:span><text:span text:style-name="T23">to</text:span><text:span text:style-name="T50">t</text:span><text:span text:style-name="T23">al</text:span><text:span text:style-name="T89"> </text:span><text:span text:style-name="T23">da</text:span><text:span text:style-name="T86"> </text:span><text:span text:style-name="T23">p</text:span><text:span text:style-name="T46">r</text:span><text:span text:style-name="T23">opo</text:span><text:span text:style-name="T30">s</text:span><text:span text:style-name="T23">t</text:span><text:span text:style-name="T50">a</text:span><text:span text:style-name="T23">, no</text:span><text:span text:style-name="T101"> </text:span><text:span text:style-name="T30">c</text:span><text:span text:style-name="T23">a</text:span><text:span text:style-name="T30">s</text:span><text:span text:style-name="T23">o</text:span><text:span text:style-name="T80"> </text:span><text:span text:style-name="T23">de</text:span><text:span text:style-name="T86"> </text:span><text:span text:style-name="T23">o</text:span><text:span text:style-name="T99"> </text:span><text:span text:style-name="T37">li</text:span><text:span text:style-name="T80">c</text:span><text:span text:style-name="T37">i</text:span><text:span text:style-name="T23">ta</text:span><text:span text:style-name="T50">n</text:span><text:span text:style-name="T23">te</text:span><text:span text:style-name="T50"> a</text:span><text:span text:style-name="T23">p</text:span><text:span text:style-name="T30">r</text:span><text:span text:style-name="T23">e</text:span><text:span text:style-name="T30">s</text:span><text:span text:style-name="T50">e</text:span><text:span text:style-name="T23">ntar </text:span><text:span text:style-name="T30">r</text:span><text:span text:style-name="T23">e</text:span><text:span text:style-name="T30">s</text:span><text:span text:style-name="T23">u</text:span><text:span text:style-name="T37">l</text:span><text:span text:style-name="T50">t</text:span><text:span text:style-name="T23">a</text:span><text:span text:style-name="T50">d</text:span><text:span text:style-name="T23">o </text:span><text:span text:style-name="T37">i</text:span><text:span text:style-name="T50">g</text:span><text:span text:style-name="T23">u</text:span><text:span text:style-name="T50">a</text:span><text:span text:style-name="T23">l</text:span><text:span text:style-name="T46"> </text:span><text:span text:style-name="T23">ou</text:span><text:span text:style-name="T101"> </text:span><text:span text:style-name="T37">i</text:span><text:span text:style-name="T23">n</text:span><text:span text:style-name="T50">fe</text:span><text:span text:style-name="T30">r</text:span><text:span text:style-name="T37">i</text:span><text:span text:style-name="T23">or</text:span><text:span text:style-name="T46"> </text:span><text:span text:style-name="T23">a</text:span><text:span text:style-name="T99"> </text:span><text:span text:style-name="T23">1 </text:span><text:span text:style-name="T30">(</text:span><text:span text:style-name="T23">u</text:span><text:span text:style-name="T50">m</text:span><text:span text:style-name="T23">)</text:span><text:span text:style-name="T86"> </text:span><text:span text:style-name="T23">nos</text:span><text:span text:style-name="T86"> </text:span><text:span text:style-name="T23">ín</text:span><text:span text:style-name="T50">d</text:span><text:span text:style-name="T37">i</text:span><text:span text:style-name="T30">c</text:span><text:span text:style-name="T23">es</text:span><text:span text:style-name="T46"> </text:span><text:span text:style-name="T50">L</text:span><text:span text:style-name="T37">i</text:span><text:span text:style-name="T23">q</text:span><text:span text:style-name="T50">u</text:span><text:span text:style-name="T37">i</text:span><text:span text:style-name="T50">de</text:span><text:span text:style-name="T23">z </text:span><text:span text:style-name="T30">G</text:span><text:span text:style-name="T23">e</text:span><text:span text:style-name="T30">r</text:span><text:span text:style-name="T50">a</text:span><text:span text:style-name="T37">l</text:span><text:span text:style-name="T23">,</text:span><text:span text:style-name="T68"> </text:span><text:span text:style-name="T23">L</text:span><text:span text:style-name="T30">i</text:span><text:span text:style-name="T23">qu</text:span><text:span text:style-name="T30">i</text:span><text:span text:style-name="T23">d</text:span><text:span text:style-name="T50">e</text:span><text:span text:style-name="T23">z </text:span><text:span text:style-name="T46">C</text:span><text:span text:style-name="T23">o</text:span><text:span text:style-name="T30">rr</text:span><text:span text:style-name="T23">en</text:span><text:span text:style-name="T50">t</text:span><text:span text:style-name="T23">e</text:span><text:span text:style-name="T30"> </text:span><text:span text:style-name="T23">e</text:span><text:span text:style-name="T48"> </text:span><text:span text:style-name="T37">S</text:span><text:span text:style-name="T50">o</text:span><text:span text:style-name="T30">l</text:span><text:span text:style-name="T37">v</text:span><text:span text:style-name="T23">ên</text:span><text:span text:style-name="T30">ci</text:span><text:span text:style-name="T23">a </text:span><text:span text:style-name="T30">G</text:span><text:span text:style-name="T23">e</text:span><text:span text:style-name="T30">r</text:span><text:span text:style-name="T50">a</text:span><text:span text:style-name="T37">l</text:span><text:span text:style-name="T23">,</text:span><text:span text:style-name="T68"> </text:span><text:span text:style-name="T23">at</text:span><text:span text:style-name="T46">r</text:span><text:span text:style-name="T23">a</text:span><text:span text:style-name="T37">v</text:span><text:span text:style-name="T23">és</text:span><text:span text:style-name="T86"> </text:span><text:span text:style-name="T23">da ap</text:span><text:span text:style-name="T30">r</text:span><text:span text:style-name="T23">e</text:span><text:span text:style-name="T30">s</text:span><text:span text:style-name="T23">en</text:span><text:span text:style-name="T50">t</text:span><text:span text:style-name="T23">a</text:span><text:span text:style-name="T30">ç</text:span><text:span text:style-name="T23">ão</text:span><text:span text:style-name="T84"> </text:span><text:span text:style-name="T23">do </text:span><text:span text:style-name="T37">B</text:span><text:span text:style-name="T50">a</text:span><text:span text:style-name="T37">l</text:span><text:span text:style-name="T23">an</text:span><text:span text:style-name="T30">ç</text:span><text:span text:style-name="T23">o</text:span><text:span text:style-name="T60"> </text:span><text:span text:style-name="T37">P</text:span><text:span text:style-name="T23">at</text:span><text:span text:style-name="T30">r</text:span><text:span text:style-name="T37">i</text:span><text:span text:style-name="T68">m</text:span><text:span text:style-name="T23">on</text:span><text:span text:style-name="T37">i</text:span><text:span text:style-name="T50">a</text:span><text:span text:style-name="T23">l</text:span><text:span text:style-name="T121"> </text:span><text:span text:style-name="T23">e</text:span><text:span text:style-name="T30"> </text:span><text:span text:style-name="T23">de</text:span><text:span text:style-name="T68">m</text:span><text:span text:style-name="T23">on</text:span><text:span text:style-name="T30">s</text:span><text:span text:style-name="T23">t</text:span><text:span text:style-name="T30">r</text:span><text:span text:style-name="T23">a</text:span><text:span text:style-name="T30">ç</text:span><text:span text:style-name="T23">ões</text:span><text:span text:style-name="T175"> </text:span><text:span text:style-name="T30">c</text:span><text:span text:style-name="T23">ontá</text:span><text:span text:style-name="T50">b</text:span><text:span text:style-name="T23">e</text:span><text:span text:style-name="T37">i</text:span><text:span text:style-name="T23">s</text:span><text:span text:style-name="T109"> </text:span><text:span text:style-name="T50">d</text:span><text:span text:style-name="T23">o</text:span><text:span text:style-name="T63"> </text:span><text:span text:style-name="T50">ú</text:span><text:span text:style-name="T37">l</text:span><text:span text:style-name="T23">t</text:span><text:span text:style-name="T37">i</text:span><text:span text:style-name="T68">m</text:span><text:span text:style-name="T23">o</text:span><text:span text:style-name="T74"> </text:span><text:span text:style-name="T23">e</text:span><text:span text:style-name="T30">x</text:span><text:span text:style-name="T23">e</text:span><text:span text:style-name="T46">r</text:span><text:span text:style-name="T30">c</text:span><text:span text:style-name="T23">í</text:span><text:span text:style-name="T30">c</text:span><text:span text:style-name="T37">i</text:span><text:span text:style-name="T23">o.</text:span></text:p>
      <text:p text:style-name="P3"/>
      <text:p text:style-name="P72"><text:span text:style-name="T23">5.2.<text:tab/></text:span><text:span text:style-name="T30">J</text:span><text:span text:style-name="T23">unta</text:span><text:span text:style-name="T68">m</text:span><text:span text:style-name="T23">ente</text:span><text:span text:style-name="T121"> </text:span><text:span text:style-name="T30">c</text:span><text:span text:style-name="T23">om a</text:span><text:span text:style-name="T95"> </text:span><text:span text:style-name="T37">P</text:span><text:span text:style-name="T30">r</text:span><text:span text:style-name="T23">opo</text:span><text:span text:style-name="T30">s</text:span><text:span text:style-name="T50">t</text:span><text:span text:style-name="T23">a</text:span><text:span text:style-name="T57"> </text:span><text:span text:style-name="T23">de </text:span><text:span text:style-name="T37">P</text:span><text:span text:style-name="T30">r</text:span><text:span text:style-name="T23">e</text:span><text:span text:style-name="T30">ç</text:span><text:span text:style-name="T23">o,</text:span><text:span text:style-name="T77"> </text:span><text:span text:style-name="T23">o</text:span><text:span text:style-name="T95"> </text:span><text:span text:style-name="T30">l</text:span><text:span text:style-name="T37">i</text:span><text:span text:style-name="T30">c</text:span><text:span text:style-name="T37">i</text:span><text:span text:style-name="T50">t</text:span><text:span text:style-name="T23">ante</text:span><text:span text:style-name="T60"> </text:span><text:span text:style-name="T23">d</text:span><text:span text:style-name="T50">e</text:span><text:span text:style-name="T37">v</text:span><text:span text:style-name="T50">e</text:span><text:span text:style-name="T30">r</text:span><text:span text:style-name="T23">á</text:span><text:span text:style-name="T91"> </text:span><text:span text:style-name="T23">en</text:span><text:span text:style-name="T30">c</text:span><text:span text:style-name="T23">a</text:span><text:span text:style-name="T68">m</text:span><text:span text:style-name="T37">i</text:span><text:span text:style-name="T23">nha</text:span><text:span text:style-name="T30">r</text:span><text:span text:style-name="T23">:</text:span></text:p>
      <text:p text:style-name="P58"/>
      <text:p text:style-name="P42"><text:span text:style-name="T23">5.2.</text:span><text:span text:style-name="T50">1</text:span><text:span text:style-name="T23">. <text:s text:c="4"/></text:span><text:span text:style-name="T112"><text:s/></text:span><text:span text:style-name="T23">Do</text:span><text:span text:style-name="T30">c</text:span><text:span text:style-name="T23">u</text:span><text:span text:style-name="T68">m</text:span><text:span text:style-name="T23">ento</text:span><text:span text:style-name="T30"> </text:span><text:span text:style-name="T23">de</text:span><text:span text:style-name="T50">t</text:span><text:span text:style-name="T23">a</text:span><text:span text:style-name="T37">l</text:span><text:span text:style-name="T50">h</text:span><text:span text:style-name="T23">an</text:span><text:span text:style-name="T50">d</text:span><text:span text:style-name="T23">o</text:span><text:span text:style-name="T30"> s</text:span><text:span text:style-name="T50">u</text:span><text:span text:style-name="T23">a</text:span><text:span text:style-name="T101"> </text:span><text:span text:style-name="T68">m</text:span><text:span text:style-name="T23">etodo</text:span><text:span text:style-name="T37">l</text:span><text:span text:style-name="T50">o</text:span><text:span text:style-name="T23">g</text:span><text:span text:style-name="T30">i</text:span><text:span text:style-name="T23">a de</text:span><text:span text:style-name="T112"> </text:span><text:span text:style-name="T23">t</text:span><text:span text:style-name="T30">r</text:span><text:span text:style-name="T23">ab</text:span><text:span text:style-name="T50">a</text:span><text:span text:style-name="T37">l</text:span><text:span text:style-name="T50">h</text:span><text:span text:style-name="T23">o,</text:span><text:span text:style-name="T68"> </text:span><text:span text:style-name="T37">i</text:span><text:span text:style-name="T23">n</text:span><text:span text:style-name="T30">cl</text:span><text:span text:style-name="T23">u</text:span><text:span text:style-name="T37">i</text:span><text:span text:style-name="T50">n</text:span><text:span text:style-name="T23">do</text:span><text:span text:style-name="T46"> </text:span><text:span text:style-name="T68">m</text:span><text:span text:style-name="T23">etod</text:span><text:span text:style-name="T50">o</text:span><text:span text:style-name="T37">l</text:span><text:span text:style-name="T23">o</text:span><text:span text:style-name="T50">g</text:span><text:span text:style-name="T37">i</text:span><text:span text:style-name="T23">a</text:span><text:span text:style-name="T50"> </text:span><text:span text:style-name="T23">de de</text:span><text:span text:style-name="T30">s</text:span><text:span text:style-name="T23">e</text:span><text:span text:style-name="T50">n</text:span><text:span text:style-name="T37">v</text:span><text:span text:style-name="T50">o</text:span><text:span text:style-name="T37">l</text:span><text:span text:style-name="T30">v</text:span><text:span text:style-name="T37">i</text:span><text:span text:style-name="T68">m</text:span><text:span text:style-name="T23">ento</text:span><text:span text:style-name="T177"> </text:span><text:span text:style-name="T23">e</text:span><text:span text:style-name="T95"> </text:span><text:span text:style-name="T68">m</text:span><text:span text:style-name="T23">anut</text:span><text:span text:style-name="T50">e</text:span><text:span text:style-name="T23">n</text:span><text:span text:style-name="T30">ç</text:span><text:span text:style-name="T23">ão</text:span><text:span text:style-name="T105"> </text:span><text:span text:style-name="T50">d</text:span><text:span text:style-name="T23">a</text:span><text:span text:style-name="T63"> </text:span><text:span text:style-name="T50">S</text:span><text:span text:style-name="T23">o</text:span><text:span text:style-name="T30">l</text:span><text:span text:style-name="T23">u</text:span><text:span text:style-name="T30">ç</text:span><text:span text:style-name="T23">ão</text:span><text:span text:style-name="T109"> </text:span><text:span text:style-name="T50">d</text:span><text:span text:style-name="T23">e</text:span><text:span text:style-name="T63"> </text:span><text:span text:style-name="T23">RH;</text:span></text:p>
      <text:p text:style-name="P23"/>
      <text:p text:style-name="P73"><text:span text:style-name="T23">5.2.</text:span><text:span text:style-name="T50">2</text:span><text:span text:style-name="T23">.<text:tab/>Do</text:span><text:span text:style-name="T30">c</text:span><text:span text:style-name="T23">u</text:span><text:span text:style-name="T68">m</text:span><text:span text:style-name="T23">ento </text:span><text:span text:style-name="T120"><text:s/></text:span><text:span text:style-name="T23">e</text:span><text:span text:style-name="T30">s</text:span><text:span text:style-name="T23">pe</text:span><text:span text:style-name="T30">c</text:span><text:span text:style-name="T23">í</text:span><text:span text:style-name="T50">f</text:span><text:span text:style-name="T37">i</text:span><text:span text:style-name="T30">c</text:span><text:span text:style-name="T23">o </text:span><text:span text:style-name="T152"><text:s/></text:span><text:span text:style-name="T23">de </text:span><text:span text:style-name="T161"><text:s/></text:span><text:span text:style-name="T23">p</text:span><text:span text:style-name="T30">l</text:span><text:span text:style-name="T23">ane</text:span><text:span text:style-name="T30">j</text:span><text:span text:style-name="T23">a</text:span><text:span text:style-name="T68">m</text:span><text:span text:style-name="T23">ento, </text:span><text:span text:style-name="T124"><text:s/></text:span><text:span text:style-name="T23">d</text:span><text:span text:style-name="T50">e</text:span><text:span text:style-name="T23">no</text:span><text:span text:style-name="T68">m</text:span><text:span text:style-name="T37">i</text:span><text:span text:style-name="T23">n</text:span><text:span text:style-name="T50">a</text:span><text:span text:style-name="T23">do </text:span><text:span text:style-name="T97"><text:s/></text:span><text:span text:style-name="T37">P</text:span><text:span text:style-name="T30">l</text:span><text:span text:style-name="T23">ano </text:span><text:span text:style-name="T151"><text:s/></text:span><text:span text:style-name="T37">P</text:span><text:span text:style-name="T46">r</text:span><text:span text:style-name="T23">e</text:span><text:span text:style-name="T30">l</text:span><text:span text:style-name="T37">i</text:span><text:span text:style-name="T68">m</text:span><text:span text:style-name="T37">i</text:span><text:span text:style-name="T23">nar </text:span><text:span text:style-name="T140"><text:s/></text:span><text:span text:style-name="T23">de</text:span></text:p>
      <text:p text:style-name="P57"><text:span text:style-name="T23">I</text:span><text:span text:style-name="T68">m</text:span><text:span text:style-name="T23">p</text:span><text:span text:style-name="T37">l</text:span><text:span text:style-name="T63">e</text:span><text:span text:style-name="T68">m</text:span><text:span text:style-name="T23">enta</text:span><text:span text:style-name="T30">ç</text:span><text:span text:style-name="T23">ão</text:span><text:span text:style-name="T116"> </text:span><text:span text:style-name="T30">(</text:span><text:span text:style-name="T50">P</text:span><text:span text:style-name="T37">P</text:span><text:span text:style-name="T23">I</text:span><text:span text:style-name="T30">)</text:span><text:span text:style-name="T23">,</text:span><text:span text:style-name="T60"> </text:span><text:span text:style-name="T50">q</text:span><text:span text:style-name="T23">ue</text:span><text:span text:style-name="T37"> </text:span><text:span text:style-name="T23">de</text:span><text:span text:style-name="T30">v</text:span><text:span text:style-name="T23">e</text:span><text:span text:style-name="T30">r</text:span><text:span text:style-name="T23">á:</text:span></text:p>
      <text:p text:style-name="P34"/>
      <text:p text:style-name="P45"><text:span text:style-name="T23">5.2.</text:span><text:span text:style-name="T50">2</text:span><text:span text:style-name="T23">.1. <text:s/></text:span><text:span text:style-name="T89"><text:s/></text:span><text:span text:style-name="T30">c</text:span><text:span text:style-name="T23">onter </text:span><text:span text:style-name="T68"><text:s/></text:span><text:span text:style-name="T50">d</text:span><text:span text:style-name="T23">o</text:span><text:span text:style-name="T30">c</text:span><text:span text:style-name="T23">u</text:span><text:span text:style-name="T68">m</text:span><text:span text:style-name="T23">entos <text:s/>e </text:span><text:span text:style-name="T112"><text:s/></text:span><text:span text:style-name="T23">d</text:span><text:span text:style-name="T50">e</text:span><text:span text:style-name="T30">scr</text:span><text:span text:style-name="T37">i</text:span><text:span text:style-name="T30">ç</text:span><text:span text:style-name="T23">ão <text:s/>de </text:span><text:span text:style-name="T48"><text:s/></text:span><text:span text:style-name="T23">to</text:span><text:span text:style-name="T50">d</text:span><text:span text:style-name="T23">as </text:span><text:span text:style-name="T86"><text:s/></text:span><text:span text:style-name="T23">as </text:span><text:span text:style-name="T99"><text:s/></text:span><text:span text:style-name="T68">m</text:span><text:span text:style-name="T23">a</text:span><text:span text:style-name="T30">cr</text:span><text:span text:style-name="T23">o </text:span><text:span text:style-name="T46"><text:s/></text:span><text:span text:style-name="T23">a</text:span><text:span text:style-name="T50">t</text:span><text:span text:style-name="T37">i</text:span><text:span text:style-name="T30">v</text:span><text:span text:style-name="T37">i</text:span><text:span text:style-name="T23">d</text:span><text:span text:style-name="T50">a</text:span><text:span text:style-name="T23">des </text:span><text:span text:style-name="T80"><text:s/></text:span><text:span text:style-name="T23">e ta</text:span><text:span text:style-name="T30">r</text:span><text:span text:style-name="T23">e</text:span><text:span text:style-name="T50">f</text:span><text:span text:style-name="T23">as</text:span><text:span text:style-name="T68"> </text:span><text:span text:style-name="T23">ne</text:span><text:span text:style-name="T30">c</text:span><text:span text:style-name="T23">e</text:span><text:span text:style-name="T30">ss</text:span><text:span text:style-name="T23">á</text:span><text:span text:style-name="T30">r</text:span><text:span text:style-name="T37">i</text:span><text:span text:style-name="T23">as pa</text:span><text:span text:style-name="T30">r</text:span><text:span text:style-name="T23">a</text:span><text:span text:style-name="T86"> </text:span><text:span text:style-name="T23">atender</text:span><text:span text:style-name="T80"> </text:span><text:span text:style-name="T23">os</text:span><text:span text:style-name="T99"> </text:span><text:span text:style-name="T30">r</text:span><text:span text:style-name="T23">eq</text:span><text:span text:style-name="T50">u</text:span><text:span text:style-name="T37">i</text:span><text:span text:style-name="T30">s</text:span><text:span text:style-name="T37">i</text:span><text:span text:style-name="T23">tos</text:span><text:span text:style-name="T50"> d</text:span><text:span text:style-name="T23">o</text:span><text:span text:style-name="T89"> </text:span><text:span text:style-name="T23">ed</text:span><text:span text:style-name="T37">i</text:span><text:span text:style-name="T50">t</text:span><text:span text:style-name="T23">al</text:span><text:span text:style-name="T80"> </text:span><text:span text:style-name="T23">e</text:span><text:span text:style-name="T99"> </text:span><text:span text:style-name="T30">s</text:span><text:span text:style-name="T23">eus ane</text:span><text:span text:style-name="T30">x</text:span><text:span text:style-name="T23">o</text:span><text:span text:style-name="T30">s</text:span><text:span text:style-name="T23">;</text:span></text:p>
      <text:p text:style-name="P34"/>
      <text:p text:style-name="P75"><text:span text:style-name="T23">5.2.</text:span><text:span text:style-name="T50">2</text:span><text:span text:style-name="T23">.2. <text:s/></text:span><text:span text:style-name="T99"><text:s/></text:span><text:span text:style-name="T30">c</text:span><text:span text:style-name="T23">onte</text:span><text:span text:style-name="T68">m</text:span><text:span text:style-name="T23">p</text:span><text:span text:style-name="T37">l</text:span><text:span text:style-name="T23">ar <text:s/>t</text:span><text:span text:style-name="T50">o</text:span><text:span text:style-name="T23">dos </text:span><text:span text:style-name="T68"><text:s/></text:span><text:span text:style-name="T23">os </text:span><text:span text:style-name="T101"><text:s/></text:span><text:span text:style-name="T46">r</text:span><text:span text:style-name="T23">e</text:span><text:span text:style-name="T50">q</text:span><text:span text:style-name="T23">u</text:span><text:span text:style-name="T37">i</text:span><text:span text:style-name="T30">s</text:span><text:span text:style-name="T37">i</text:span><text:span text:style-name="T50">t</text:span><text:span text:style-name="T23">os </text:span><text:span text:style-name="T30"><text:s/></text:span><text:span text:style-name="T23">p</text:span><text:span text:style-name="T30">r</text:span><text:span text:style-name="T50">e</text:span><text:span text:style-name="T37">vi</text:span><text:span text:style-name="T30">s</text:span><text:span text:style-name="T23">tos </text:span><text:span text:style-name="T68"><text:s/></text:span><text:span text:style-name="T23">ne</text:span><text:span text:style-name="T30">s</text:span><text:span text:style-name="T23">te </text:span><text:span text:style-name="T86"><text:s/></text:span><text:span text:style-name="T50">ed</text:span><text:span text:style-name="T37">i</text:span><text:span text:style-name="T23">t</text:span><text:span text:style-name="T50">a</text:span><text:span text:style-name="T23">l </text:span><text:span text:style-name="T46"><text:s/></text:span><text:span text:style-name="T23">e </text:span><text:span text:style-name="T48"><text:s/></text:span><text:span text:style-name="T23">em </text:span><text:span text:style-name="T112"><text:s/></text:span><text:span text:style-name="T30">s</text:span><text:span text:style-name="T23">eus ane</text:span><text:span text:style-name="T30">x</text:span><text:span text:style-name="T23">o</text:span><text:span text:style-name="T30">s</text:span><text:span text:style-name="T23">,</text:span><text:span text:style-name="T99"> </text:span><text:span text:style-name="T23">p</text:span><text:span text:style-name="T30">r</text:span><text:span text:style-name="T37">i</text:span><text:span text:style-name="T23">n</text:span><text:span text:style-name="T30">ci</text:span><text:span text:style-name="T23">p</text:span><text:span text:style-name="T50">a</text:span><text:span text:style-name="T37">i</text:span><text:span text:style-name="T23">s</text:span><text:span text:style-name="T86"> </text:span><text:span text:style-name="T68">m</text:span><text:span text:style-name="T23">a</text:span><text:span text:style-name="T30">rc</text:span><text:span text:style-name="T23">os</text:span><text:span text:style-name="T86"> </text:span><text:span text:style-name="T23">e</text:span><text:span text:style-name="T124"> </text:span><text:span text:style-name="T23">e</text:span><text:span text:style-name="T50">t</text:span><text:span text:style-name="T23">apas</text:span><text:span text:style-name="T124"> </text:span><text:span text:style-name="T23">pa</text:span><text:span text:style-name="T30">r</text:span><text:span text:style-name="T23">a</text:span><text:span text:style-name="T124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 da</text:span><text:span text:style-name="T120"> </text:span><text:span text:style-name="T50">S</text:span><text:span text:style-name="T23">o</text:span><text:span text:style-name="T30">l</text:span><text:span text:style-name="T23">u</text:span><text:span text:style-name="T30">ç</text:span><text:span text:style-name="T50">ã</text:span><text:span text:style-name="T23">o de</text:span><text:span text:style-name="T63"> </text:span><text:span text:style-name="T23">RH.</text:span></text:p>
      <text:p text:style-name="P34"/>
      <text:p text:style-name="P43"><text:span text:style-name="T23">5.2.</text:span><text:span text:style-name="T50">3</text:span><text:span text:style-name="T23">. <text:s text:c="3"/></text:span><text:span text:style-name="T126"><text:s/></text:span><text:span text:style-name="T23">De</text:span><text:span text:style-name="T30">c</text:span><text:span text:style-name="T37">l</text:span><text:span text:style-name="T23">a</text:span><text:span text:style-name="T30">r</text:span><text:span text:style-name="T23">a</text:span><text:span text:style-name="T30">ç</text:span><text:span text:style-name="T50">ã</text:span><text:span text:style-name="T23">o</text:span><text:span text:style-name="T30"> </text:span><text:span text:style-name="T23">do</text:span><text:span text:style-name="T99"> </text:span><text:span text:style-name="T37">li</text:span><text:span text:style-name="T80">c</text:span><text:span text:style-name="T37">i</text:span><text:span text:style-name="T23">ta</text:span><text:span text:style-name="T50">n</text:span><text:span text:style-name="T23">te</text:span><text:span text:style-name="T68"> </text:span><text:span text:style-name="T50">a</text:span><text:span text:style-name="T30">ss</text:span><text:span text:style-name="T23">egu</text:span><text:span text:style-name="T30">r</text:span><text:span text:style-name="T23">an</text:span><text:span text:style-name="T50">d</text:span><text:span text:style-name="T23">o que</text:span><text:span text:style-name="T101"> </text:span><text:span text:style-name="T50">d</text:span><text:span text:style-name="T37">i</text:span><text:span text:style-name="T30">s</text:span><text:span text:style-name="T23">po</text:span><text:span text:style-name="T30">r</text:span><text:span text:style-name="T23">á</text:span><text:span text:style-name="T89"> </text:span><text:span text:style-name="T23">de</text:span><text:span text:style-name="T99"> </text:span><text:span text:style-name="T23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</text:span><text:span text:style-name="T50">a</text:span><text:span text:style-name="T37">i</text:span><text:span text:style-name="T23">s</text:span><text:span text:style-name="T30"> </text:span><text:span text:style-name="T23">a</text:span><text:span text:style-name="T48"> </text:span><text:span text:style-name="T30">s</text:span><text:span text:style-name="T23">e</text:span><text:span text:style-name="T30">r</text:span><text:span text:style-name="T63">e</text:span><text:span text:style-name="T23">m a</text:span><text:span text:style-name="T37">l</text:span><text:span text:style-name="T23">o</text:span><text:span text:style-name="T30">c</text:span><text:span text:style-name="T50">a</text:span><text:span text:style-name="T23">dos</text:span><text:span text:style-name="T68"> </text:span><text:span text:style-name="T23">na</text:span><text:span text:style-name="T124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68"> </text:span><text:span text:style-name="T23">d</text:span><text:span text:style-name="T50">o</text:span><text:span text:style-name="T23">s</text:span><text:span text:style-name="T48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86"> </text:span><text:span text:style-name="T23">do</text:span><text:span text:style-name="T124"> </text:span><text:span text:style-name="T23">p</text:span><text:span text:style-name="T30">r</text:span><text:span text:style-name="T23">e</text:span><text:span text:style-name="T30">s</text:span><text:span text:style-name="T23">ente</text:span><text:span text:style-name="T86"> </text:span><text:span text:style-name="T23">e</text:span><text:span text:style-name="T50">d</text:span><text:span text:style-name="T30">i</text:span><text:span text:style-name="T23">ta</text:span><text:span text:style-name="T37">l</text:span><text:span text:style-name="T23">,</text:span><text:span text:style-name="T86"> </text:span><text:span text:style-name="T30">c</text:span><text:span text:style-name="T23">om</text:span><text:span text:style-name="T120"> </text:span><text:span text:style-name="T23">aten</text:span><text:span text:style-name="T50">d</text:span><text:span text:style-name="T37">i</text:span><text:span text:style-name="T68">m</text:span><text:span text:style-name="T23">ento aos pe</text:span><text:span text:style-name="T30">r</text:span><text:span text:style-name="T50">f</text:span><text:span text:style-name="T37">i</text:span><text:span text:style-name="T23">s</text:span><text:span text:style-name="T89"> </text:span><text:span text:style-name="T23">e</text:span><text:span text:style-name="T48"> </text:span><text:span text:style-name="T30">c</text:span><text:span text:style-name="T23">e</text:span><text:span text:style-name="T30">r</text:span><text:span text:style-name="T23">t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ões</text:span><text:span text:style-name="T30"> </text:span><text:span text:style-name="T23">e</text:span><text:span text:style-name="T30">xi</text:span><text:span text:style-name="T23">g</text:span><text:span text:style-name="T37">i</text:span><text:span text:style-name="T50">d</text:span><text:span text:style-name="T23">os</text:span><text:span text:style-name="T68"> </text:span><text:span text:style-name="T23">no</text:span><text:span text:style-name="T99"> </text:span><text:span text:style-name="T50">A</text:span><text:span text:style-name="T23">ne</text:span><text:span text:style-name="T30">x</text:span><text:span text:style-name="T23">o</text:span><text:span text:style-name="T89"> </text:span><text:span text:style-name="T37">V</text:span><text:span text:style-name="T23">I</text:span><text:span text:style-name="T99"> </text:span><text:span text:style-name="T23">-</text:span><text:span text:style-name="T112"> </text:span><text:span text:style-name="T37">P</text:span><text:span text:style-name="T50">e</text:span><text:span text:style-name="T30">r</text:span><text:span text:style-name="T50">f</text:span><text:span text:style-name="T37">i</text:span><text:span text:style-name="T23">s</text:span><text:span text:style-name="T89"> </text:span><text:span text:style-name="T23">e</text:span><text:span text:style-name="T48"> </text:span><text:span text:style-name="T30">Q</text:span><text:span text:style-name="T23">ua</text:span><text:span text:style-name="T37">li</text:span><text:span text:style-name="T50">f</text:span><text:span text:style-name="T37">i</text:span><text:span text:style-name="T30">c</text:span><text:span text:style-name="T23">a</text:span><text:span text:style-name="T30">ç</text:span><text:span text:style-name="T23">ões dos </text:span><text:span text:style-name="T37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</text:span><text:span text:style-name="T50">a</text:span><text:span text:style-name="T37">i</text:span><text:span text:style-name="T30">s</text:span><text:span text:style-name="T23">.</text:span></text:p>
      <text:p text:style-name="P37"/>
      <text:p text:style-name="P77"><text:span text:style-name="T23">5.3. <text:s text:c="2"/></text:span><text:span text:style-name="T48"><text:s/></text:span><text:span text:style-name="T37">P</text:span><text:span text:style-name="T23">a</text:span><text:span text:style-name="T30">r</text:span><text:span text:style-name="T23">a </text:span><text:span text:style-name="T68"><text:s/></text:span><text:span text:style-name="T50">f</text:span><text:span text:style-name="T30">i</text:span><text:span text:style-name="T23">ns </text:span><text:span text:style-name="T89"><text:s/></text:span><text:span text:style-name="T23">de </text:span><text:span text:style-name="T99"><text:s/></text:span><text:span text:style-name="T30">c</text:span><text:span text:style-name="T2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30">ç</text:span><text:span text:style-name="T50">ã</text:span><text:span text:style-name="T23">o</text:span><text:span text:style-name="T166"> </text:span><text:span text:style-name="T50">d</text:span><text:span text:style-name="T23">a </text:span><text:span text:style-name="T89"><text:s/></text:span><text:span text:style-name="T30">Q</text:span><text:span text:style-name="T23">u</text:span><text:span text:style-name="T50">a</text:span><text:span text:style-name="T30">l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165"> </text:span><text:span text:style-name="T46">T</text:span><text:span text:style-name="T23">é</text:span><text:span text:style-name="T30">c</text:span><text:span text:style-name="T23">n</text:span><text:span text:style-name="T37">i</text:span><text:span text:style-name="T30">c</text:span><text:span text:style-name="T23">a </text:span><text:span text:style-name="T50"><text:s/>n</text:span><text:span text:style-name="T23">e</text:span><text:span text:style-name="T30">c</text:span><text:span text:style-name="T23">e</text:span><text:span text:style-name="T30">ss</text:span><text:span text:style-name="T23">á</text:span><text:span text:style-name="T30">r</text:span><text:span text:style-name="T37">i</text:span><text:span text:style-name="T23">a </text:span><text:span text:style-name="T30"><text:s/></text:span><text:span text:style-name="T23">pa</text:span><text:span text:style-name="T30">r</text:span><text:span text:style-name="T23">a </text:span><text:span text:style-name="T89"><text:s/></text:span><text:span text:style-name="T23">e</text:span><text:span text:style-name="T30">x</text:span><text:span text:style-name="T23">e</text:span><text:span text:style-name="T30">c</text:span><text:span text:style-name="T50">u</text:span><text:span text:style-name="T30">ç</text:span><text:span text:style-name="T23">ão <text:s/></text:span><text:span text:style-name="T50">d</text:span><text:span text:style-name="T23">os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74"> </text:span><text:span text:style-name="T30">c</text:span><text:span text:style-name="T23">on</text:span><text:span text:style-name="T50">t</text:span><text:span text:style-name="T23">e</text:span><text:span text:style-name="T68">m</text:span><text:span text:style-name="T23">p</text:span><text:span text:style-name="T37">l</text:span><text:span text:style-name="T23">ados</text:span><text:span text:style-name="T121"> </text:span><text:span text:style-name="T50">n</text:span><text:span text:style-name="T23">o ob</text:span><text:span text:style-name="T30">j</text:span><text:span text:style-name="T23">eto</text:span><text:span text:style-name="T74"> </text:span><text:span text:style-name="T30">c</text:span><text:span text:style-name="T50">o</text:span><text:span text:style-name="T23">nt</text:span><text:span text:style-name="T30">r</text:span><text:span text:style-name="T23">at</text:span><text:span text:style-name="T50">u</text:span><text:span text:style-name="T23">a</text:span><text:span text:style-name="T37">l</text:span><text:span text:style-name="T23">,</text:span><text:span text:style-name="T91"> </text:span><text:span text:style-name="T23">o</text:span><text:span text:style-name="T30"> </text:span><text:span text:style-name="T37">li</text:span><text:span text:style-name="T30">c</text:span><text:span text:style-name="T37">i</text:span><text:span text:style-name="T50">t</text:span><text:span text:style-name="T23">an</text:span><text:span text:style-name="T50">t</text:span><text:span text:style-name="T23">e</text:span><text:span text:style-name="T60"> </text:span><text:span text:style-name="T23">d</text:span><text:span text:style-name="T50">e</text:span><text:span text:style-name="T37">v</text:span><text:span text:style-name="T23">e</text:span><text:span text:style-name="T30">r</text:span><text:span text:style-name="T23">á</text:span><text:span text:style-name="T91"> </text:span><text:span text:style-name="T50">a</text:span><text:span text:style-name="T23">p</text:span><text:span text:style-name="T30">r</text:span><text:span text:style-name="T23">e</text:span><text:span text:style-name="T30">s</text:span><text:span text:style-name="T23">en</text:span><text:span text:style-name="T50">t</text:span><text:span text:style-name="T23">a</text:span><text:span text:style-name="T30">r</text:span><text:span text:style-name="T23">:</text:span></text:p>
      <text:p text:style-name="P32"/>
      <text:p text:style-name="P44"><text:span text:style-name="T23">5.3.</text:span><text:span text:style-name="T50">1</text:span><text:span text:style-name="T23">. <text:s text:c="4"/></text:span><text:span text:style-name="T124"><text:s/></text:span><text:span text:style-name="T23">C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30">ç</text:span><text:span text:style-name="T23">ão </text:span><text:span text:style-name="T50">d</text:span><text:span text:style-name="T23">e</text:span><text:span text:style-name="T48"> </text:span><text:span text:style-name="T23">q</text:span><text:span text:style-name="T50">u</text:span><text:span text:style-name="T23">e</text:span><text:span text:style-name="T99"> </text:span><text:span text:style-name="T23">o</text:span><text:span text:style-name="T120"> </text:span><text:span text:style-name="T37">li</text:span><text:span text:style-name="T30">ci</text:span><text:span text:style-name="T23">tante</text:span><text:span text:style-name="T101"> </text:span><text:span text:style-name="T23">é</text:span><text:span text:style-name="T112"> </text:span><text:span text:style-name="T50">f</text:span><text:span text:style-name="T23">ab</text:span><text:span text:style-name="T30">r</text:span><text:span text:style-name="T37">i</text:span><text:span text:style-name="T30">c</text:span><text:span text:style-name="T23">a</text:span><text:span text:style-name="T50">n</text:span><text:span text:style-name="T23">te</text:span><text:span text:style-name="T80"> </text:span><text:span text:style-name="T50">d</text:span><text:span text:style-name="T23">o</text:span><text:span text:style-name="T48"> </text:span><text:span text:style-name="T33">s</text:span><text:span text:style-name="T26">oft</text:span><text:span text:style-name="T44">w</text:span><text:span text:style-name="T26">a</text:span><text:span text:style-name="T33">r</text:span><text:span text:style-name="T26">e</text:span><text:span text:style-name="T73"> </text:span><text:span text:style-name="T23">de</text:span><text:span text:style-name="T124"> </text:span><text:span text:style-name="T23">RH</text:span><text:span text:style-name="T48"> </text:span><text:span text:style-name="T23">ou</text:span><text:span text:style-name="T124"> </text:span><text:span text:style-name="T30">s</text:span><text:span text:style-name="T23">ub</text:span><text:span text:style-name="T30">s</text:span><text:span text:style-name="T37">i</text:span><text:span text:style-name="T50">d</text:span><text:span text:style-name="T37">i</text:span><text:span text:style-name="T23">á</text:span><text:span text:style-name="T46">r</text:span><text:span text:style-name="T30">i</text:span><text:span text:style-name="T23">a b</text:span><text:span text:style-name="T30">r</text:span><text:span text:style-name="T23">a</text:span><text:span text:style-name="T30">s</text:span><text:span text:style-name="T37">i</text:span><text:span text:style-name="T30">l</text:span><text:span text:style-name="T23">e</text:span><text:span text:style-name="T37">i</text:span><text:span text:style-name="T30">r</text:span><text:span text:style-name="T23">a <text:s text:c="2"/></text:span><text:span text:style-name="T147"><text:s/></text:span><text:span text:style-name="T23">do <text:s text:c="2"/></text:span><text:span text:style-name="T148"><text:s/></text:span><text:span text:style-name="T50">f</text:span><text:span text:style-name="T23">ab</text:span><text:span text:style-name="T30">r</text:span><text:span text:style-name="T37">i</text:span><text:span text:style-name="T30">c</text:span><text:span text:style-name="T50">a</text:span><text:span text:style-name="T23">nte <text:s text:c="2"/></text:span><text:span text:style-name="T147"><text:s/></text:span><text:span text:style-name="T23">ou, <text:s text:c="2"/></text:span><text:span text:style-name="T148"><text:s/></text:span><text:span text:style-name="T50">a</text:span><text:span text:style-name="T37">i</text:span><text:span text:style-name="T50">n</text:span><text:span text:style-name="T23">da, <text:s text:c="2"/></text:span><text:span text:style-name="T143"><text:s/></text:span><text:span text:style-name="T23">que <text:s text:c="2"/></text:span><text:span text:style-name="T144"><text:s/></text:span><text:span text:style-name="T23">e</text:span><text:span text:style-name="T30">s</text:span><text:span text:style-name="T23">tá <text:s text:c="2"/></text:span><text:span text:style-name="T143"><text:s/></text:span><text:span text:style-name="T30">cr</text:span><text:span text:style-name="T23">eden</text:span><text:span text:style-name="T80">c</text:span><text:span text:style-name="T37">i</text:span><text:span text:style-name="T23">a</text:span><text:span text:style-name="T50">d</text:span><text:span text:style-name="T23">o <text:s text:c="2"/></text:span><text:span text:style-name="T149"><text:s/></text:span><text:span text:style-name="T23">p</text:span><text:span text:style-name="T50">e</text:span><text:span text:style-name="T30">l</text:span><text:span text:style-name="T23">o</text:span></text:p>
      <text:p text:style-name="P81"/>
      <text:p text:style-name="P87"><text:span text:style-name="T50">f</text:span><text:span text:style-name="T23">ab</text:span><text:span text:style-name="T30">r</text:span><text:span text:style-name="T37">i</text:span><text:span text:style-name="T30">c</text:span><text:span text:style-name="T23">ante/</text:span><text:span text:style-name="T30">s</text:span><text:span text:style-name="T50">u</text:span><text:span text:style-name="T23">b</text:span><text:span text:style-name="T30">s</text:span><text:span text:style-name="T37">i</text:span><text:span text:style-name="T50">d</text:span><text:span text:style-name="T37">i</text:span><text:span text:style-name="T23">á</text:span><text:span text:style-name="T30">ri</text:span><text:span text:style-name="T23">a</text:span><text:span text:style-name="T114"> </text:span><text:span text:style-name="T23">a</text:span><text:span text:style-name="T30"> c</text:span><text:span text:style-name="T50">o</text:span><text:span text:style-name="T68">m</text:span><text:span text:style-name="T23">e</text:span><text:span text:style-name="T37">r</text:span><text:span text:style-name="T30">c</text:span><text:span text:style-name="T37">i</text:span><text:span text:style-name="T23">a</text:span><text:span text:style-name="T37">l</text:span><text:span text:style-name="T30">i</text:span><text:span text:style-name="T37">z</text:span><text:span text:style-name="T23">ar</text:span><text:span text:style-name="T57"> </text:span><text:span text:style-name="T30">l</text:span><text:span text:style-name="T37">i</text:span><text:span text:style-name="T30">c</text:span><text:span text:style-name="T23">en</text:span><text:span text:style-name="T30">ç</text:span><text:span text:style-name="T23">as</text:span><text:span text:style-name="T77"> </text:span><text:span text:style-name="T23">bem</text:span><text:span text:style-name="T46"> </text:span><text:span text:style-name="T37">c</text:span><text:span text:style-name="T23">o</text:span><text:span text:style-name="T68">m</text:span><text:span text:style-name="T23">o</text:span><text:span text:style-name="T63"> </text:span><text:span text:style-name="T23">p</text:span><text:span text:style-name="T30">r</text:span><text:span text:style-name="T23">e</text:span><text:span text:style-name="T30">s</text:span><text:span text:style-name="T23">tar</text:span><text:span text:style-name="T63"> </text:span><text:span text:style-name="T23">os</text:span><text:span text:style-name="T30"> s</text:span><text:span text:style-name="T23">e</text:span><text:span text:style-name="T30">r</text:span><text:span text:style-name="T37">vi</text:span><text:span text:style-name="T30">ç</text:span><text:span text:style-name="T23">os</text:span><text:span text:style-name="T77"> </text:span><text:span text:style-name="T23">de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</text:span><text:span text:style-name="T116"> </text:span><text:span text:style-name="T23">e</text:span><text:span text:style-name="T95"> </text:span><text:span text:style-name="T30">s</text:span><text:span text:style-name="T23">u</text:span><text:span text:style-name="T30">s</text:span><text:span text:style-name="T23">te</text:span><text:span text:style-name="T50">n</text:span><text:span text:style-name="T23">ta</text:span><text:span text:style-name="T80">ç</text:span><text:span text:style-name="T23">ão</text:span><text:span text:style-name="T105"> </text:span><text:span text:style-name="T50">d</text:span><text:span text:style-name="T23">a</text:span><text:span text:style-name="T63"> </text:span><text:span text:style-name="T30">s</text:span><text:span text:style-name="T23">o</text:span><text:span text:style-name="T30">l</text:span><text:span text:style-name="T23">u</text:span><text:span text:style-name="T30">ç</text:span><text:span text:style-name="T23">ão.</text:span></text:p>
      <text:p text:style-name="P32"/>
      <text:p text:style-name="P48"><text:span text:style-name="T23">5.3.</text:span><text:span text:style-name="T50">1</text:span><text:span text:style-name="T23">.1. </text:span><text:span text:style-name="T125"><text:s/></text:span><text:span text:style-name="T23">No</text:span><text:span text:style-name="T124"> </text:span><text:span text:style-name="T30">c</text:span><text:span text:style-name="T23">a</text:span><text:span text:style-name="T30">s</text:span><text:span text:style-name="T23">o</text:span><text:span text:style-name="T120"> </text:span><text:span text:style-name="T23">de</text:span><text:span text:style-name="T140"> </text:span><text:span text:style-name="T23">e</text:span><text:span text:style-name="T68">m</text:span><text:span text:style-name="T23">p</text:span><text:span text:style-name="T30">r</text:span><text:span text:style-name="T23">e</text:span><text:span text:style-name="T30">s</text:span><text:span text:style-name="T23">a</text:span><text:span text:style-name="T89"> </text:span><text:span text:style-name="T30">cr</text:span><text:span text:style-name="T23">eden</text:span><text:span text:style-name="T30">c</text:span><text:span text:style-name="T37">i</text:span><text:span text:style-name="T50">a</text:span><text:span text:style-name="T23">da</text:span><text:span text:style-name="T86"> </text:span><text:span text:style-name="T23">p</text:span><text:span text:style-name="T50">e</text:span><text:span text:style-name="T37">l</text:span><text:span text:style-name="T23">o</text:span><text:span text:style-name="T112"> </text:span><text:span text:style-name="T50">f</text:span><text:span text:style-name="T23">ab</text:span><text:span text:style-name="T30">r</text:span><text:span text:style-name="T37">i</text:span><text:span text:style-name="T30">c</text:span><text:span text:style-name="T50">a</text:span><text:span text:style-name="T23">nte</text:span><text:span text:style-name="T101"> </text:span><text:span text:style-name="T23">de</text:span><text:span text:style-name="T140"> </text:span><text:span text:style-name="T33">s</text:span><text:span text:style-name="T26">oftwa</text:span><text:span text:style-name="T33">r</text:span><text:span text:style-name="T53">e</text:span><text:span text:style-name="T23">,</text:span><text:span text:style-name="T89"> </text:span><text:span text:style-name="T50">d</text:span><text:span text:style-name="T23">e</text:span><text:span text:style-name="T80">v</text:span><text:span text:style-name="T23">e </text:span><text:span text:style-name="T30">s</text:span><text:span text:style-name="T23">er</text:span><text:span text:style-name="T48"> </text:span><text:span text:style-name="T30">c</text:span><text:span text:style-name="T6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da </text:span><text:span text:style-name="T50">a</text:span><text:span text:style-name="T23">uto</text:span><text:span text:style-name="T30">ri</text:span><text:span text:style-name="T37">z</text:span><text:span text:style-name="T23">a</text:span><text:span text:style-name="T30">ç</text:span><text:span text:style-name="T50">ã</text:span><text:span text:style-name="T23">o</text:span><text:span text:style-name="T30"> </text:span><text:span text:style-name="T23">do</text:span><text:span text:style-name="T99"> </text:span><text:span text:style-name="T23">d</text:span><text:span text:style-name="T37">i</text:span><text:span text:style-name="T46">r</text:span><text:span text:style-name="T23">e</text:span><text:span text:style-name="T37">i</text:span><text:span text:style-name="T50">t</text:span><text:span text:style-name="T23">o</text:span><text:span text:style-name="T86"> </text:span><text:span text:style-name="T23">de</text:span><text:span text:style-name="T99"> </text:span><text:span text:style-name="T23">u</text:span><text:span text:style-name="T50">t</text:span><text:span text:style-name="T37">i</text:span><text:span text:style-name="T30">li</text:span><text:span text:style-name="T37">z</text:span><text:span text:style-name="T23">a</text:span><text:span text:style-name="T30">ç</text:span><text:span text:style-name="T23">ão</text:span><text:span text:style-name="T46"> </text:span><text:span text:style-name="T23">e</text:span><text:span text:style-name="T120"> </text:span><text:span text:style-name="T68">m</text:span><text:span text:style-name="T23">od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 do </text:span><text:span text:style-name="T30">c</text:span><text:span text:style-name="T23">ód</text:span><text:span text:style-name="T37">i</text:span><text:span text:style-name="T50">g</text:span><text:span text:style-name="T23">o</text:span><text:span text:style-name="T30">-</text:span><text:span text:style-name="T50">f</text:span><text:span text:style-name="T23">onte da</text:span><text:span text:style-name="T112"> </text:span><text:span text:style-name="T23">pa</text:span><text:span text:style-name="T30">r</text:span><text:span text:style-name="T23">te</text:span><text:span text:style-name="T101"> </text:span><text:span text:style-name="T23">pe</text:span><text:span text:style-name="T46">r</text:span><text:span text:style-name="T30">s</text:span><text:span text:style-name="T23">ona</text:span><text:span text:style-name="T30">li</text:span><text:span text:style-name="T37">z</text:span><text:span text:style-name="T23">ada</text:span><text:span text:style-name="T30"> </text:span><text:span text:style-name="T23">do</text:span><text:span text:style-name="T99"> </text:span><text:span text:style-name="T30">s</text:span><text:span text:style-name="T23">o</text:span><text:span text:style-name="T50">ft</text:span><text:span text:style-name="T95">w</text:span><text:span text:style-name="T23">a</text:span><text:span text:style-name="T30">r</text:span><text:span text:style-name="T23">e</text:span><text:span text:style-name="T68"> </text:span><text:span text:style-name="T23">o</text:span><text:span text:style-name="T50">f</text:span><text:span text:style-name="T23">e</text:span><text:span text:style-name="T30">r</text:span><text:span text:style-name="T23">tado,</text:span><text:span text:style-name="T46"> </text:span><text:span text:style-name="T80">s</text:span><text:span text:style-name="T23">e</text:span><text:span text:style-name="T30">j</text:span><text:span text:style-name="T23">a</text:span><text:span text:style-name="T89"> </text:span><text:span text:style-name="T23">por pa</text:span><text:span text:style-name="T30">r</text:span><text:span text:style-name="T23">a</text:span><text:span text:style-name="T68">m</text:span><text:span text:style-name="T23">et</text:span><text:span text:style-name="T30">ri</text:span><text:span text:style-name="T77">z</text:span><text:span text:style-name="T23">a</text:span><text:span text:style-name="T30">ç</text:span><text:span text:style-name="T23">ã</text:span><text:span text:style-name="T50">o</text:span><text:span text:style-name="T23">, </text:span><text:span text:style-name="T30">c</text:span><text:span text:style-name="T23">u</text:span><text:span text:style-name="T30">s</text:span><text:span text:style-name="T23">to</text:span><text:span text:style-name="T68">m</text:span><text:span text:style-name="T30">i</text:span><text:span text:style-name="T37">z</text:span><text:span text:style-name="T23">a</text:span><text:span text:style-name="T30">ç</text:span><text:span text:style-name="T23">ão</text:span><text:span text:style-name="T80"> </text:span><text:span text:style-name="T23">ou</text:span><text:span text:style-name="T97"> </text:span><text:span text:style-name="T23">qu</text:span><text:span text:style-name="T50">a</text:span><text:span text:style-name="T37">l</text:span><text:span text:style-name="T50">q</text:span><text:span text:style-name="T23">uer</text:span><text:span text:style-name="T101"> </text:span><text:span text:style-name="T50">o</text:span><text:span text:style-name="T23">u</text:span><text:span text:style-name="T50">t</text:span><text:span text:style-name="T30">r</text:span><text:span text:style-name="T23">a</text:span><text:span text:style-name="T48"> </text:span><text:span text:style-name="T50">f</text:span><text:span text:style-name="T23">o</text:span><text:span text:style-name="T37">r</text:span><text:span text:style-name="T68">m</text:span><text:span text:style-name="T23">a</text:span><text:span text:style-name="T99"> </text:span><text:span text:style-name="T23">de </text:span><text:span text:style-name="T68">m</text:span><text:span text:style-name="T23">od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.</text:span></text:p>
      <text:p text:style-name="P23"/>
      <text:p text:style-name="P89"><text:span text:style-name="T21">JU</text:span><text:span text:style-name="T35">S</text:span><text:span text:style-name="T42">T</text:span><text:span text:style-name="T21">I</text:span><text:span text:style-name="T28">F</text:span><text:span text:style-name="T21">I</text:span><text:span text:style-name="T71">C</text:span><text:span text:style-name="T92">A</text:span><text:span text:style-name="T42">T</text:span><text:span text:style-name="T21">I</text:span><text:span text:style-name="T81">V</text:span><text:span text:style-name="T61">A</text:span><text:span text:style-name="T23">:</text:span></text:p>
      <text:p text:style-name="P34"/>
      <text:p text:style-name="P88"><text:span text:style-name="T23">A</text:span><text:span text:style-name="T48"> </text:span><text:span text:style-name="T23">e</text:span><text:span text:style-name="T30">x</text:span><text:span text:style-name="T37">i</text:span><text:span text:style-name="T50">g</text:span><text:span text:style-name="T23">ên</text:span><text:span text:style-name="T30">ci</text:span><text:span text:style-name="T23">a</text:span><text:span text:style-name="T46"> </text:span><text:span text:style-name="T30">s</text:span><text:span text:style-name="T23">e</text:span><text:span text:style-name="T99"> </text:span><text:span text:style-name="T30">j</text:span><text:span text:style-name="T23">u</text:span><text:span text:style-name="T30">s</text:span><text:span text:style-name="T23">t</text:span><text:span text:style-name="T37">i</text:span><text:span text:style-name="T50">f</text:span><text:span text:style-name="T37">i</text:span><text:span text:style-name="T30">c</text:span><text:span text:style-name="T23">a</text:span><text:span text:style-name="T80"> </text:span><text:span text:style-name="T23">te</text:span><text:span text:style-name="T50">n</text:span><text:span text:style-name="T23">do</text:span><text:span text:style-name="T86"> </text:span><text:span text:style-name="T23">em</text:span><text:span text:style-name="T120"> </text:span><text:span text:style-name="T37">vi</text:span><text:span text:style-name="T30">s</text:span><text:span text:style-name="T23">ta,</text:span><text:span text:style-name="T86"> </text:span><text:span text:style-name="T30">c</text:span><text:span text:style-name="T23">on</text:span><text:span text:style-name="T50">f</text:span><text:span text:style-name="T23">o</text:span><text:span text:style-name="T30">r</text:span><text:span text:style-name="T68">m</text:span><text:span text:style-name="T23">e</text:span><text:span text:style-name="T46"> </text:span><text:span text:style-name="T30">c</text:span><text:span text:style-name="T23">onhe</text:span><text:span text:style-name="T30">c</text:span><text:span text:style-name="T37">i</text:span><text:span text:style-name="T68">m</text:span><text:span text:style-name="T23">ento</text:span><text:span text:style-name="T37"> </text:span><text:span text:style-name="T23">de</text:span><text:span text:style-name="T99"> </text:span><text:span text:style-name="T68">m</text:span><text:span text:style-name="T23">e</text:span><text:span text:style-name="T30">rc</text:span><text:span text:style-name="T23">ado,</text:span><text:span text:style-name="T46"> </text:span><text:span text:style-name="T23">a e</text:span><text:span text:style-name="T30">x</text:span><text:span text:style-name="T37">i</text:span><text:span text:style-name="T30">s</text:span><text:span text:style-name="T23">tên</text:span><text:span text:style-name="T30">ci</text:span><text:span text:style-name="T23">a</text:span><text:span text:style-name="T160"> </text:span><text:span text:style-name="T23">de</text:span><text:span text:style-name="T128"> </text:span><text:span text:style-name="T23">e</text:span><text:span text:style-name="T68">m</text:span><text:span text:style-name="T23">p</text:span><text:span text:style-name="T30">r</text:span><text:span text:style-name="T23">e</text:span><text:span text:style-name="T30">s</text:span><text:span text:style-name="T23">as</text:span><text:span text:style-name="T157"> </text:span><text:span text:style-name="T23">que</text:span><text:span text:style-name="T155"> </text:span><text:span text:style-name="T23">a</text:span><text:span text:style-name="T50">t</text:span><text:span text:style-name="T23">uam</text:span><text:span text:style-name="T132"> </text:span><text:span text:style-name="T30">c</text:span><text:span text:style-name="T63">o</text:span><text:span text:style-name="T68">m</text:span><text:span text:style-name="T23">o</text:span><text:span text:style-name="T133"> </text:span><text:span text:style-name="T30">c</text:span><text:span text:style-name="T23">ana</text:span><text:span text:style-name="T37">i</text:span><text:span text:style-name="T23">s</text:span><text:span text:style-name="T155"> </text:span><text:span text:style-name="T50">d</text:span><text:span text:style-name="T23">e</text:span><text:span text:style-name="T128"> </text:span><text:span text:style-name="T37">v</text:span><text:span text:style-name="T50">e</text:span><text:span text:style-name="T23">nda</text:span><text:span text:style-name="T179"> </text:span><text:span text:style-name="T23">e</text:span><text:span text:style-name="T170"> </text:span><text:span text:style-name="T23">p</text:span><text:span text:style-name="T30">r</text:span><text:span text:style-name="T23">e</text:span><text:span text:style-name="T30">s</text:span><text:span text:style-name="T50">t</text:span><text:span text:style-name="T23">ado</text:span><text:span text:style-name="T30">r</text:span><text:span text:style-name="T23">es</text:span><text:span text:style-name="T157"> </text:span><text:span text:style-name="T23">de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155"> </text:span><text:span text:style-name="T30">(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</text:span><text:span text:style-name="T161"> </text:span><text:span text:style-name="T23">e</text:span><text:span text:style-name="T145"> </text:span><text:span text:style-name="T30">s</text:span><text:span text:style-name="T23">u</text:span><text:span text:style-name="T30">s</text:span><text:span text:style-name="T23">tenta</text:span><text:span text:style-name="T80">ç</text:span><text:span text:style-name="T23">ão)</text:span><text:span text:style-name="T162"> </text:span><text:span text:style-name="T30">cr</text:span><text:span text:style-name="T23">e</text:span><text:span text:style-name="T50">d</text:span><text:span text:style-name="T23">en</text:span><text:span text:style-name="T30">c</text:span><text:span text:style-name="T37">i</text:span><text:span text:style-name="T50">a</text:span><text:span text:style-name="T23">d</text:span><text:span text:style-name="T50">a</text:span><text:span text:style-name="T23">s</text:span><text:span text:style-name="T162"> </text:span><text:span text:style-name="T30">j</text:span><text:span text:style-name="T23">unto</text:span><text:span text:style-name="T128"> </text:span><text:span text:style-name="T23">a</text:span><text:span text:style-name="T136"> </text:span><text:span text:style-name="T50">f</text:span><text:span text:style-name="T23">ab</text:span><text:span text:style-name="T30">r</text:span><text:span text:style-name="T37">i</text:span><text:span text:style-name="T30">c</text:span><text:span text:style-name="T50">a</text:span><text:span text:style-name="T23">ntes</text:span><text:span text:style-name="T179"> </text:span><text:span text:style-name="T23">de </text:span><text:span text:style-name="T33">s</text:span><text:span text:style-name="T26">oftwa</text:span><text:span text:style-name="T33">r</text:span><text:span text:style-name="T26">e</text:span><text:span text:style-name="T59"> </text:span><text:span text:style-name="T50">d</text:span><text:span text:style-name="T23">e</text:span><text:span text:style-name="T63"> </text:span><text:span text:style-name="T23">RH.</text:span></text:p>
      <text:p text:style-name="P64"/>
      <text:p text:style-name="P88"><text:span text:style-name="T23">A </text:span><text:span text:style-name="T30">c</text:span><text:span text:style-name="T2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30">ç</text:span><text:span text:style-name="T23">ão</text:span><text:span text:style-name="T84"> </text:span><text:span text:style-name="T23">é</text:span><text:span text:style-name="T30"> </text:span><text:span text:style-name="T23">ne</text:span><text:span text:style-name="T30">c</text:span><text:span text:style-name="T23">e</text:span><text:span text:style-name="T30">ss</text:span><text:span text:style-name="T23">á</text:span><text:span text:style-name="T30">r</text:span><text:span text:style-name="T37">i</text:span><text:span text:style-name="T23">a</text:span><text:span text:style-name="T109"> </text:span><text:span text:style-name="T30">v</text:span><text:span text:style-name="T37">i</text:span><text:span text:style-name="T30">s</text:span><text:span text:style-name="T23">an</text:span><text:span text:style-name="T50">d</text:span><text:span text:style-name="T23">o</text:span><text:span text:style-name="T60"> </text:span><text:span text:style-name="T23">a</text:span><text:span text:style-name="T30">ss</text:span><text:span text:style-name="T23">egu</text:span><text:span text:style-name="T30">r</text:span><text:span text:style-name="T23">ar</text:span><text:span text:style-name="T74"> </text:span><text:span text:style-name="T23">q</text:span><text:span text:style-name="T50">u</text:span><text:span text:style-name="T23">e</text:span><text:span text:style-name="T37"> </text:span><text:span text:style-name="T23">o</text:span><text:span text:style-name="T46"> </text:span><text:span text:style-name="T37">li</text:span><text:span text:style-name="T30">c</text:span><text:span text:style-name="T37">i</text:span><text:span text:style-name="T23">t</text:span><text:span text:style-name="T50">a</text:span><text:span text:style-name="T23">nte,</text:span><text:span text:style-name="T60"> </text:span><text:span text:style-name="T30">c</text:span><text:span text:style-name="T23">a</text:span><text:span text:style-name="T30">s</text:span><text:span text:style-name="T23">o</text:span><text:span text:style-name="T95"> </text:span><text:span text:style-name="T50">n</text:span><text:span text:style-name="T23">ão</text:span><text:span text:style-name="T37"> </text:span><text:span text:style-name="T30">s</text:span><text:span text:style-name="T23">e</text:span><text:span text:style-name="T30">j</text:span><text:span text:style-name="T23">a</text:span><text:span text:style-name="T95"> </text:span><text:span text:style-name="T23">a p</text:span><text:span text:style-name="T30">r</text:span><text:span text:style-name="T23">óp</text:span><text:span text:style-name="T30">r</text:span><text:span text:style-name="T37">i</text:span><text:span text:style-name="T23">a</text:span><text:span text:style-name="T80"> </text:span><text:span text:style-name="T50">f</text:span><text:span text:style-name="T23">ab</text:span><text:span text:style-name="T30">r</text:span><text:span text:style-name="T37">i</text:span><text:span text:style-name="T30">c</text:span><text:span text:style-name="T50">a</text:span><text:span text:style-name="T23">nte,</text:span><text:span text:style-name="T30"> </text:span><text:span text:style-name="T50">t</text:span><text:span text:style-name="T23">en</text:span><text:span text:style-name="T50">h</text:span><text:span text:style-name="T23">a</text:span><text:span text:style-name="T101"> </text:span><text:span text:style-name="T23">auto</text:span><text:span text:style-name="T30">ri</text:span><text:span text:style-name="T37">z</text:span><text:span text:style-name="T23">a</text:span><text:span text:style-name="T80">ç</text:span><text:span text:style-name="T23">ão do</text:span><text:span text:style-name="T101"> </text:span><text:span text:style-name="T50">f</text:span><text:span text:style-name="T23">ab</text:span><text:span text:style-name="T30">r</text:span><text:span text:style-name="T37">i</text:span><text:span text:style-name="T30">c</text:span><text:span text:style-name="T50">a</text:span><text:span text:style-name="T23">nte</text:span><text:span text:style-name="T68"> </text:span><text:span text:style-name="T23">de</text:span><text:span text:style-name="T101"> </text:span><text:span text:style-name="T33">s</text:span><text:span text:style-name="T26">oftwa</text:span><text:span text:style-name="T44">r</text:span><text:span text:style-name="T26">e</text:span><text:span text:style-name="T44"> </text:span><text:span text:style-name="T23">de</text:span><text:span text:style-name="T101"> </text:span><text:span text:style-name="T23">RH</text:span><text:span text:style-name="T101"> </text:span><text:span text:style-name="T50">p</text:span><text:span text:style-name="T23">a</text:span><text:span text:style-name="T30">r</text:span><text:span text:style-name="T23">a </text:span><text:span text:style-name="T30">r</text:span><text:span text:style-name="T23">e</text:span><text:span text:style-name="T37">v</text:span><text:span text:style-name="T23">e</text:span><text:span text:style-name="T50">n</text:span><text:span text:style-name="T23">der</text:span><text:span text:style-name="T63"> </text:span><text:span text:style-name="T23">e</text:span><text:span text:style-name="T46"> </text:span><text:span text:style-name="T23">p</text:span><text:span text:style-name="T30">r</text:span><text:span text:style-name="T23">e</text:span><text:span text:style-name="T30">s</text:span><text:span text:style-name="T23">tar</text:span><text:span text:style-name="T37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</text:span><text:span text:style-name="T30">s</text:span><text:span text:style-name="T23">,</text:span><text:span text:style-name="T77"> </text:span><text:span text:style-name="T30">c</text:span><text:span text:style-name="T23">on</text:span><text:span text:style-name="T50">f</text:span><text:span text:style-name="T23">o</text:span><text:span text:style-name="T37">r</text:span><text:span text:style-name="T68">m</text:span><text:span text:style-name="T23">e</text:span><text:span text:style-name="T77"> </text:span><text:span text:style-name="T23">de</text:span><text:span text:style-name="T50">f</text:span><text:span text:style-name="T37">i</text:span><text:span text:style-name="T23">n</text:span><text:span text:style-name="T37">i</text:span><text:span text:style-name="T23">do</text:span><text:span text:style-name="T63"> </text:span><text:span text:style-name="T23">no</text:span><text:span text:style-name="T50"> </text:span><text:span text:style-name="T23">e</text:span><text:span text:style-name="T30">s</text:span><text:span text:style-name="T80">c</text:span><text:span text:style-name="T23">opo</text:span><text:span text:style-name="T95"> </text:span><text:span text:style-name="T23">de</text:span><text:span text:style-name="T30">s</text:span><text:span text:style-name="T50">t</text:span><text:span text:style-name="T23">e</text:span><text:span text:style-name="T37"> </text:span><text:span text:style-name="T23">e</text:span><text:span text:style-name="T50">d</text:span><text:span text:style-name="T37">i</text:span><text:span text:style-name="T23">t</text:span><text:span text:style-name="T50">a</text:span><text:span text:style-name="T37">l</text:span><text:span text:style-name="T23">,</text:span><text:span text:style-name="T37"> </text:span><text:span text:style-name="T23">e</text:span><text:span text:style-name="T30">v</text:span><text:span text:style-name="T37">i</text:span><text:span text:style-name="T23">t</text:span><text:span text:style-name="T50">a</text:span><text:span text:style-name="T23">n</text:span><text:span text:style-name="T50">d</text:span><text:span text:style-name="T23">o a</text:span><text:span text:style-name="T30">ss</text:span><text:span text:style-name="T37">i</text:span><text:span text:style-name="T23">m</text:span><text:span text:style-name="T37"> </text:span><text:span text:style-name="T30">r</text:span><text:span text:style-name="T37">is</text:span><text:span text:style-name="T30">c</text:span><text:span text:style-name="T23">os</text:span><text:span text:style-name="T77"> </text:span><text:span text:style-name="T23">de</text:span><text:span text:style-name="T63"> </text:span><text:span text:style-name="T23">de</text:span><text:span text:style-name="T30">sc</text:span><text:span text:style-name="T23">u</text:span><text:span text:style-name="T68">m</text:span><text:span text:style-name="T23">p</text:span><text:span text:style-name="T30">r</text:span><text:span text:style-name="T37">i</text:span><text:span text:style-name="T68">m</text:span><text:span text:style-name="T23">ento</text:span><text:span text:style-name="T177"> </text:span><text:span text:style-name="T23">das</text:span><text:span text:style-name="T95"> </text:span><text:span text:style-name="T23">ob</text:span><text:span text:style-name="T30">ri</text:span><text:span text:style-name="T23">ga</text:span><text:span text:style-name="T30">ç</text:span><text:span text:style-name="T23">ões</text:span><text:span text:style-name="T57"> </text:span><text:span text:style-name="T30">c</text:span><text:span text:style-name="T50">o</text:span><text:span text:style-name="T23">n</text:span><text:span text:style-name="T50">t</text:span><text:span text:style-name="T30">r</text:span><text:span text:style-name="T23">atua</text:span><text:span text:style-name="T37">i</text:span><text:span text:style-name="T23">s</text:span><text:span text:style-name="T91"> </text:span><text:span text:style-name="T23">p</text:span><text:span text:style-name="T30">r</text:span><text:span text:style-name="T23">e</text:span><text:span text:style-name="T30">v</text:span><text:span text:style-name="T37">i</text:span><text:span text:style-name="T30">s</text:span><text:span text:style-name="T23">ta</text:span><text:span text:style-name="T30">s</text:span><text:span text:style-name="T23">.</text:span></text:p>
      <text:p text:style-name="P37"/>
      <text:p text:style-name="P44"><text:span text:style-name="T23">5.3.</text:span><text:span text:style-name="T50">2</text:span><text:span text:style-name="T23">. <text:s text:c="4"/></text:span><text:span text:style-name="T68"><text:s/></text:span><text:span text:style-name="T23">C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30">ç</text:span><text:span text:style-name="T23">ão de</text:span><text:span text:style-name="T48"> </text:span><text:span text:style-name="T23">que</text:span><text:span text:style-name="T99"> </text:span><text:span text:style-name="T23">o</text:span><text:span text:style-name="T112"> </text:span><text:span text:style-name="T50">f</text:span><text:span text:style-name="T23">ab</text:span><text:span text:style-name="T30">r</text:span><text:span text:style-name="T37">i</text:span><text:span text:style-name="T30">c</text:span><text:span text:style-name="T23">ante</text:span><text:span text:style-name="T80"> </text:span><text:span text:style-name="T50">d</text:span><text:span text:style-name="T23">o</text:span><text:span text:style-name="T101"> </text:span><text:span text:style-name="T33">s</text:span><text:span text:style-name="T26">of</text:span><text:span text:style-name="T53">t</text:span><text:span text:style-name="T26">wa</text:span><text:span text:style-name="T33">r</text:span><text:span text:style-name="T26">e</text:span><text:span text:style-name="T73"> </text:span><text:span text:style-name="T23">de</text:span><text:span text:style-name="T48"> </text:span><text:span text:style-name="T46">R</text:span><text:span text:style-name="T23">H</text:span><text:span text:style-name="T101"> </text:span><text:span text:style-name="T23">p</text:span><text:span text:style-name="T30">r</text:span><text:span text:style-name="T23">e</text:span><text:span text:style-name="T30">s</text:span><text:span text:style-name="T23">ta</text:span><text:span text:style-name="T30">r</text:span><text:span text:style-name="T23">á</text:span><text:span text:style-name="T68"> </text:span><text:span text:style-name="T23">os</text:span><text:span text:style-name="T99"> </text:span><text:span text:style-name="T30">s</text:span><text:span text:style-name="T23">e</text:span><text:span text:style-name="T46">r</text:span><text:span text:style-name="T37">vi</text:span><text:span text:style-name="T30">ç</text:span><text:span text:style-name="T23">os</text:span><text:span text:style-name="T86"> </text:span><text:span text:style-name="T23">de </text:span><text:span text:style-name="T30">s</text:span><text:span text:style-name="T23">upo</text:span><text:span text:style-name="T30">r</text:span><text:span text:style-name="T23">te</text:span><text:span text:style-name="T80"> </text:span><text:span text:style-name="T23">e</text:span><text:span text:style-name="T101"> </text:span><text:span text:style-name="T68">m</text:span><text:span text:style-name="T23">anut</text:span><text:span text:style-name="T50">e</text:span><text:span text:style-name="T23">n</text:span><text:span text:style-name="T30">ç</text:span><text:span text:style-name="T23">ão de</text:span><text:span text:style-name="T99"> </text:span><text:span text:style-name="T30">lic</text:span><text:span text:style-name="T23">en</text:span><text:span text:style-name="T30">ç</text:span><text:span text:style-name="T23">a</text:span><text:span text:style-name="T30">s</text:span><text:span text:style-name="T23">,</text:span><text:span text:style-name="T30"> c</text:span><text:span text:style-name="T23">on</text:span><text:span text:style-name="T50">t</text:span><text:span text:style-name="T23">e</text:span><text:span text:style-name="T68">m</text:span><text:span text:style-name="T23">p</text:span><text:span text:style-name="T37">l</text:span><text:span text:style-name="T23">ados</text:span><text:span text:style-name="T95"> </text:span><text:span text:style-name="T50">n</text:span><text:span text:style-name="T23">o</text:span><text:span text:style-name="T99"> </text:span><text:span text:style-name="T23">ob</text:span><text:span text:style-name="T30">j</text:span><text:span text:style-name="T23">eto</text:span><text:span text:style-name="T86"> </text:span><text:span text:style-name="T23">do</text:span><text:span text:style-name="T99"> </text:span><text:span text:style-name="T23">p</text:span><text:span text:style-name="T30">r</text:span><text:span text:style-name="T23">e</text:span><text:span text:style-name="T30">s</text:span><text:span text:style-name="T50">e</text:span><text:span text:style-name="T23">nte</text:span><text:span text:style-name="T46"> </text:span><text:span text:style-name="T23">e</text:span><text:span text:style-name="T50">d</text:span><text:span text:style-name="T37">i</text:span><text:span text:style-name="T23">t</text:span><text:span text:style-name="T50">a</text:span><text:span text:style-name="T37">l</text:span><text:span text:style-name="T23">, de</text:span><text:span text:style-name="T157"> </text:span><text:span text:style-name="T23">a</text:span><text:span text:style-name="T30">c</text:span><text:span text:style-name="T23">o</text:span><text:span text:style-name="T30">r</text:span><text:span text:style-name="T23">do</text:span><text:span text:style-name="T126"> </text:span><text:span text:style-name="T30">c</text:span><text:span text:style-name="T23">om</text:span><text:span text:style-name="T155"> </text:span><text:span text:style-name="T23">as</text:span><text:span text:style-name="T162"> </text:span><text:span text:style-name="T30">c</text:span><text:span text:style-name="T23">a</text:span><text:span text:style-name="T30">r</text:span><text:span text:style-name="T23">a</text:span><text:span text:style-name="T30">c</text:span><text:span text:style-name="T23">te</text:span><text:span text:style-name="T30">r</text:span><text:span text:style-name="T23">í</text:span><text:span text:style-name="T30">s</text:span><text:span text:style-name="T23">t</text:span><text:span text:style-name="T37">i</text:span><text:span text:style-name="T30">c</text:span><text:span text:style-name="T23">as</text:span><text:span text:style-name="T150"> </text:span><text:span text:style-name="T23">de</text:span><text:span text:style-name="T50">f</text:span><text:span text:style-name="T37">i</text:span><text:span text:style-name="T23">n</text:span><text:span text:style-name="T37">i</text:span><text:span text:style-name="T50">d</text:span><text:span text:style-name="T23">as</text:span><text:span text:style-name="T126"> </text:span><text:span text:style-name="T23">no</text:span><text:span text:style-name="T157"> </text:span><text:span text:style-name="T37">A</text:span><text:span text:style-name="T50">n</text:span><text:span text:style-name="T23">e</text:span><text:span text:style-name="T30">x</text:span><text:span text:style-name="T23">o</text:span><text:span text:style-name="T161"> </text:span><text:span text:style-name="T37">V</text:span><text:span text:style-name="T23">II</text:span><text:span text:style-name="T157"> </text:span><text:span text:style-name="T23">-</text:span><text:span text:style-name="T155"> </text:span><text:span text:style-name="T37">E</text:span><text:span text:style-name="T30">s</text:span><text:span text:style-name="T23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152"> </text:span><text:span text:style-name="T50">d</text:span><text:span text:style-name="T23">as </text:span><text:span text:style-name="T37">E</text:span><text:span text:style-name="T30">s</text:span><text:span text:style-name="T23">t</text:span><text:span text:style-name="T37">i</text:span><text:span text:style-name="T68">m</text:span><text:span text:style-name="T23">at</text:span><text:span text:style-name="T37">iv</text:span><text:span text:style-name="T23">as</text:span><text:span text:style-name="T91"> </text:span><text:span text:style-name="T23">e</text:span><text:span text:style-name="T95"> </text:span><text:span text:style-name="T23">M</text:span><text:span text:style-name="T50">a</text:span><text:span text:style-name="T23">nu</text:span><text:span text:style-name="T50">t</text:span><text:span text:style-name="T23">en</text:span><text:span text:style-name="T30">ç</text:span><text:span text:style-name="T23">ão</text:span><text:span text:style-name="T91"> </text:span><text:span text:style-name="T23">das</text:span><text:span text:style-name="T95"> </text:span><text:span text:style-name="T23">L</text:span><text:span text:style-name="T37">i</text:span><text:span text:style-name="T30">c</text:span><text:span text:style-name="T50">e</text:span><text:span text:style-name="T23">n</text:span><text:span text:style-name="T30">ç</text:span><text:span text:style-name="T23">a</text:span><text:span text:style-name="T30">s</text:span><text:span text:style-name="T23">.</text:span></text:p>
      <text:p text:style-name="P3"/>
      <text:p text:style-name="P45"><text:span text:style-name="T23">5.3.</text:span><text:span text:style-name="T50">2</text:span><text:span text:style-name="T23">.1. <text:s/></text:span><text:span text:style-name="T68"><text:s/></text:span><text:span text:style-name="T23">Re</text:span><text:span text:style-name="T50">f</text:span><text:span text:style-name="T23">e</text:span><text:span text:style-name="T30">r</text:span><text:span text:style-name="T37">i</text:span><text:span text:style-name="T23">da <text:s/></text:span><text:span text:style-name="T80"><text:s/></text:span><text:span text:style-name="T30">c</text:span><text:span text:style-name="T2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30">ç</text:span><text:span text:style-name="T23">ão </text:span><text:span text:style-name="T125"><text:s/></text:span><text:span text:style-name="T50">d</text:span><text:span text:style-name="T23">e</text:span><text:span text:style-name="T37">v</text:span><text:span text:style-name="T23">e</text:span><text:span text:style-name="T30">r</text:span><text:span text:style-name="T23">á <text:s/></text:span><text:span text:style-name="T86"><text:s/></text:span><text:span text:style-name="T30">c</text:span><text:span text:style-name="T50">o</text:span><text:span text:style-name="T23">nte</text:span><text:span text:style-name="T68">m</text:span><text:span text:style-name="T23">p</text:span><text:span text:style-name="T37">l</text:span><text:span text:style-name="T23">ar <text:s/></text:span><text:span text:style-name="T46"><text:s/></text:span><text:span text:style-name="T23">ga</text:span><text:span text:style-name="T30">r</text:span><text:span text:style-name="T23">an</text:span><text:span text:style-name="T50">t</text:span><text:span text:style-name="T37">i</text:span><text:span text:style-name="T23">a <text:s/></text:span><text:span text:style-name="T68"><text:s/></text:span><text:span text:style-name="T23">de <text:s/></text:span><text:span text:style-name="T48"><text:s/></text:span><text:span text:style-name="T50">q</text:span><text:span text:style-name="T23">ue <text:s/></text:span><text:span text:style-name="T112"><text:s/></text:span><text:span text:style-name="T23">o </text:span><text:span text:style-name="T50">f</text:span><text:span text:style-name="T23">ab</text:span><text:span text:style-name="T30">r</text:span><text:span text:style-name="T37">i</text:span><text:span text:style-name="T30">c</text:span><text:span text:style-name="T23">ante</text:span><text:span text:style-name="T151"> </text:span><text:span text:style-name="T50">d</text:span><text:span text:style-name="T23">e</text:span><text:span text:style-name="T30">v</text:span><text:span text:style-name="T23">e</text:span><text:span text:style-name="T30">r</text:span><text:span text:style-name="T23">á</text:span><text:span text:style-name="T126"> </text:span><text:span text:style-name="T23">p</text:span><text:span text:style-name="T30">r</text:span><text:span text:style-name="T23">e</text:span><text:span text:style-name="T30">s</text:span><text:span text:style-name="T23">tar</text:span><text:span text:style-name="T162"> </text:span><text:span text:style-name="T30">s</text:span><text:span text:style-name="T23">upo</text:span><text:span text:style-name="T30">r</text:span><text:span text:style-name="T23">te</text:span><text:span text:style-name="T126"> </text:span><text:span text:style-name="T23">e</text:span><text:span text:style-name="T153"> </text:span><text:span text:style-name="T68">m</text:span><text:span text:style-name="T23">anut</text:span><text:span text:style-name="T50">e</text:span><text:span text:style-name="T23">n</text:span><text:span text:style-name="T30">ç</text:span><text:span text:style-name="T23">ão</text:span><text:span text:style-name="T164"> </text:span><text:span text:style-name="T50">d</text:span><text:span text:style-name="T23">o</text:span><text:span text:style-name="T133"> </text:span><text:span text:style-name="T33">s</text:span><text:span text:style-name="T26">oftwa</text:span><text:span text:style-name="T33">r</text:span><text:span text:style-name="T26">e</text:span><text:span text:style-name="T119"> </text:span><text:span text:style-name="T50">d</text:span><text:span text:style-name="T23">e</text:span><text:span text:style-name="T157"> </text:span><text:span text:style-name="T23">RH pe</text:span><text:span text:style-name="T30">l</text:span><text:span text:style-name="T23">o</text:span><text:span text:style-name="T60"> </text:span><text:span text:style-name="T50">p</text:span><text:span text:style-name="T23">e</text:span><text:span text:style-name="T30">r</text:span><text:span text:style-name="T23">ío</text:span><text:span text:style-name="T50">d</text:span><text:span text:style-name="T23">o</text:span><text:span text:style-name="T109"> </text:span><text:span text:style-name="T68">m</text:span><text:span text:style-name="T23">ín</text:span><text:span text:style-name="T37">i</text:span><text:span text:style-name="T68">m</text:span><text:span text:style-name="T23">o</text:span><text:span text:style-name="T109"> </text:span><text:span text:style-name="T23">de</text:span><text:span text:style-name="T63"> </text:span><text:span text:style-name="T50">1</text:span><text:span text:style-name="T23">0 </text:span><text:span text:style-name="T30">(</text:span><text:span text:style-name="T23">d</text:span><text:span text:style-name="T50">e</text:span><text:span text:style-name="T77">z</text:span><text:span text:style-name="T23">)</text:span><text:span text:style-name="T95"> </text:span><text:span text:style-name="T23">ano</text:span><text:span text:style-name="T30">s</text:span><text:span text:style-name="T23">,</text:span><text:span text:style-name="T63"> </text:span><text:span text:style-name="T23">a</text:span><text:span text:style-name="T30"> c</text:span><text:span text:style-name="T23">ontar</text:span><text:span text:style-name="T63"> </text:span><text:span text:style-name="T23">da </text:span><text:span text:style-name="T50">d</text:span><text:span text:style-name="T23">a</text:span><text:span text:style-name="T50">t</text:span><text:span text:style-name="T23">a</text:span><text:span text:style-name="T60"> </text:span><text:span text:style-name="T50">d</text:span><text:span text:style-name="T23">e</text:span><text:span text:style-name="T63"> </text:span><text:span text:style-name="T50">p</text:span><text:span text:style-name="T23">u</text:span><text:span text:style-name="T50">b</text:span><text:span text:style-name="T37">li</text:span><text:span text:style-name="T30">c</text:span><text:span text:style-name="T23">a</text:span><text:span text:style-name="T30">ç</text:span><text:span text:style-name="T50">ã</text:span><text:span text:style-name="T23">o de</text:span><text:span text:style-name="T30">s</text:span><text:span text:style-name="T23">te</text:span><text:span text:style-name="T74"> </text:span><text:span text:style-name="T50">e</text:span><text:span text:style-name="T23">d</text:span><text:span text:style-name="T37">i</text:span><text:span text:style-name="T50">t</text:span><text:span text:style-name="T23">a</text:span><text:span text:style-name="T37">l</text:span><text:span text:style-name="T23">.</text:span></text:p>
      <text:p text:style-name="P37"/>
      <text:p text:style-name="P90"><text:span text:style-name="T21">JU</text:span><text:span text:style-name="T35">S</text:span><text:span text:style-name="T42">T</text:span><text:span text:style-name="T21">I</text:span><text:span text:style-name="T28">F</text:span><text:span text:style-name="T21">I</text:span><text:span text:style-name="T71">C</text:span><text:span text:style-name="T92">A</text:span><text:span text:style-name="T42">T</text:span><text:span text:style-name="T21">I</text:span><text:span text:style-name="T81">V</text:span><text:span text:style-name="T61">A</text:span><text:span text:style-name="T21">:</text:span></text:p>
      <text:p text:style-name="P34"/>
      <text:p text:style-name="P88"><text:span text:style-name="T23">A</text:span><text:span text:style-name="T48"> </text:span><text:span text:style-name="T23">e</text:span><text:span text:style-name="T30">x</text:span><text:span text:style-name="T37">i</text:span><text:span text:style-name="T50">g</text:span><text:span text:style-name="T23">ên</text:span><text:span text:style-name="T30">ci</text:span><text:span text:style-name="T23">a</text:span><text:span text:style-name="T46"> </text:span><text:span text:style-name="T30">s</text:span><text:span text:style-name="T23">e</text:span><text:span text:style-name="T99"> </text:span><text:span text:style-name="T30">j</text:span><text:span text:style-name="T23">u</text:span><text:span text:style-name="T30">s</text:span><text:span text:style-name="T23">t</text:span><text:span text:style-name="T37">i</text:span><text:span text:style-name="T50">f</text:span><text:span text:style-name="T37">i</text:span><text:span text:style-name="T30">c</text:span><text:span text:style-name="T23">a</text:span><text:span text:style-name="T80"> </text:span><text:span text:style-name="T23">te</text:span><text:span text:style-name="T50">n</text:span><text:span text:style-name="T23">do</text:span><text:span text:style-name="T86"> </text:span><text:span text:style-name="T23">em</text:span><text:span text:style-name="T120"> </text:span><text:span text:style-name="T37">vi</text:span><text:span text:style-name="T30">s</text:span><text:span text:style-name="T23">ta,</text:span><text:span text:style-name="T86"> </text:span><text:span text:style-name="T30">c</text:span><text:span text:style-name="T23">on</text:span><text:span text:style-name="T50">f</text:span><text:span text:style-name="T23">o</text:span><text:span text:style-name="T30">r</text:span><text:span text:style-name="T68">m</text:span><text:span text:style-name="T23">e</text:span><text:span text:style-name="T46"> </text:span><text:span text:style-name="T30">c</text:span><text:span text:style-name="T23">onhe</text:span><text:span text:style-name="T30">c</text:span><text:span text:style-name="T37">i</text:span><text:span text:style-name="T68">m</text:span><text:span text:style-name="T23">ento</text:span><text:span text:style-name="T37"> </text:span><text:span text:style-name="T23">de</text:span><text:span text:style-name="T99"> </text:span><text:span text:style-name="T68">m</text:span><text:span text:style-name="T23">e</text:span><text:span text:style-name="T30">rc</text:span><text:span text:style-name="T23">ado,</text:span><text:span text:style-name="T46"> </text:span><text:span text:style-name="T23">a e</text:span><text:span text:style-name="T30">x</text:span><text:span text:style-name="T37">i</text:span><text:span text:style-name="T30">s</text:span><text:span text:style-name="T23">tên</text:span><text:span text:style-name="T30">ci</text:span><text:span text:style-name="T23">a de</text:span><text:span text:style-name="T48"> </text:span><text:span text:style-name="T23">e</text:span><text:span text:style-name="T68">m</text:span><text:span text:style-name="T23">p</text:span><text:span text:style-name="T30">r</text:span><text:span text:style-name="T23">e</text:span><text:span text:style-name="T30">s</text:span><text:span text:style-name="T23">as</text:span><text:span text:style-name="T50"> </text:span><text:span text:style-name="T63">q</text:span><text:span text:style-name="T23">ue</text:span><text:span text:style-name="T86"> </text:span><text:span text:style-name="T23">at</text:span><text:span text:style-name="T50">u</text:span><text:span text:style-name="T23">am</text:span><text:span text:style-name="T101"> </text:span><text:span text:style-name="T30">c</text:span><text:span text:style-name="T63">o</text:span><text:span text:style-name="T68">m</text:span><text:span text:style-name="T23">o</text:span><text:span text:style-name="T80"> </text:span><text:span text:style-name="T30">c</text:span><text:span text:style-name="T23">ana</text:span><text:span text:style-name="T37">i</text:span><text:span text:style-name="T23">s</text:span><text:span text:style-name="T68"> </text:span><text:span text:style-name="T23">de</text:span><text:span text:style-name="T89"> </text:span><text:span text:style-name="T37">v</text:span><text:span text:style-name="T50">e</text:span><text:span text:style-name="T23">nda</text:span><text:span text:style-name="T86"> </text:span><text:span text:style-name="T23">e</text:span><text:span text:style-name="T101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50">ã</text:span><text:span text:style-name="T23">o </text:span><text:span text:style-name="T50">d</text:span><text:span text:style-name="T23">e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155"> </text:span><text:span text:style-name="T30">(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</text:span><text:span text:style-name="T161"> </text:span><text:span text:style-name="T23">e</text:span><text:span text:style-name="T145"> </text:span><text:span text:style-name="T30">s</text:span><text:span text:style-name="T23">u</text:span><text:span text:style-name="T30">s</text:span><text:span text:style-name="T23">tenta</text:span><text:span text:style-name="T80">ç</text:span><text:span text:style-name="T23">ão)</text:span><text:span text:style-name="T162"> </text:span><text:span text:style-name="T30">cr</text:span><text:span text:style-name="T23">e</text:span><text:span text:style-name="T50">d</text:span><text:span text:style-name="T23">en</text:span><text:span text:style-name="T30">c</text:span><text:span text:style-name="T37">i</text:span><text:span text:style-name="T50">a</text:span><text:span text:style-name="T23">d</text:span><text:span text:style-name="T50">a</text:span><text:span text:style-name="T23">s</text:span><text:span text:style-name="T162"> </text:span><text:span text:style-name="T30">j</text:span><text:span text:style-name="T23">unto</text:span><text:span text:style-name="T128"> </text:span><text:span text:style-name="T23">a</text:span><text:span text:style-name="T136"> </text:span><text:span text:style-name="T50">f</text:span><text:span text:style-name="T23">ab</text:span><text:span text:style-name="T30">r</text:span><text:span text:style-name="T37">i</text:span><text:span text:style-name="T30">c</text:span><text:span text:style-name="T50">a</text:span><text:span text:style-name="T23">ntes</text:span><text:span text:style-name="T179"> </text:span><text:span text:style-name="T23">de </text:span><text:span text:style-name="T33">s</text:span><text:span text:style-name="T26">oftwa</text:span><text:span text:style-name="T33">r</text:span><text:span text:style-name="T26">e</text:span><text:span text:style-name="T75"> </text:span><text:span text:style-name="T50">d</text:span><text:span text:style-name="T23">e RH,</text:span><text:span text:style-name="T37"> </text:span><text:span text:style-name="T68">m</text:span><text:span text:style-name="T23">as</text:span><text:span text:style-name="T37"> </text:span><text:span text:style-name="T23">que</text:span><text:span text:style-name="T37"> </text:span><text:span text:style-name="T50">n</text:span><text:span text:style-name="T23">ão</text:span><text:span text:style-name="T37"> </text:span><text:span text:style-name="T30">s</text:span><text:span text:style-name="T23">ão</text:span><text:span text:style-name="T30"> </text:span><text:span text:style-name="T23">as</text:span><text:span text:style-name="T30"> r</text:span><text:span text:style-name="T23">e</text:span><text:span text:style-name="T30">s</text:span><text:span text:style-name="T23">pon</text:span><text:span text:style-name="T30">s</text:span><text:span text:style-name="T50">á</text:span><text:span text:style-name="T37">v</text:span><text:span text:style-name="T50">e</text:span><text:span text:style-name="T37">i</text:span><text:span text:style-name="T23">s</text:span><text:span text:style-name="T57"> </text:span><text:span text:style-name="T23">p</text:span><text:span text:style-name="T50">e</text:span><text:span text:style-name="T30">l</text:span><text:span text:style-name="T23">a</text:span><text:span text:style-name="T95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60"> </text:span><text:span text:style-name="T23">dos </text:span><text:span text:style-name="T30">s</text:span><text:span text:style-name="T23">e</text:span><text:span text:style-name="T30">rv</text:span><text:span text:style-name="T37">i</text:span><text:span text:style-name="T30">ç</text:span><text:span text:style-name="T23">os de</text:span><text:span text:style-name="T63"> </text:span><text:span text:style-name="T30">s</text:span><text:span text:style-name="T23">u</text:span><text:span text:style-name="T50">p</text:span><text:span text:style-name="T23">o</text:span><text:span text:style-name="T30">r</text:span><text:span text:style-name="T23">te</text:span><text:span text:style-name="T109"> </text:span><text:span text:style-name="T23">e</text:span><text:span text:style-name="T95"> </text:span><text:span text:style-name="T68">m</text:span><text:span text:style-name="T23">anut</text:span><text:span text:style-name="T50">e</text:span><text:span text:style-name="T23">n</text:span><text:span text:style-name="T30">ç</text:span><text:span text:style-name="T23">ão</text:span><text:span text:style-name="T57"> </text:span><text:span text:style-name="T50">d</text:span><text:span text:style-name="T23">e</text:span><text:span text:style-name="T63"> </text:span><text:span text:style-name="T30">l</text:span><text:span text:style-name="T37">i</text:span><text:span text:style-name="T30">c</text:span><text:span text:style-name="T23">en</text:span><text:span text:style-name="T30">ç</text:span><text:span text:style-name="T23">a</text:span><text:span text:style-name="T30">s</text:span><text:span text:style-name="T23">.</text:span></text:p>
      <text:p text:style-name="P3"/>
      <text:p text:style-name="P91"><text:span text:style-name="T23">A</text:span><text:span text:style-name="T120"> </text:span><text:span text:style-name="T30">c</text:span><text:span text:style-name="T2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30">ç</text:span><text:span text:style-name="T23">ão</text:span><text:span text:style-name="T46"> </text:span><text:span text:style-name="T23">é</text:span><text:span text:style-name="T152"> </text:span><text:span text:style-name="T23">ne</text:span><text:span text:style-name="T30">c</text:span><text:span text:style-name="T23">e</text:span><text:span text:style-name="T80">s</text:span><text:span text:style-name="T30">s</text:span><text:span text:style-name="T23">á</text:span><text:span text:style-name="T30">r</text:span><text:span text:style-name="T37">i</text:span><text:span text:style-name="T23">a</text:span><text:span text:style-name="T68"> </text:span><text:span text:style-name="T30">v</text:span><text:span text:style-name="T37">i</text:span><text:span text:style-name="T30">s</text:span><text:span text:style-name="T23">a</text:span><text:span text:style-name="T50">n</text:span><text:span text:style-name="T23">do</text:span><text:span text:style-name="T101"> </text:span><text:span text:style-name="T23">a</text:span><text:span text:style-name="T30">ss</text:span><text:span text:style-name="T23">e</text:span><text:span text:style-name="T50">g</text:span><text:span text:style-name="T23">u</text:span><text:span text:style-name="T30">r</text:span><text:span text:style-name="T23">ar</text:span><text:span text:style-name="T48"> </text:span><text:span text:style-name="T23">a</text:span><text:span text:style-name="T97"> </text:span><text:span text:style-name="T30">r</text:span><text:span text:style-name="T23">e</text:span><text:span text:style-name="T30">s</text:span><text:span text:style-name="T23">pon</text:span><text:span text:style-name="T30">s</text:span><text:span text:style-name="T50">a</text:span><text:span text:style-name="T23">b</text:span><text:span text:style-name="T30">i</text:span><text:span text:style-name="T37">l</text:span><text:span text:style-name="T30">i</text:span><text:span text:style-name="T23">da</text:span><text:span text:style-name="T50">d</text:span><text:span text:style-name="T23">e do </text:span><text:span text:style-name="T50">f</text:span><text:span text:style-name="T23">ab</text:span><text:span text:style-name="T30">r</text:span><text:span text:style-name="T37">i</text:span><text:span text:style-name="T30">c</text:span><text:span text:style-name="T23">ante do</text:span><text:span text:style-name="T68"> </text:span><text:span text:style-name="T33">s</text:span><text:span text:style-name="T26">of</text:span><text:span text:style-name="T53">t</text:span><text:span text:style-name="T26">wa</text:span><text:span text:style-name="T33">r</text:span><text:span text:style-name="T26">e</text:span><text:span text:style-name="T33"> </text:span><text:span text:style-name="T50">d</text:span><text:span text:style-name="T23">e</text:span><text:span text:style-name="T68"> </text:span><text:span text:style-name="T23">RH</text:span><text:span text:style-name="T89"> </text:span><text:span text:style-name="T23">pe</text:span><text:span text:style-name="T30">l</text:span><text:span text:style-name="T23">a</text:span><text:span text:style-name="T46"> </text:span><text:span text:style-name="T23">p</text:span><text:span text:style-name="T30">r</text:span><text:span text:style-name="T23">e</text:span><text:span text:style-name="T30">s</text:span><text:span text:style-name="T50">t</text:span><text:span text:style-name="T23">a</text:span><text:span text:style-name="T30">ç</text:span><text:span text:style-name="T23">ão d</text:span><text:span text:style-name="T50">o</text:span><text:span text:style-name="T23">s</text:span><text:span text:style-name="T68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 de</text:span><text:span text:style-name="T89"> </text:span><text:span text:style-name="T30">s</text:span><text:span text:style-name="T23">upo</text:span><text:span text:style-name="T30">r</text:span><text:span text:style-name="T50">t</text:span><text:span text:style-name="T23">e e </text:span><text:span text:style-name="T68">m</text:span><text:span text:style-name="T23">anuten</text:span><text:span text:style-name="T30">ç</text:span><text:span text:style-name="T23">ão</text:span><text:span text:style-name="T30"> </text:span><text:span text:style-name="T23">de</text:span><text:span text:style-name="T124"> </text:span><text:span text:style-name="T37">li</text:span><text:span text:style-name="T30">c</text:span><text:span text:style-name="T50">e</text:span><text:span text:style-name="T23">n</text:span><text:span text:style-name="T30">ç</text:span><text:span text:style-name="T23">a</text:span><text:span text:style-name="T30">s</text:span><text:span text:style-name="T23">,</text:span><text:span text:style-name="T68"> </text:span><text:span text:style-name="T30">c</text:span><text:span text:style-name="T23">on</text:span><text:span text:style-name="T50">f</text:span><text:span text:style-name="T23">o</text:span><text:span text:style-name="T37">r</text:span><text:span text:style-name="T68">m</text:span><text:span text:style-name="T23">e</text:span><text:span text:style-name="T80"> </text:span><text:span text:style-name="T23">de</text:span><text:span text:style-name="T30">scr</text:span><text:span text:style-name="T37">i</text:span><text:span text:style-name="T23">tos</text:span><text:span text:style-name="T68"> </text:span><text:span text:style-name="T23">no</text:span><text:span text:style-name="T48"> </text:span><text:span text:style-name="T50">A</text:span><text:span text:style-name="T23">ne</text:span><text:span text:style-name="T80">x</text:span><text:span text:style-name="T23">o</text:span><text:span text:style-name="T89"> </text:span><text:span text:style-name="T37">V</text:span><text:span text:style-name="T23">II</text:span><text:span text:style-name="T48"> </text:span><text:span text:style-name="T23">-</text:span><text:span text:style-name="T120"> </text:span><text:span text:style-name="T37">E</text:span><text:span text:style-name="T30">s</text:span><text:span text:style-name="T50">p</text:span><text:span text:style-name="T23">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 das </text:span><text:span text:style-name="T37">E</text:span><text:span text:style-name="T30">s</text:span><text:span text:style-name="T23">t</text:span><text:span text:style-name="T37">i</text:span><text:span text:style-name="T68">m</text:span><text:span text:style-name="T23">at</text:span><text:span text:style-name="T37">iv</text:span><text:span text:style-name="T23">as e</text:span><text:span text:style-name="T48"> </text:span><text:span text:style-name="T23">Ma</text:span><text:span text:style-name="T50">n</text:span><text:span text:style-name="T23">ut</text:span><text:span text:style-name="T50">e</text:span><text:span text:style-name="T23">n</text:span><text:span text:style-name="T30">ç</text:span><text:span text:style-name="T23">ão das</text:span><text:span text:style-name="T89"> </text:span><text:span text:style-name="T23">L</text:span><text:span text:style-name="T37">i</text:span><text:span text:style-name="T30">c</text:span><text:span text:style-name="T23">en</text:span><text:span text:style-name="T30">ç</text:span><text:span text:style-name="T23">a</text:span><text:span text:style-name="T30">s</text:span><text:span text:style-name="T23">,</text:span><text:span text:style-name="T30"> </text:span><text:span text:style-name="T68">m</text:span><text:span text:style-name="T37">i</text:span><text:span text:style-name="T23">t</text:span><text:span text:style-name="T37">i</text:span><text:span text:style-name="T50">g</text:span><text:span text:style-name="T23">an</text:span><text:span text:style-name="T50">d</text:span><text:span text:style-name="T23">o</text:span><text:span text:style-name="T30"> risc</text:span><text:span text:style-name="T23">os</text:span><text:span text:style-name="T68"> </text:span><text:span text:style-name="T23">de</text:span><text:span text:style-name="T89"> </text:span><text:span text:style-name="T23">de</text:span><text:span text:style-name="T30">sc</text:span><text:span text:style-name="T23">u</text:span><text:span text:style-name="T68">m</text:span><text:span text:style-name="T23">p</text:span><text:span text:style-name="T30">r</text:span><text:span text:style-name="T63">i</text:span><text:span text:style-name="T68">m</text:span><text:span text:style-name="T23">ento das</text:span><text:span text:style-name="T95"> </text:span><text:span text:style-name="T23">ob</text:span><text:span text:style-name="T30">ri</text:span><text:span text:style-name="T23">ga</text:span><text:span text:style-name="T30">ç</text:span><text:span text:style-name="T50">õ</text:span><text:span text:style-name="T23">es</text:span><text:span text:style-name="T57"> </text:span><text:span text:style-name="T30">c</text:span><text:span text:style-name="T23">ont</text:span><text:span text:style-name="T30">r</text:span><text:span text:style-name="T23">a</text:span><text:span text:style-name="T50">t</text:span><text:span text:style-name="T23">ua</text:span><text:span text:style-name="T37">i</text:span><text:span text:style-name="T23">s</text:span><text:span text:style-name="T91"> </text:span><text:span text:style-name="T23">p</text:span><text:span text:style-name="T30">r</text:span><text:span text:style-name="T23">e</text:span><text:span text:style-name="T30">v</text:span><text:span text:style-name="T37">i</text:span><text:span text:style-name="T30">s</text:span><text:span text:style-name="T23">ta</text:span><text:span text:style-name="T30">s</text:span><text:span text:style-name="T23">.</text:span></text:p>
      <text:p text:style-name="P34"/>
      <text:p text:style-name="P43"><text:span text:style-name="T23">5.3.</text:span><text:span text:style-name="T50">3</text:span><text:span text:style-name="T23">. <text:s text:c="4"/></text:span><text:span text:style-name="T50"><text:s/></text:span><text:span text:style-name="T37">A</text:span><text:span text:style-name="T23">te</text:span><text:span text:style-name="T30">s</text:span><text:span text:style-name="T23">t</text:span><text:span text:style-name="T50">a</text:span><text:span text:style-name="T23">do</text:span><text:span text:style-name="T30">(s)</text:span><text:span text:style-name="T23">, e</text:span><text:span text:style-name="T30">x</text:span><text:span text:style-name="T23">p</text:span><text:span text:style-name="T50">e</text:span><text:span text:style-name="T23">d</text:span><text:span text:style-name="T37">i</text:span><text:span text:style-name="T50">d</text:span><text:span text:style-name="T23">o</text:span><text:span text:style-name="T30">s(s</text:span><text:span text:style-name="T23">)</text:span><text:span text:style-name="T30"> </text:span><text:span text:style-name="T23">por</text:span><text:span text:style-name="T48"> </text:span><text:span text:style-name="T23">pe</text:span><text:span text:style-name="T30">ss</text:span><text:span text:style-name="T23">oa</text:span><text:span text:style-name="T80"> </text:span><text:span text:style-name="T30">j</text:span><text:span text:style-name="T23">u</text:span><text:span text:style-name="T30">r</text:span><text:span text:style-name="T50">í</text:span><text:span text:style-name="T23">d</text:span><text:span text:style-name="T37">i</text:span><text:span text:style-name="T30">c</text:span><text:span text:style-name="T23">a</text:span><text:span text:style-name="T30">(s</text:span><text:span text:style-name="T23">)</text:span><text:span text:style-name="T80"> </text:span><text:span text:style-name="T23">de</text:span><text:span text:style-name="T124"> </text:span><text:span text:style-name="T23">d</text:span><text:span text:style-name="T37">i</text:span><text:span text:style-name="T30">r</text:span><text:span text:style-name="T23">e</text:span><text:span text:style-name="T30">i</text:span><text:span text:style-name="T23">to</text:span><text:span text:style-name="T68"> </text:span><text:span text:style-name="T50">p</text:span><text:span text:style-name="T23">ú</text:span><text:span text:style-name="T50">b</text:span><text:span text:style-name="T37">li</text:span><text:span text:style-name="T30">c</text:span><text:span text:style-name="T23">o</text:span><text:span text:style-name="T89"> </text:span><text:span text:style-name="T23">ou</text:span><text:span text:style-name="T124"> </text:span><text:span text:style-name="T23">p</text:span><text:span text:style-name="T30">ri</text:span><text:span text:style-name="T37">v</text:span><text:span text:style-name="T23">a</text:span><text:span text:style-name="T50">d</text:span><text:span text:style-name="T23">o, </text:span><text:span text:style-name="T30">c</text:span><text:span text:style-name="T6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50">n</text:span><text:span text:style-name="T23">do</text:span><text:span text:style-name="T60"> </text:span><text:span text:style-name="T50">q</text:span><text:span text:style-name="T23">ue</text:span><text:span text:style-name="T86"> </text:span><text:span text:style-name="T23">o</text:span><text:span text:style-name="T86"> </text:span><text:span text:style-name="T30">l</text:span><text:span text:style-name="T37">i</text:span><text:span text:style-name="T30">c</text:span><text:span text:style-name="T37">i</text:span><text:span text:style-name="T23">t</text:span><text:span text:style-name="T50">a</text:span><text:span text:style-name="T23">n</text:span><text:span text:style-name="T50">t</text:span><text:span text:style-name="T23">e e</text:span><text:span text:style-name="T30">x</text:span><text:span text:style-name="T23">e</text:span><text:span text:style-name="T30">c</text:span><text:span text:style-name="T23">ut</text:span><text:span text:style-name="T50">o</text:span><text:span text:style-name="T23">u</text:span><text:span text:style-name="T37"> </text:span><text:span text:style-name="T50">o</text:span><text:span text:style-name="T23">u</text:span><text:span text:style-name="T68"> </text:span><text:span text:style-name="T23">e</text:span><text:span text:style-name="T30">x</text:span><text:span text:style-name="T23">e</text:span><text:span text:style-name="T30">c</text:span><text:span text:style-name="T23">u</text:span><text:span text:style-name="T50">t</text:span><text:span text:style-name="T23">a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30"> </text:span><text:span text:style-name="T50">d</text:span><text:span text:style-name="T23">e</text:span><text:span text:style-name="T68"> m</text:span><text:span text:style-name="T23">e</text:span><text:span text:style-name="T37">s</text:span><text:span text:style-name="T68">m</text:span><text:span text:style-name="T23">a natu</text:span><text:span text:style-name="T30">r</text:span><text:span text:style-name="T50">e</text:span><text:span text:style-name="T77">z</text:span><text:span text:style-name="T23">a ou</text:span><text:span text:style-name="T179"> </text:span><text:span text:style-name="T30">s</text:span><text:span text:style-name="T37">i</text:span><text:span text:style-name="T68">m</text:span><text:span text:style-name="T37">il</text:span><text:span text:style-name="T23">a</text:span><text:span text:style-name="T30">r</text:span><text:span text:style-name="T23">es</text:span><text:span text:style-name="T153"> </text:span><text:span text:style-name="T50">a</text:span><text:span text:style-name="T23">o</text:span><text:span text:style-name="T179"> </text:span><text:span text:style-name="T50">d</text:span><text:span text:style-name="T23">a</text:span><text:span text:style-name="T179"> </text:span><text:span text:style-name="T23">p</text:span><text:span text:style-name="T30">r</text:span><text:span text:style-name="T23">e</text:span><text:span text:style-name="T80">s</text:span><text:span text:style-name="T23">e</text:span><text:span text:style-name="T50">n</text:span><text:span text:style-name="T23">te</text:span><text:span text:style-name="T162"> </text:span><text:span text:style-name="T30">l</text:span><text:span text:style-name="T37">i</text:span><text:span text:style-name="T30">c</text:span><text:span text:style-name="T37">i</text:span><text:span text:style-name="T50">t</text:span><text:span text:style-name="T23">a</text:span><text:span text:style-name="T30">ç</text:span><text:span text:style-name="T23">ão,</text:span><text:span text:style-name="T133"> </text:span><text:span text:style-name="T23">p</text:span><text:span text:style-name="T30">r</text:span><text:span text:style-name="T23">e</text:span><text:span text:style-name="T30">s</text:span><text:span text:style-name="T23">ta</text:span><text:span text:style-name="T50">d</text:span><text:span text:style-name="T23">os</text:span><text:span text:style-name="T157"> </text:span><text:span text:style-name="T23">em</text:span><text:span text:style-name="T128"> </text:span><text:span text:style-name="T23">e</text:span><text:span text:style-name="T68">m</text:span><text:span text:style-name="T23">p</text:span><text:span text:style-name="T30">r</text:span><text:span text:style-name="T23">e</text:span><text:span text:style-name="T30">s</text:span><text:span text:style-name="T23">a</text:span><text:span text:style-name="T30">(s</text:span><text:span text:style-name="T23">)</text:span><text:span text:style-name="T160"> </text:span><text:span text:style-name="T23">b</text:span><text:span text:style-name="T30">r</text:span><text:span text:style-name="T23">a</text:span><text:span text:style-name="T30">s</text:span><text:span text:style-name="T37">il</text:span><text:span text:style-name="T23">e</text:span><text:span text:style-name="T37">i</text:span><text:span text:style-name="T30">r</text:span><text:span text:style-name="T23">a</text:span><text:span text:style-name="T30">(s)</text:span><text:span text:style-name="T23">, ob</text:span><text:span text:style-name="T30">s</text:span><text:span text:style-name="T23">e</text:span><text:span text:style-name="T30">r</text:span><text:span text:style-name="T37">v</text:span><text:span text:style-name="T50">a</text:span><text:span text:style-name="T23">n</text:span><text:span text:style-name="T50">d</text:span><text:span text:style-name="T23">o</text:span><text:span text:style-name="T121"> </text:span><text:span text:style-name="T23">o</text:span><text:span text:style-name="T95"> </text:span><text:span text:style-name="T30">s</text:span><text:span text:style-name="T50">e</text:span><text:span text:style-name="T23">gu</text:span><text:span text:style-name="T30">i</text:span><text:span text:style-name="T23">nte:</text:span></text:p>
      <text:p text:style-name="P34"/>
      <text:p text:style-name="P45"><text:span text:style-name="T23">5.3.</text:span><text:span text:style-name="T50">3</text:span><text:span text:style-name="T23">.1. </text:span><text:span text:style-name="T149"><text:s/></text:span><text:span text:style-name="T23">Con</text:span><text:span text:style-name="T30">s</text:span><text:span text:style-name="T37">i</text:span><text:span text:style-name="T50">d</text:span><text:span text:style-name="T23">e</text:span><text:span text:style-name="T30">r</text:span><text:span text:style-name="T23">a</text:span><text:span text:style-name="T30">-s</text:span><text:span text:style-name="T23">e de</text:span><text:span text:style-name="T124"> </text:span><text:span text:style-name="T68">m</text:span><text:span text:style-name="T23">e</text:span><text:span text:style-name="T37">s</text:span><text:span text:style-name="T68">m</text:span><text:span text:style-name="T23">a</text:span><text:span text:style-name="T50"> </text:span><text:span text:style-name="T23">natu</text:span><text:span text:style-name="T30">r</text:span><text:span text:style-name="T50">e</text:span><text:span text:style-name="T37">z</text:span><text:span text:style-name="T23">a</text:span><text:span text:style-name="T86"> </text:span><text:span text:style-name="T23">ou</text:span><text:span text:style-name="T48"> </text:span><text:span text:style-name="T30">s</text:span><text:span text:style-name="T37">i</text:span><text:span text:style-name="T68">m</text:span><text:span text:style-name="T37">il</text:span><text:span text:style-name="T23">ar</text:span><text:span text:style-name="T89"> </text:span><text:span text:style-name="T23">à</text:span><text:span text:style-name="T120"> </text:span><text:span text:style-name="T23">p</text:span><text:span text:style-name="T30">r</text:span><text:span text:style-name="T50">e</text:span><text:span text:style-name="T30">s</text:span><text:span text:style-name="T23">ente</text:span><text:span text:style-name="T86"> </text:span><text:span text:style-name="T37">li</text:span><text:span text:style-name="T30">c</text:span><text:span text:style-name="T37">i</text:span><text:span text:style-name="T50">t</text:span><text:span text:style-name="T23">a</text:span><text:span text:style-name="T30">ç</text:span><text:span text:style-name="T23">ão</text:span><text:span text:style-name="T89"> </text:span><text:span text:style-name="T23">o </text:span><text:span text:style-name="T50">f</text:span><text:span text:style-name="T23">o</text:span><text:span text:style-name="T30">r</text:span><text:span text:style-name="T23">ne</text:span><text:span text:style-name="T30">c</text:span><text:span text:style-name="T37">i</text:span><text:span text:style-name="T68">m</text:span><text:span text:style-name="T23">ento</text:span><text:span text:style-name="T118"> </text:span><text:span text:style-name="T23">de</text:span><text:span text:style-name="T179"> </text:span><text:span text:style-name="T37">li</text:span><text:span text:style-name="T30">c</text:span><text:span text:style-name="T23">en</text:span><text:span text:style-name="T30">ç</text:span><text:span text:style-name="T23">as</text:span><text:span text:style-name="T153"> </text:span><text:span text:style-name="T23">de</text:span><text:span text:style-name="T179"> </text:span><text:span text:style-name="T33">s</text:span><text:span text:style-name="T26">oftwa</text:span><text:span text:style-name="T33">r</text:span><text:span text:style-name="T26">e</text:span><text:span text:style-name="T163"> </text:span><text:span text:style-name="T23">e</text:span><text:span text:style-name="T170"> </text:span><text:span text:style-name="T23">a</text:span><text:span text:style-name="T170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50">ã</text:span><text:span text:style-name="T23">o</text:span><text:span text:style-name="T153"> </text:span><text:span text:style-name="T23">de</text:span><text:span text:style-name="T179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153"> </text:span><text:span text:style-name="T23">de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 e</text:span><text:span text:style-name="T124"> </text:span><text:span text:style-name="T30">s</text:span><text:span text:style-name="T23">u</text:span><text:span text:style-name="T30">s</text:span><text:span text:style-name="T23">ten</text:span><text:span text:style-name="T50">ta</text:span><text:span text:style-name="T30">ç</text:span><text:span text:style-name="T23">ão</text:span><text:span text:style-name="T46"> </text:span><text:span text:style-name="T23">da</text:span><text:span text:style-name="T120"> </text:span><text:span text:style-name="T37">S</text:span><text:span text:style-name="T23">o</text:span><text:span text:style-name="T30">l</text:span><text:span text:style-name="T23">u</text:span><text:span text:style-name="T30">ç</text:span><text:span text:style-name="T23">ão</text:span><text:span text:style-name="T101"> </text:span><text:span text:style-name="T23">de</text:span><text:span text:style-name="T112"> </text:span><text:span text:style-name="T23">RH</text:span><text:span text:style-name="T120"> </text:span><text:span text:style-name="T23">pa</text:span><text:span text:style-name="T46">r</text:span><text:span text:style-name="T23">a</text:span><text:span text:style-name="T48"> </text:span><text:span text:style-name="T23">o</text:span><text:span text:style-name="T124"> </text:span><text:span text:style-name="T30">c</text:span><text:span text:style-name="T23">ená</text:span><text:span text:style-name="T46">r</text:span><text:span text:style-name="T37">i</text:span><text:span text:style-name="T23">os</text:span><text:span text:style-name="T89"> </text:span><text:span text:style-name="T23">de </text:span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50">P</text:span><text:span text:style-name="T23">e</text:span><text:span text:style-name="T30">ss</text:span><text:span text:style-name="T23">oa</text:span><text:span text:style-name="T30">s</text:span><text:span text:style-name="T23">.</text:span></text:p>
      <text:p text:style-name="P3"/>
      <text:p text:style-name="P92"><text:span text:style-name="T23">5.3.</text:span><text:span text:style-name="T50">3</text:span><text:span text:style-name="T23">.1.</text:span><text:span text:style-name="T50">1</text:span><text:span text:style-name="T23">. <text:s text:c="3"/></text:span><text:span text:style-name="T89"><text:s/></text:span><text:span text:style-name="T37">E</text:span><text:span text:style-name="T23">m <text:s/></text:span><text:span text:style-name="T112"><text:s/></text:span><text:span text:style-name="T30">r</text:span><text:span text:style-name="T23">e</text:span><text:span text:style-name="T37">l</text:span><text:span text:style-name="T23">a</text:span><text:span text:style-name="T30">ç</text:span><text:span text:style-name="T23">ão <text:s/></text:span><text:span text:style-name="T50"><text:s/></text:span><text:span text:style-name="T23">à <text:s/></text:span><text:span text:style-name="T48"><text:s/></text:span><text:span text:style-name="T23">ab</text:span><text:span text:style-name="T46">r</text:span><text:span text:style-name="T23">an</text:span><text:span text:style-name="T50">gê</text:span><text:span text:style-name="T23">n</text:span><text:span text:style-name="T30">c</text:span><text:span text:style-name="T37">i</text:span><text:span text:style-name="T23">a </text:span><text:span text:style-name="T125"><text:s/></text:span><text:span text:style-name="T23">do <text:s/></text:span><text:span text:style-name="T99"><text:s/></text:span><text:span text:style-name="T23">e</text:span><text:span text:style-name="T30">sc</text:span><text:span text:style-name="T23">opo, <text:s/></text:span><text:span text:style-name="T80"><text:s/></text:span><text:span text:style-name="T23">d</text:span><text:span text:style-name="T50">e</text:span><text:span text:style-name="T37">v</text:span><text:span text:style-name="T23">e <text:s/></text:span><text:span text:style-name="T89"><text:s/></text:span><text:span text:style-name="T30">s</text:span><text:span text:style-name="T23">er </text:span><text:span text:style-name="T30">c</text:span><text:span text:style-name="T6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50">d</text:span><text:span text:style-name="T23">o</text:span><text:span text:style-name="T162"> </text:span><text:span text:style-name="T23">at</text:span><text:span text:style-name="T50">e</text:span><text:span text:style-name="T23">nd</text:span><text:span text:style-name="T37">i</text:span><text:span text:style-name="T68">m</text:span><text:span text:style-name="T23">ento</text:span><text:span text:style-name="T153"> </text:span><text:span text:style-name="T69">m</text:span><text:span text:style-name="T24">ín</text:span><text:span text:style-name="T64">i</text:span><text:span text:style-name="T69">m</text:span><text:span text:style-name="T24">o</text:span><text:span text:style-name="T134"> </text:span><text:span text:style-name="T24">de</text:span><text:span text:style-name="T129"> </text:span><text:span text:style-name="T24">50%</text:span><text:span text:style-name="T128"> </text:span><text:span text:style-name="T23">dos</text:span><text:span text:style-name="T128"> </text:span><text:span text:style-name="T30">c</text:span><text:span text:style-name="T23">en</text:span><text:span text:style-name="T50">á</text:span><text:span text:style-name="T30">r</text:span><text:span text:style-name="T37">i</text:span><text:span text:style-name="T23">os </text:span><text:span text:style-name="T30">c</text:span><text:span text:style-name="T23">on</text:span><text:span text:style-name="T30">s</text:span><text:span text:style-name="T23">tantes</text:span><text:span text:style-name="T50"> n</text:span><text:span text:style-name="T23">o</text:span><text:span text:style-name="T89"> </text:span><text:span text:style-name="T50">A</text:span><text:span text:style-name="T23">ne</text:span><text:span text:style-name="T30">x</text:span><text:span text:style-name="T23">o</text:span><text:span text:style-name="T80"> </text:span><text:span text:style-name="T23">III</text:span><text:span text:style-name="T112"> </text:span><text:span text:style-name="T23">–</text:span><text:span text:style-name="T112"> </text:span><text:span text:style-name="T37">E</text:span><text:span text:style-name="T30">s</text:span><text:span text:style-name="T23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 dos</text:span><text:span text:style-name="T101"> </text:span><text:span text:style-name="T30">r</text:span><text:span text:style-name="T23">eq</text:span><text:span text:style-name="T50">u</text:span><text:span text:style-name="T37">i</text:span><text:span text:style-name="T30">si</text:span><text:span text:style-name="T23">tos </text:span><text:span text:style-name="T50">f</text:span><text:span text:style-name="T23">un</text:span><text:span text:style-name="T30">c</text:span><text:span text:style-name="T37">i</text:span><text:span text:style-name="T23">on</text:span><text:span text:style-name="T50">a</text:span><text:span text:style-name="T37">i</text:span><text:span text:style-name="T30">s</text:span><text:span text:style-name="T23">.</text:span></text:p>
      <text:p text:style-name="P3"/>
      <text:p text:style-name="P87"><text:span text:style-name="T23">5.3.</text:span><text:span text:style-name="T50">3</text:span><text:span text:style-name="T23">.2. <text:s/></text:span><text:span text:style-name="T112"><text:s/></text:span><text:span text:style-name="T30">O</text:span><text:span text:style-name="T23">s</text:span><text:span text:style-name="T46"> </text:span><text:span text:style-name="T23">quan</text:span><text:span text:style-name="T50">t</text:span><text:span text:style-name="T37">i</text:span><text:span text:style-name="T23">ta</text:span><text:span text:style-name="T50">t</text:span><text:span text:style-name="T37">i</text:span><text:span text:style-name="T30">v</text:span><text:span text:style-name="T23">os</text:span><text:span text:style-name="T60"> </text:span><text:span text:style-name="T68">m</text:span><text:span text:style-name="T23">ín</text:span><text:span text:style-name="T63">i</text:span><text:span text:style-name="T68">m</text:span><text:span text:style-name="T23">os</text:span><text:span text:style-name="T95"> </text:span><text:span text:style-name="T23">de</text:span><text:span text:style-name="T50"> </text:span><text:span text:style-name="T23">5.</text:span><text:span text:style-name="T50">0</text:span><text:span text:style-name="T23">00</text:span><text:span text:style-name="T37"> </text:span><text:span text:style-name="T30">(c</text:span><text:span text:style-name="T37">i</text:span><text:span text:style-name="T23">n</text:span><text:span text:style-name="T30">c</text:span><text:span text:style-name="T23">o</text:span><text:span text:style-name="T37"> </text:span><text:span text:style-name="T68">m</text:span><text:span text:style-name="T37">il</text:span><text:span text:style-name="T23">)</text:span><text:span text:style-name="T50"> </text:span><text:span text:style-name="T23">u</text:span><text:span text:style-name="T30">s</text:span><text:span text:style-name="T23">uá</text:span><text:span text:style-name="T30">ri</text:span><text:span text:style-name="T50">o</text:span><text:span text:style-name="T23">s</text:span><text:span text:style-name="T95"> </text:span><text:span text:style-name="T23">da</text:span><text:span text:style-name="T50"> </text:span><text:span text:style-name="T37">S</text:span><text:span text:style-name="T50">o</text:span><text:span text:style-name="T37">l</text:span><text:span text:style-name="T23">u</text:span><text:span text:style-name="T30">ç</text:span><text:span text:style-name="T50">ã</text:span><text:span text:style-name="T23">o</text:span><text:span text:style-name="T63"> </text:span><text:span text:style-name="T23">de</text:span></text:p>
      <text:p text:style-name="P93"><text:span text:style-name="T23">RH </text:span><text:span text:style-name="T128"><text:s/></text:span><text:span text:style-name="T23">e </text:span><text:span text:style-name="T128"><text:s/></text:span><text:span text:style-name="T23">3.5</text:span><text:span text:style-name="T50">0</text:span><text:span text:style-name="T23">0 </text:span><text:span text:style-name="T179"><text:s/></text:span><text:span text:style-name="T30">(</text:span><text:span text:style-name="T23">t</text:span><text:span text:style-name="T30">r</text:span><text:span text:style-name="T23">ês </text:span><text:span text:style-name="T179"><text:s/></text:span><text:span text:style-name="T68">m</text:span><text:span text:style-name="T37">i</text:span><text:span text:style-name="T23">l </text:span><text:span text:style-name="T132"><text:s/></text:span><text:span text:style-name="T23">e </text:span><text:span text:style-name="T128"><text:s/></text:span><text:span text:style-name="T23">qu</text:span><text:span text:style-name="T37">i</text:span><text:span text:style-name="T50">n</text:span><text:span text:style-name="T23">hen</text:span><text:span text:style-name="T50">t</text:span><text:span text:style-name="T23">o</text:span><text:span text:style-name="T30">s</text:span><text:span text:style-name="T23">) </text:span><text:span text:style-name="T157"><text:s/></text:span><text:span text:style-name="T23">e</text:span><text:span text:style-name="T68">m</text:span><text:span text:style-name="T23">p</text:span><text:span text:style-name="T30">r</text:span><text:span text:style-name="T23">egado</text:span><text:span text:style-name="T30">s</text:span><text:span text:style-name="T23">, </text:span><text:span text:style-name="T161"><text:s/></text:span><text:span text:style-name="T23">de</text:span><text:span text:style-name="T30">v</text:span><text:span text:style-name="T23">en</text:span><text:span text:style-name="T50">d</text:span><text:span text:style-name="T23">o </text:span><text:span text:style-name="T153"><text:s/></text:span><text:span text:style-name="T30">s</text:span><text:span text:style-name="T23">er</text:span></text:p>
      <text:p text:style-name="P82"/>
      <text:p text:style-name="P95"><text:span text:style-name="T30">c</text:span><text:span text:style-name="T6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50">d</text:span><text:span text:style-name="T23">os <text:s/></text:span><text:span text:style-name="T89"><text:s/></text:span><text:span text:style-name="T23">em <text:s/></text:span><text:span text:style-name="T151"><text:s/></text:span><text:span text:style-name="T23">pe</text:span><text:span text:style-name="T37">l</text:span><text:span text:style-name="T23">o <text:s/></text:span><text:span text:style-name="T139"><text:s/></text:span><text:span text:style-name="T68">m</text:span><text:span text:style-name="T23">enos <text:s/></text:span><text:span text:style-name="T120"><text:s/></text:span><text:span text:style-name="T63">u</text:span><text:span text:style-name="T23">m <text:s/></text:span><text:span text:style-name="T151"><text:s/></text:span><text:span text:style-name="T23">dos <text:s/></text:span><text:span text:style-name="T152"><text:s/></text:span><text:span text:style-name="T30">r</text:span><text:span text:style-name="T23">e</text:span><text:span text:style-name="T30">s</text:span><text:span text:style-name="T23">pe</text:span><text:span text:style-name="T30">c</text:span><text:span text:style-name="T50">t</text:span><text:span text:style-name="T37">i</text:span><text:span text:style-name="T30">v</text:span><text:span text:style-name="T23">os <text:s/></text:span><text:span text:style-name="T99"><text:s/></text:span><text:span text:style-name="T23">ate</text:span><text:span text:style-name="T30">s</text:span><text:span text:style-name="T50">t</text:span><text:span text:style-name="T23">ados ap</text:span><text:span text:style-name="T30">r</text:span><text:span text:style-name="T23">e</text:span><text:span text:style-name="T30">s</text:span><text:span text:style-name="T23">en</text:span><text:span text:style-name="T50">t</text:span><text:span text:style-name="T23">ados</text:span><text:span text:style-name="T57"> </text:span><text:span text:style-name="T23">pe</text:span><text:span text:style-name="T30">l</text:span><text:span text:style-name="T23">a</text:span><text:span text:style-name="T60"> </text:span><text:span text:style-name="T30">l</text:span><text:span text:style-name="T37">i</text:span><text:span text:style-name="T30">c</text:span><text:span text:style-name="T37">i</text:span><text:span text:style-name="T50">t</text:span><text:span text:style-name="T23">ant</text:span><text:span text:style-name="T50">e</text:span><text:span text:style-name="T23">;</text:span></text:p>
      <text:p text:style-name="P59"/>
      <text:p text:style-name="P76"><draw:g text:anchor-type="char" draw:z-index="4" draw:style-name="gr3"><draw:g draw:style-name="gr4"><draw:polygon draw:style-name="gr7" draw:text-style-name="P238" svg:width="0.5016in" svg:height="0.1614in" svg:x="5.3772in" svg:y="0.0236in" svg:viewBox="0 0 1275 411" draw:points="0,411 1275,411 1275,0 0,0"><text:p/></draw:polygon></draw:g><draw:g draw:style-name="gr4"><draw:polygon draw:style-name="gr7" draw:text-style-name="P238" svg:width="0.2315in" svg:height="0.1579in" svg:x="5.6087in" svg:y="0.1854in" svg:viewBox="0 0 589 402" draw:points="0,402 589,402 589,0 0,0"><text:p/></draw:polygon></draw:g></draw:g><text:span text:style-name="T23">5.3.</text:span><text:span text:style-name="T50">3</text:span><text:span text:style-name="T23">.3.</text:span><text:span text:style-name="T48"> </text:span><text:span text:style-name="T37">A</text:span><text:span text:style-name="T23">te</text:span><text:span text:style-name="T50">n</text:span><text:span text:style-name="T23">d</text:span><text:span text:style-name="T37">i</text:span><text:span text:style-name="T68">m</text:span><text:span text:style-name="T23">ento da</text:span><text:span text:style-name="T112"> </text:span><text:span text:style-name="T37">v</text:span><text:span text:style-name="T23">o</text:span><text:span text:style-name="T30">l</text:span><text:span text:style-name="T23">u</text:span><text:span text:style-name="T68">m</text:span><text:span text:style-name="T23">et</text:span><text:span text:style-name="T30">r</text:span><text:span text:style-name="T37">i</text:span><text:span text:style-name="T23">a</text:span><text:span text:style-name="T50"> </text:span><text:span text:style-name="T23">de</text:span><text:span text:style-name="T99"> </text:span><text:span text:style-name="T23">1</text:span><text:span text:style-name="T50">8</text:span><text:span text:style-name="T23">0.0</text:span><text:span text:style-name="T50">0</text:span><text:span text:style-name="T23">0</text:span><text:span text:style-name="T80"> </text:span><text:span text:style-name="T30">(c</text:span><text:span text:style-name="T23">ento</text:span><text:span text:style-name="T101"> </text:span><text:span text:style-name="T23">e</text:span><text:span text:style-name="T48"> </text:span><text:span text:style-name="T23">o</text:span><text:span text:style-name="T37">i</text:span><text:span text:style-name="T23">t</text:span><text:span text:style-name="T50">e</text:span><text:span text:style-name="T23">nta</text:span><text:span text:style-name="T68"> m</text:span><text:span text:style-name="T37">il</text:span><text:span text:style-name="T23">) o</text:span><text:span text:style-name="T30">c</text:span><text:span text:style-name="T23">o</text:span><text:span text:style-name="T30">rr</text:span><text:span text:style-name="T23">ên</text:span><text:span text:style-name="T30">c</text:span><text:span text:style-name="T37">i</text:span><text:span text:style-name="T23">a</text:span><text:span text:style-name="T30">s</text:span><text:span text:style-name="T23">/</text:span><text:span text:style-name="T68">m</text:span><text:span text:style-name="T23">ês no</text:span><text:span text:style-name="T112"> </text:span><text:span text:style-name="T23">ponto</text:span><text:span text:style-name="T112"> </text:span><text:span text:style-name="T23">e</text:span><text:span text:style-name="T37">l</text:span><text:span text:style-name="T23">et</text:span><text:span text:style-name="T30">r</text:span><text:span text:style-name="T50">ô</text:span><text:span text:style-name="T23">n</text:span><text:span text:style-name="T37">i</text:span><text:span text:style-name="T30">c</text:span><text:span text:style-name="T23">o,</text:span><text:span text:style-name="T80"> </text:span><text:span text:style-name="T50">5</text:span><text:span text:style-name="T23">00</text:span><text:span text:style-name="T48"> </text:span><text:span text:style-name="T30">(</text:span><text:span text:style-name="T23">q</text:span><text:span text:style-name="T50">u</text:span><text:span text:style-name="T37">i</text:span><text:span text:style-name="T23">n</text:span><text:span text:style-name="T50">h</text:span><text:span text:style-name="T23">en</text:span><text:span text:style-name="T50">t</text:span><text:span text:style-name="T23">a</text:span><text:span text:style-name="T30">s</text:span><text:span text:style-name="T23">)</text:span><text:span text:style-name="T80"> </text:span><text:span text:style-name="T23">o</text:span><text:span text:style-name="T30">c</text:span><text:span text:style-name="T23">o</text:span><text:span text:style-name="T30">rr</text:span><text:span text:style-name="T23">ên</text:span><text:span text:style-name="T30">c</text:span><text:span text:style-name="T37">i</text:span><text:span text:style-name="T23">as </text:span><text:span text:style-name="T50">f</text:span><text:span text:style-name="T23">un</text:span><text:span text:style-name="T30">c</text:span><text:span text:style-name="T37">i</text:span><text:span text:style-name="T23">on</text:span><text:span text:style-name="T50">a</text:span><text:span text:style-name="T37">i</text:span><text:span text:style-name="T23">s</text:span><text:span text:style-name="T80"> </text:span><text:span text:style-name="T30">(</text:span><text:span text:style-name="T68">m</text:span><text:span text:style-name="T23">o</text:span><text:span text:style-name="T37">v</text:span><text:span text:style-name="T63">i</text:span><text:span text:style-name="T68">m</text:span><text:span text:style-name="T23">enta</text:span><text:span text:style-name="T30">ç</text:span><text:span text:style-name="T23">ão de</text:span><text:span text:style-name="T101"> </text:span><text:span text:style-name="T50">p</text:span><text:span text:style-name="T23">e</text:span><text:span text:style-name="T30">ss</text:span><text:span text:style-name="T23">oa</text:span><text:span text:style-name="T37">l</text:span><text:span text:style-name="T23">)</text:span><text:span text:style-name="T80"> </text:span><text:span text:style-name="T23">/</text:span><text:span text:style-name="T48"> </text:span><text:span text:style-name="T68">m</text:span><text:span text:style-name="T23">ês</text:span><text:span text:style-name="T99"> </text:span><text:span text:style-name="T23">e</text:span><text:span text:style-name="T48"> </text:span><text:span text:style-name="T24">3</text:span><text:span text:style-name="T51">.</text:span><text:span text:style-name="T24">900</text:span><text:span text:style-name="T112"> </text:span><text:span text:style-name="T30">(</text:span><text:span text:style-name="T24">t</text:span><text:span text:style-name="T31">r</text:span><text:span text:style-name="T24">ês</text:span><text:span text:style-name="T102"> </text:span><text:span text:style-name="T69">m</text:span><text:span text:style-name="T38">i</text:span><text:span text:style-name="T24">l</text:span><text:span text:style-name="T102"> </text:span><text:span text:style-name="T24">e</text:span><text:span text:style-name="T23"> </text:span><text:span text:style-name="T24">no</text:span><text:span text:style-name="T31">v</text:span><text:span text:style-name="T24">e</text:span><text:span text:style-name="T31">c</text:span><text:span text:style-name="T24">en</text:span><text:span text:style-name="T51">t</text:span><text:span text:style-name="T24">o</text:span><text:span text:style-name="T31">s</text:span><text:span text:style-name="T23">)</text:span><text:span text:style-name="T121"> </text:span><text:span text:style-name="T23">p</text:span><text:span text:style-name="T30">r</text:span><text:span text:style-name="T23">o</text:span><text:span text:style-name="T30">c</text:span><text:span text:style-name="T23">e</text:span><text:span text:style-name="T30">ss</text:span><text:span text:style-name="T23">a</text:span><text:span text:style-name="T68">m</text:span><text:span text:style-name="T23">entos</text:span><text:span text:style-name="T174"> </text:span><text:span text:style-name="T23">de</text:span><text:span text:style-name="T63"> </text:span><text:span text:style-name="T50">f</text:span><text:span text:style-name="T23">o</text:span><text:span text:style-name="T37">l</text:span><text:span text:style-name="T50">h</text:span><text:span text:style-name="T23">a</text:span><text:span text:style-name="T60"> </text:span><text:span text:style-name="T50">d</text:span><text:span text:style-name="T23">e</text:span><text:span text:style-name="T63"> </text:span><text:span text:style-name="T23">p</text:span><text:span text:style-name="T50">a</text:span><text:span text:style-name="T23">ga</text:span><text:span text:style-name="T68">m</text:span><text:span text:style-name="T23">entos</text:span><text:span text:style-name="T84"> </text:span><text:span text:style-name="T68">m</text:span><text:span text:style-name="T23">en</text:span><text:span text:style-name="T30">s</text:span><text:span text:style-name="T23">a</text:span><text:span text:style-name="T37">i</text:span><text:span text:style-name="T30">s</text:span><text:span text:style-name="T23">;</text:span></text:p>
      <text:p text:style-name="P3"/>
      <text:p text:style-name="P96"><text:span text:style-name="T23">5.3.</text:span><text:span text:style-name="T50">3</text:span><text:span text:style-name="T23">.4. </text:span><text:span text:style-name="T80"><text:s/></text:span><text:span text:style-name="T23">Na</text:span><text:span text:style-name="T112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 da</text:span><text:span text:style-name="T112"> </text:span><text:span text:style-name="T50">S</text:span><text:span text:style-name="T23">o</text:span><text:span text:style-name="T37">l</text:span><text:span text:style-name="T23">u</text:span><text:span text:style-name="T30">ç</text:span><text:span text:style-name="T50">ã</text:span><text:span text:style-name="T23">o</text:span><text:span text:style-name="T86"> </text:span><text:span text:style-name="T23">de</text:span><text:span text:style-name="T112"> </text:span><text:span text:style-name="T23">RH,</text:span><text:span text:style-name="T48"> </text:span><text:span text:style-name="T23">ut</text:span><text:span text:style-name="T30">i</text:span><text:span text:style-name="T37">l</text:span><text:span text:style-name="T30">i</text:span><text:span text:style-name="T37">z</text:span><text:span text:style-name="T50">o</text:span><text:span text:style-name="T23">u</text:span><text:span text:style-name="T89"> </text:span><text:span text:style-name="T23">a</text:span><text:span text:style-name="T124"> </text:span><text:span text:style-name="T68">m</text:span><text:span text:style-name="T23">etodo</text:span><text:span text:style-name="T37">l</text:span><text:span text:style-name="T50">o</text:span><text:span text:style-name="T23">g</text:span><text:span text:style-name="T30">i</text:span><text:span text:style-name="T23">a</text:span><text:span text:style-name="T46"> </text:span><text:span text:style-name="T23">e </text:span><text:span text:style-name="T68">m</text:span><text:span text:style-name="T23">e</text:span><text:span text:style-name="T37">l</text:span><text:span text:style-name="T23">ho</text:span><text:span text:style-name="T30">r</text:span><text:span text:style-name="T23">es</text:span><text:span text:style-name="T68"> </text:span><text:span text:style-name="T23">p</text:span><text:span text:style-name="T30">r</text:span><text:span text:style-name="T23">át</text:span><text:span text:style-name="T37">i</text:span><text:span text:style-name="T30">c</text:span><text:span text:style-name="T23">as</text:span><text:span text:style-name="T86"> </text:span><text:span text:style-name="T30">r</text:span><text:span text:style-name="T23">e</text:span><text:span text:style-name="T30">c</text:span><text:span text:style-name="T23">o</text:span><text:span text:style-name="T68">m</text:span><text:span text:style-name="T23">enda</text:span><text:span text:style-name="T50">d</text:span><text:span text:style-name="T23">as p</text:span><text:span text:style-name="T50">e</text:span><text:span text:style-name="T37">l</text:span><text:span text:style-name="T23">o</text:span><text:span text:style-name="T89"> </text:span><text:span text:style-name="T50">f</text:span><text:span text:style-name="T23">ab</text:span><text:span text:style-name="T46">r</text:span><text:span text:style-name="T37">i</text:span><text:span text:style-name="T30">c</text:span><text:span text:style-name="T23">ante</text:span><text:span text:style-name="T68"> </text:span><text:span text:style-name="T50">d</text:span><text:span text:style-name="T23">o</text:span><text:span text:style-name="T99"> </text:span><text:span text:style-name="T33">s</text:span><text:span text:style-name="T26">oftwa</text:span><text:span text:style-name="T44">r</text:span><text:span text:style-name="T26">e</text:span><text:span text:style-name="T23">,</text:span><text:span text:style-name="T46"> </text:span><text:span text:style-name="T50">n</text:span><text:span text:style-name="T23">o to</text:span><text:span text:style-name="T30">c</text:span><text:span text:style-name="T23">ante</text:span><text:span text:style-name="T99"> </text:span><text:span text:style-name="T23">a</text:span><text:span text:style-name="T124"> </text:span><text:span text:style-name="T23">ge</text:span><text:span text:style-name="T30">r</text:span><text:span text:style-name="T50">e</text:span><text:span text:style-name="T23">n</text:span><text:span text:style-name="T30">c</text:span><text:span text:style-name="T37">i</text:span><text:span text:style-name="T23">a</text:span><text:span text:style-name="T68">m</text:span><text:span text:style-name="T23">ento de</text:span><text:span text:style-name="T112"> </text:span><text:span text:style-name="T23">p</text:span><text:span text:style-name="T30">r</text:span><text:span text:style-name="T23">o</text:span><text:span text:style-name="T30">j</text:span><text:span text:style-name="T23">e</text:span><text:span text:style-name="T50">t</text:span><text:span text:style-name="T23">o</text:span><text:span text:style-name="T30">s</text:span><text:span text:style-name="T23">,</text:span><text:span text:style-name="T86"> </text:span><text:span text:style-name="T23">an</text:span><text:span text:style-name="T50">á</text:span><text:span text:style-name="T37">li</text:span><text:span text:style-name="T30">s</text:span><text:span text:style-name="T23">e</text:span><text:span text:style-name="T99"> </text:span><text:span text:style-name="T23">\</text:span><text:span text:style-name="T120"> </text:span><text:span text:style-name="T23">de</text:span><text:span text:style-name="T30">s</text:span><text:span text:style-name="T37">i</text:span><text:span text:style-name="T23">g</text:span><text:span text:style-name="T50">n</text:span><text:span text:style-name="T23">e</text:span><text:span text:style-name="T46">r</text:span><text:span text:style-name="T23">, de</text:span><text:span text:style-name="T30">s</text:span><text:span text:style-name="T23">e</text:span><text:span text:style-name="T50">n</text:span><text:span text:style-name="T37">v</text:span><text:span text:style-name="T50">o</text:span><text:span text:style-name="T37">l</text:span><text:span text:style-name="T30">v</text:span><text:span text:style-name="T37">i</text:span><text:span text:style-name="T68">m</text:span><text:span text:style-name="T23">ento</text:span><text:span text:style-name="T37"> </text:span><text:span text:style-name="T30">(</text:span><text:span text:style-name="T23">pa</text:span><text:span text:style-name="T30">r</text:span><text:span text:style-name="T23">a</text:span><text:span text:style-name="T68">m</text:span><text:span text:style-name="T23">et</text:span><text:span text:style-name="T30">ri</text:span><text:span text:style-name="T37">z</text:span><text:span text:style-name="T23">a</text:span><text:span text:style-name="T30">ç</text:span><text:span text:style-name="T23">ão</text:span><text:span text:style-name="T50"> </text:span><text:span text:style-name="T23">e</text:span><text:span text:style-name="T120"> </text:span><text:span text:style-name="T30">c</text:span><text:span text:style-name="T23">u</text:span><text:span text:style-name="T30">s</text:span><text:span text:style-name="T23">to</text:span><text:span text:style-name="T68">m</text:span><text:span text:style-name="T30">i</text:span><text:span text:style-name="T77">z</text:span><text:span text:style-name="T23">a</text:span><text:span text:style-name="T30">ç</text:span><text:span text:style-name="T23">ão</text:span><text:span text:style-name="T30">)</text:span><text:span text:style-name="T23">,</text:span><text:span text:style-name="T46"> </text:span><text:span text:style-name="T23">t</text:span><text:span text:style-name="T50">e</text:span><text:span text:style-name="T30">s</text:span><text:span text:style-name="T23">te</text:span><text:span text:style-name="T30">s</text:span><text:span text:style-name="T23">,</text:span><text:span text:style-name="T101"> </text:span><text:span text:style-name="T23">ge</text:span><text:span text:style-name="T30">s</text:span><text:span text:style-name="T23">t</text:span><text:span text:style-name="T50">ã</text:span><text:span text:style-name="T23">o</text:span><text:span text:style-name="T101"> </text:span><text:span text:style-name="T50">d</text:span><text:span text:style-name="T23">e </text:span><text:span text:style-name="T68">m</text:span><text:span text:style-name="T23">udan</text:span><text:span text:style-name="T30">ç</text:span><text:span text:style-name="T23">a</text:span><text:span text:style-name="T57"> </text:span><text:span text:style-name="T23">o</text:span><text:span text:style-name="T30">r</text:span><text:span text:style-name="T23">ga</text:span><text:span text:style-name="T50">n</text:span><text:span text:style-name="T30">i</text:span><text:span text:style-name="T37">z</text:span><text:span text:style-name="T23">a</text:span><text:span text:style-name="T30">c</text:span><text:span text:style-name="T37">i</text:span><text:span text:style-name="T50">o</text:span><text:span text:style-name="T23">nal</text:span><text:span text:style-name="T105"> </text:span><text:span text:style-name="T23">e</text:span><text:span text:style-name="T30"> i</text:span><text:span text:style-name="T68">m</text:span><text:span text:style-name="T23">p</text:span><text:span text:style-name="T37">l</text:span><text:span text:style-name="T23">anta</text:span><text:span text:style-name="T30">ç</text:span><text:span text:style-name="T23">ão</text:span><text:span text:style-name="T105"> </text:span><text:span text:style-name="T23">em</text:span><text:span text:style-name="T30"> </text:span><text:span text:style-name="T23">p</text:span><text:span text:style-name="T30">r</text:span><text:span text:style-name="T23">odu</text:span><text:span text:style-name="T30">ç</text:span><text:span text:style-name="T23">ã</text:span><text:span text:style-name="T50">o</text:span><text:span text:style-name="T23">;</text:span></text:p>
      <text:p text:style-name="P37"/>
      <text:p text:style-name="P45"><text:span text:style-name="T23">5.3.</text:span><text:span text:style-name="T50">3</text:span><text:span text:style-name="T23">.5. <text:s/></text:span><text:span text:style-name="T112"><text:s/></text:span><text:span text:style-name="T37">P</text:span><text:span text:style-name="T30">r</text:span><text:span text:style-name="T23">e</text:span><text:span text:style-name="T30">s</text:span><text:span text:style-name="T23">tou</text:span><text:span text:style-name="T60"> </text:span><text:span text:style-name="T30">s</text:span><text:span text:style-name="T23">e</text:span><text:span text:style-name="T46">r</text:span><text:span text:style-name="T37">vi</text:span><text:span text:style-name="T30">ç</text:span><text:span text:style-name="T23">os</text:span><text:span text:style-name="T77"> </text:span><text:span text:style-name="T50">d</text:span><text:span text:style-name="T23">e </text:span><text:span text:style-name="T68">m</text:span><text:span text:style-name="T23">anuten</text:span><text:span text:style-name="T30">ç</text:span><text:span text:style-name="T23">ão</text:span><text:span text:style-name="T57"> </text:span><text:span text:style-name="T50">e</text:span><text:span text:style-name="T37">v</text:span><text:span text:style-name="T50">o</text:span><text:span text:style-name="T37">l</text:span><text:span text:style-name="T50">u</text:span><text:span text:style-name="T23">t</text:span><text:span text:style-name="T30">i</text:span><text:span text:style-name="T37">v</text:span><text:span text:style-name="T23">a</text:span><text:span text:style-name="T74"> </text:span><text:span text:style-name="T23">em</text:span><text:span text:style-name="T80"> </text:span><text:span text:style-name="T37">S</text:span><text:span text:style-name="T23">o</text:span><text:span text:style-name="T30">l</text:span><text:span text:style-name="T23">u</text:span><text:span text:style-name="T30">ç</text:span><text:span text:style-name="T50">ã</text:span><text:span text:style-name="T23">o</text:span><text:span text:style-name="T60"> </text:span><text:span text:style-name="T23">de </text:span><text:span text:style-name="T46">R</text:span><text:span text:style-name="T23">H</text:span><text:span text:style-name="T37"> </text:span><text:span text:style-name="T23">pa</text:span><text:span text:style-name="T30">r</text:span><text:span text:style-name="T23">a os </text:span><text:span text:style-name="T30">c</text:span><text:span text:style-name="T23">ená</text:span><text:span text:style-name="T30">r</text:span><text:span text:style-name="T37">i</text:span><text:span text:style-name="T23">os</text:span><text:span text:style-name="T50"> </text:span><text:span text:style-name="T23">de</text:span><text:span text:style-name="T89"> </text:span><text:span text:style-name="T30">G</text:span><text:span text:style-name="T23">e</text:span><text:span text:style-name="T30">s</text:span><text:span text:style-name="T23">tão</text:span><text:span text:style-name="T50"> d</text:span><text:span text:style-name="T23">e</text:span><text:span text:style-name="T99"> </text:span><text:span text:style-name="T37">P</text:span><text:span text:style-name="T23">e</text:span><text:span text:style-name="T30">ss</text:span><text:span text:style-name="T23">oas</text:span><text:span text:style-name="T50"> </text:span><text:span text:style-name="T23">pe</text:span><text:span text:style-name="T30">r</text:span><text:span text:style-name="T23">t</text:span><text:span text:style-name="T37">i</text:span><text:span text:style-name="T50">n</text:span><text:span text:style-name="T23">entes </text:span><text:span text:style-name="T50">a</text:span><text:span text:style-name="T23">o</text:span><text:span text:style-name="T89"> </text:span><text:span text:style-name="T23">e</text:span><text:span text:style-name="T30">sc</text:span><text:span text:style-name="T23">opo</text:span><text:span text:style-name="T50"> </text:span><text:span text:style-name="T23">de</text:span><text:span text:style-name="T30">s</text:span><text:span text:style-name="T23">ta </text:span><text:span text:style-name="T30">c</text:span><text:span text:style-name="T23">ont</text:span><text:span text:style-name="T30">r</text:span><text:span text:style-name="T23">ata</text:span><text:span text:style-name="T30">ç</text:span><text:span text:style-name="T23">ã</text:span><text:span text:style-name="T50">o</text:span><text:span text:style-name="T23">, por</text:span><text:span text:style-name="T48"> </text:span><text:span text:style-name="T23">um</text:span><text:span text:style-name="T120"> </text:span><text:span text:style-name="T23">pe</text:span><text:span text:style-name="T30">r</text:span><text:span text:style-name="T23">íodo</text:span><text:span text:style-name="T80"> </text:span><text:span text:style-name="T68">m</text:span><text:span text:style-name="T23">ín</text:span><text:span text:style-name="T63">i</text:span><text:span text:style-name="T68">m</text:span><text:span text:style-name="T23">o</text:span><text:span text:style-name="T80"> </text:span><text:span text:style-name="T23">de</text:span><text:span text:style-name="T99"> </text:span><text:span text:style-name="T23">1</text:span><text:span text:style-name="T48"> </text:span><text:span text:style-name="T30">(</text:span><text:span text:style-name="T23">hu</text:span><text:span text:style-name="T50">m</text:span><text:span text:style-name="T23">)</text:span><text:span text:style-name="T101"> </text:span><text:span text:style-name="T23">ano,</text:span><text:span text:style-name="T89"> </text:span><text:span text:style-name="T30">c</text:span><text:span text:style-name="T6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50">n</text:span><text:span text:style-name="T23">do</text:span><text:span text:style-name="T50"> </text:span><text:span text:style-name="T23">a 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 <text:s/>de </text:span><text:span text:style-name="T86"><text:s/></text:span><text:span text:style-name="T23">p</text:span><text:span text:style-name="T50">e</text:span><text:span text:style-name="T37">l</text:span><text:span text:style-name="T23">o </text:span><text:span text:style-name="T68"><text:s/>m</text:span><text:span text:style-name="T23">enos </text:span><text:span text:style-name="T68"><text:s/></text:span><text:span text:style-name="T23">2.000 </text:span><text:span text:style-name="T80"><text:s/></text:span><text:span text:style-name="T30">(</text:span><text:span text:style-name="T23">duas </text:span><text:span text:style-name="T86"><text:s/></text:span><text:span text:style-name="T68">m</text:span><text:span text:style-name="T37">il</text:span><text:span text:style-name="T23">) </text:span><text:span text:style-name="T89"><text:s/></text:span><text:span text:style-name="T23">Un</text:span><text:span text:style-name="T37">i</text:span><text:span text:style-name="T50">d</text:span><text:span text:style-name="T23">ade </text:span><text:span text:style-name="T30"><text:s/></text:span><text:span text:style-name="T23">de </text:span><text:span text:style-name="T86"><text:s/></text:span><text:span text:style-name="T50">S</text:span><text:span text:style-name="T23">e</text:span><text:span text:style-name="T30">rv</text:span><text:span text:style-name="T37">i</text:span><text:span text:style-name="T30">ç</text:span><text:span text:style-name="T23">o </text:span><text:span text:style-name="T46">T</text:span><text:span text:style-name="T23">é</text:span><text:span text:style-name="T30">c</text:span><text:span text:style-name="T23">n</text:span><text:span text:style-name="T37">i</text:span><text:span text:style-name="T30">c</text:span><text:span text:style-name="T23">o</text:span><text:span text:style-name="T109"> </text:span><text:span text:style-name="T30">(</text:span><text:span text:style-name="T23">U</text:span><text:span text:style-name="T37">S</text:span><text:span text:style-name="T46">T</text:span><text:span text:style-name="T23">)</text:span><text:span text:style-name="T60"> </text:span><text:span text:style-name="T23">ao</text:span><text:span text:style-name="T63"> </text:span><text:span text:style-name="T23">ano,</text:span><text:span text:style-name="T95"> </text:span><text:span text:style-name="T23">ou out</text:span><text:span text:style-name="T30">r</text:span><text:span text:style-name="T23">a</text:span><text:span text:style-name="T74"> </text:span><text:span text:style-name="T68">m</text:span><text:span text:style-name="T23">ét</text:span><text:span text:style-name="T30">r</text:span><text:span text:style-name="T37">i</text:span><text:span text:style-name="T30">c</text:span><text:span text:style-name="T23">a</text:span><text:span text:style-name="T109"> </text:span><text:span text:style-name="T23">e</text:span><text:span text:style-name="T50">q</text:span><text:span text:style-name="T23">u</text:span><text:span text:style-name="T30">i</text:span><text:span text:style-name="T37">v</text:span><text:span text:style-name="T50">a</text:span><text:span text:style-name="T37">l</text:span><text:span text:style-name="T23">en</text:span><text:span text:style-name="T50">t</text:span><text:span text:style-name="T23">e.</text:span></text:p>
      <text:p text:style-name="P3"/>
      <text:p text:style-name="P94"><text:span text:style-name="T23">5.3.</text:span><text:span text:style-name="T50">3</text:span><text:span text:style-name="T23">.5.</text:span><text:span text:style-name="T50">1</text:span><text:span text:style-name="T23">.<text:tab/></text:span><text:span text:style-name="T37">P</text:span><text:span text:style-name="T23">a</text:span><text:span text:style-name="T30">r</text:span><text:span text:style-name="T23">a </text:span><text:span text:style-name="T68"><text:s/></text:span><text:span text:style-name="T23">e</text:span><text:span text:style-name="T50">f</text:span><text:span text:style-name="T23">e</text:span><text:span text:style-name="T37">i</text:span><text:span text:style-name="T50">t</text:span><text:span text:style-name="T23">o </text:span><text:span text:style-name="T80"><text:s/></text:span><text:span text:style-name="T23">de </text:span><text:span text:style-name="T89"><text:s/></text:span><text:span text:style-name="T23">eq</text:span><text:span text:style-name="T50">u</text:span><text:span text:style-name="T30">i</text:span><text:span text:style-name="T37">v</text:span><text:span text:style-name="T23">a</text:span><text:span text:style-name="T30">l</text:span><text:span text:style-name="T23">ên</text:span><text:span text:style-name="T80">c</text:span><text:span text:style-name="T37">i</text:span><text:span text:style-name="T23">a,</text:span><text:span text:style-name="T166"> </text:span><text:span text:style-name="T30">c</text:span><text:span text:style-name="T23">on</text:span><text:span text:style-name="T30">si</text:span><text:span text:style-name="T23">de</text:span><text:span text:style-name="T30">r</text:span><text:span text:style-name="T23">ar </text:span><text:span text:style-name="T30"><text:s/></text:span><text:span text:style-name="T23">1 </text:span><text:span text:style-name="T101"><text:s/></text:span><text:span text:style-name="T30">(</text:span><text:span text:style-name="T23">u</text:span><text:span text:style-name="T68">m</text:span><text:span text:style-name="T23">a) </text:span><text:span text:style-name="T50"><text:s/></text:span><text:span text:style-name="T23">U</text:span><text:span text:style-name="T37">S</text:span><text:span text:style-name="T23">T</text:span></text:p>
      <text:p text:style-name="P97"><text:span text:style-name="T30">c</text:span><text:span text:style-name="T23">o</text:span><text:span text:style-name="T30">rr</text:span><text:span text:style-name="T23">e</text:span><text:span text:style-name="T30">s</text:span><text:span text:style-name="T23">pond</text:span><text:span text:style-name="T50">e</text:span><text:span text:style-name="T23">nte</text:span><text:span text:style-name="T105"> </text:span><text:span text:style-name="T23">a</text:span><text:span text:style-name="T95"> </text:span><text:span text:style-name="T23">1</text:span><text:span text:style-name="T95"> </text:span><text:span text:style-name="T30">(</text:span><text:span text:style-name="T23">u</text:span><text:span text:style-name="T68">m</text:span><text:span text:style-name="T23">a)</text:span><text:span text:style-name="T60"> </text:span><text:span text:style-name="T23">ho</text:span><text:span text:style-name="T30">r</text:span><text:span text:style-name="T23">a.</text:span></text:p>
      <text:p text:style-name="P3"/>
      <text:p text:style-name="P92"><text:span text:style-name="T23">5.3.</text:span><text:span text:style-name="T50">3</text:span><text:span text:style-name="T23">.5.</text:span><text:span text:style-name="T50">2</text:span><text:span text:style-name="T23">. <text:s text:c="3"/></text:span><text:span text:style-name="T89"><text:s/></text:span><text:span text:style-name="T37">E</text:span><text:span text:style-name="T23">m <text:s/></text:span><text:span text:style-name="T112"><text:s/></text:span><text:span text:style-name="T30">r</text:span><text:span text:style-name="T23">e</text:span><text:span text:style-name="T37">l</text:span><text:span text:style-name="T23">a</text:span><text:span text:style-name="T30">ç</text:span><text:span text:style-name="T23">ão <text:s/></text:span><text:span text:style-name="T50"><text:s/></text:span><text:span text:style-name="T23">à <text:s/></text:span><text:span text:style-name="T48"><text:s/></text:span><text:span text:style-name="T23">ab</text:span><text:span text:style-name="T46">r</text:span><text:span text:style-name="T23">an</text:span><text:span text:style-name="T50">gê</text:span><text:span text:style-name="T23">n</text:span><text:span text:style-name="T30">c</text:span><text:span text:style-name="T37">i</text:span><text:span text:style-name="T23">a </text:span><text:span text:style-name="T125"><text:s/></text:span><text:span text:style-name="T23">do <text:s/></text:span><text:span text:style-name="T99"><text:s/></text:span><text:span text:style-name="T23">e</text:span><text:span text:style-name="T30">sc</text:span><text:span text:style-name="T23">opo, <text:s/></text:span><text:span text:style-name="T80"><text:s/></text:span><text:span text:style-name="T23">d</text:span><text:span text:style-name="T50">e</text:span><text:span text:style-name="T37">v</text:span><text:span text:style-name="T23">e <text:s/></text:span><text:span text:style-name="T89"><text:s/></text:span><text:span text:style-name="T30">s</text:span><text:span text:style-name="T23">er </text:span><text:span text:style-name="T30">c</text:span><text:span text:style-name="T6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50">d</text:span><text:span text:style-name="T23">o</text:span><text:span text:style-name="T162"> </text:span><text:span text:style-name="T23">at</text:span><text:span text:style-name="T50">e</text:span><text:span text:style-name="T23">nd</text:span><text:span text:style-name="T37">i</text:span><text:span text:style-name="T68">m</text:span><text:span text:style-name="T23">ento</text:span><text:span text:style-name="T153"> </text:span><text:span text:style-name="T69">m</text:span><text:span text:style-name="T24">ín</text:span><text:span text:style-name="T64">i</text:span><text:span text:style-name="T69">m</text:span><text:span text:style-name="T24">o</text:span><text:span text:style-name="T134"> </text:span><text:span text:style-name="T24">de</text:span><text:span text:style-name="T129"> </text:span><text:span text:style-name="T24">50%</text:span><text:span text:style-name="T128"> </text:span><text:span text:style-name="T23">dos</text:span><text:span text:style-name="T128"> </text:span><text:span text:style-name="T30">c</text:span><text:span text:style-name="T23">en</text:span><text:span text:style-name="T50">á</text:span><text:span text:style-name="T30">r</text:span><text:span text:style-name="T37">i</text:span><text:span text:style-name="T23">os </text:span><text:span text:style-name="T30">c</text:span><text:span text:style-name="T23">on</text:span><text:span text:style-name="T30">s</text:span><text:span text:style-name="T23">tantes</text:span><text:span text:style-name="T151"> </text:span><text:span text:style-name="T23">no</text:span><text:span text:style-name="T157"> </text:span><text:span text:style-name="T37">A</text:span><text:span text:style-name="T50">n</text:span><text:span text:style-name="T23">e</text:span><text:span text:style-name="T30">x</text:span><text:span text:style-name="T23">o</text:span><text:span text:style-name="T151"> </text:span><text:span text:style-name="T23">I</text:span><text:span text:style-name="T50">I</text:span><text:span text:style-name="T23">I</text:span><text:span text:style-name="T160"> </text:span><text:span text:style-name="T23">–</text:span><text:span text:style-name="T155"> </text:span><text:span text:style-name="T37">E</text:span><text:span text:style-name="T30">s</text:span><text:span text:style-name="T23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152"> </text:span><text:span text:style-name="T23">dos</text:span><text:span text:style-name="T160"> </text:span><text:span text:style-name="T46">R</text:span><text:span text:style-name="T23">eq</text:span><text:span text:style-name="T50">u</text:span><text:span text:style-name="T37">i</text:span><text:span text:style-name="T30">s</text:span><text:span text:style-name="T37">i</text:span><text:span text:style-name="T50">t</text:span><text:span text:style-name="T23">os </text:span><text:span text:style-name="T30">F</text:span><text:span text:style-name="T23">un</text:span><text:span text:style-name="T30">c</text:span><text:span text:style-name="T37">i</text:span><text:span text:style-name="T23">o</text:span><text:span text:style-name="T50">n</text:span><text:span text:style-name="T23">a</text:span><text:span text:style-name="T37">i</text:span><text:span text:style-name="T30">s</text:span><text:span text:style-name="T23">.</text:span></text:p>
      <text:p text:style-name="P34"/>
      <text:p text:style-name="P96"><text:span text:style-name="T23">5.3.</text:span><text:span text:style-name="T50">3</text:span><text:span text:style-name="T23">.6.</text:span><text:span text:style-name="T133"> </text:span><text:span text:style-name="T37">P</text:span><text:span text:style-name="T30">r</text:span><text:span text:style-name="T23">e</text:span><text:span text:style-name="T30">s</text:span><text:span text:style-name="T23">tou</text:span><text:span text:style-name="T80"> </text:span><text:span text:style-name="T30">s</text:span><text:span text:style-name="T23">e</text:span><text:span text:style-name="T46">r</text:span><text:span text:style-name="T37">vi</text:span><text:span text:style-name="T30">ç</text:span><text:span text:style-name="T23">os</text:span><text:span text:style-name="T80"> </text:span><text:span text:style-name="T23">de</text:span><text:span text:style-name="T99"> </text:span><text:span text:style-name="T30">s</text:span><text:span text:style-name="T23">u</text:span><text:span text:style-name="T80">s</text:span><text:span text:style-name="T23">tenta</text:span><text:span text:style-name="T30">ç</text:span><text:span text:style-name="T50">ã</text:span><text:span text:style-name="T23">o de</text:span><text:span text:style-name="T112"> </text:span><text:span text:style-name="T37">S</text:span><text:span text:style-name="T50">o</text:span><text:span text:style-name="T37">l</text:span><text:span text:style-name="T23">u</text:span><text:span text:style-name="T30">ç</text:span><text:span text:style-name="T23">ão</text:span><text:span text:style-name="T86"> </text:span><text:span text:style-name="T23">de</text:span><text:span text:style-name="T112"> </text:span><text:span text:style-name="T23">RH</text:span><text:span text:style-name="T101"> </text:span><text:span text:style-name="T23">pa</text:span><text:span text:style-name="T30">r</text:span><text:span text:style-name="T23">a</text:span><text:span text:style-name="T89"> </text:span><text:span text:style-name="T23">os </text:span><text:span text:style-name="T68">m</text:span><text:span text:style-name="T63">a</text:span><text:span text:style-name="T30">cr</text:span><text:span text:style-name="T23">op</text:span><text:span text:style-name="T30">r</text:span><text:span text:style-name="T23">o</text:span><text:span text:style-name="T30">c</text:span><text:span text:style-name="T23">e</text:span><text:span text:style-name="T30">ss</text:span><text:span text:style-name="T23">os e</text:span><text:span text:style-name="T120"> </text:span><text:span text:style-name="T30">c</text:span><text:span text:style-name="T23">ená</text:span><text:span text:style-name="T30">ri</text:span><text:span text:style-name="T50">o</text:span><text:span text:style-name="T23">s</text:span><text:span text:style-name="T89"> </text:span><text:span text:style-name="T23">de</text:span><text:span text:style-name="T112"> </text:span><text:span text:style-name="T30">G</text:span><text:span text:style-name="T23">e</text:span><text:span text:style-name="T30">s</text:span><text:span text:style-name="T23">t</text:span><text:span text:style-name="T50">ã</text:span><text:span text:style-name="T23">o</text:span><text:span text:style-name="T99"> </text:span><text:span text:style-name="T23">de</text:span><text:span text:style-name="T120"> </text:span><text:span text:style-name="T37">P</text:span><text:span text:style-name="T23">e</text:span><text:span text:style-name="T30">ss</text:span><text:span text:style-name="T23">oas</text:span><text:span text:style-name="T48"> </text:span><text:span text:style-name="T23">pe</text:span><text:span text:style-name="T30">r</text:span><text:span text:style-name="T23">t</text:span><text:span text:style-name="T30">i</text:span><text:span text:style-name="T23">n</text:span><text:span text:style-name="T50">e</text:span><text:span text:style-name="T23">ntes</text:span><text:span text:style-name="T68"> </text:span><text:span text:style-name="T50">a</text:span><text:span text:style-name="T23">o e</text:span><text:span text:style-name="T30">sc</text:span><text:span text:style-name="T23">opo</text:span><text:span text:style-name="T160"> </text:span><text:span text:style-name="T23">de</text:span><text:span text:style-name="T30">s</text:span><text:span text:style-name="T23">ta</text:span><text:span text:style-name="T157"> </text:span><text:span text:style-name="T30">c</text:span><text:span text:style-name="T23">ont</text:span><text:span text:style-name="T46">r</text:span><text:span text:style-name="T23">ata</text:span><text:span text:style-name="T30">ç</text:span><text:span text:style-name="T23">ã</text:span><text:span text:style-name="T50">o</text:span><text:span text:style-name="T23">,</text:span><text:span text:style-name="T126"> </text:span><text:span text:style-name="T23">por</text:span><text:span text:style-name="T155"> </text:span><text:span text:style-name="T63">u</text:span><text:span text:style-name="T23">m</text:span><text:span text:style-name="T128"> </text:span><text:span text:style-name="T23">pe</text:span><text:span text:style-name="T30">r</text:span><text:span text:style-name="T23">íodo</text:span><text:span text:style-name="T160"> </text:span><text:span text:style-name="T68">m</text:span><text:span text:style-name="T23">ín</text:span><text:span text:style-name="T63">i</text:span><text:span text:style-name="T68">m</text:span><text:span text:style-name="T23">o</text:span><text:span text:style-name="T160"> </text:span><text:span text:style-name="T23">de</text:span><text:span text:style-name="T133"> </text:span><text:span text:style-name="T23">1</text:span><text:span text:style-name="T155"> </text:span><text:span text:style-name="T30">(</text:span><text:span text:style-name="T23">hu</text:span><text:span text:style-name="T68">m</text:span><text:span text:style-name="T23">)</text:span><text:span text:style-name="T160"> </text:span><text:span text:style-name="T23">ano, </text:span><text:span text:style-name="T30">c</text:span><text:span text:style-name="T6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50">n</text:span><text:span text:style-name="T23">do a</text:span><text:span text:style-name="T101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50">ã</text:span><text:span text:style-name="T23">o</text:span><text:span text:style-name="T80"> </text:span><text:span text:style-name="T23">de</text:span><text:span text:style-name="T48"> </text:span><text:span text:style-name="T23">p</text:span><text:span text:style-name="T50">e</text:span><text:span text:style-name="T37">l</text:span><text:span text:style-name="T23">o</text:span><text:span text:style-name="T68"> m</text:span><text:span text:style-name="T23">enos</text:span><text:span text:style-name="T68"> </text:span><text:span text:style-name="T23">2</text:span><text:span text:style-name="T50">.</text:span><text:span text:style-name="T23">000</text:span><text:span text:style-name="T89"> </text:span><text:span text:style-name="T46">(</text:span><text:span text:style-name="T23">duas</text:span><text:span text:style-name="T86"> </text:span><text:span text:style-name="T68">m</text:span><text:span text:style-name="T37">il</text:span><text:span text:style-name="T23">)</text:span><text:span text:style-name="T89"> </text:span><text:span text:style-name="T23">ho</text:span><text:span text:style-name="T30">r</text:span><text:span text:style-name="T23">a- at</text:span><text:span text:style-name="T30">i</text:span><text:span text:style-name="T37">v</text:span><text:span text:style-name="T30">i</text:span><text:span text:style-name="T23">da</text:span><text:span text:style-name="T50">d</text:span><text:span text:style-name="T23">e</text:span><text:span text:style-name="T57"> </text:span><text:span text:style-name="T23">ao a</text:span><text:span text:style-name="T50">n</text:span><text:span text:style-name="T23">o,</text:span><text:span text:style-name="T77"> </text:span><text:span text:style-name="T50">o</text:span><text:span text:style-name="T23">u</text:span><text:span text:style-name="T63"> </text:span><text:span text:style-name="T50">o</text:span><text:span text:style-name="T23">ut</text:span><text:span text:style-name="T30">r</text:span><text:span text:style-name="T23">a</text:span><text:span text:style-name="T63"> </text:span><text:span text:style-name="T68">m</text:span><text:span text:style-name="T23">ét</text:span><text:span text:style-name="T30">r</text:span><text:span text:style-name="T37">i</text:span><text:span text:style-name="T30">c</text:span><text:span text:style-name="T23">a</text:span><text:span text:style-name="T109"> </text:span><text:span text:style-name="T23">equ</text:span><text:span text:style-name="T30">i</text:span><text:span text:style-name="T37">v</text:span><text:span text:style-name="T23">a</text:span><text:span text:style-name="T30">l</text:span><text:span text:style-name="T23">en</text:span><text:span text:style-name="T50">t</text:span><text:span text:style-name="T23">e.</text:span></text:p>
      <text:p text:style-name="P34"/>
      <text:p text:style-name="P92"><text:span text:style-name="T23">5.3.</text:span><text:span text:style-name="T50">3</text:span><text:span text:style-name="T23">.6.</text:span><text:span text:style-name="T50">1</text:span><text:span text:style-name="T23">. <text:s text:c="3"/></text:span><text:span text:style-name="T89"><text:s/></text:span><text:span text:style-name="T37">E</text:span><text:span text:style-name="T23">m <text:s/></text:span><text:span text:style-name="T112"><text:s/></text:span><text:span text:style-name="T30">r</text:span><text:span text:style-name="T23">e</text:span><text:span text:style-name="T37">l</text:span><text:span text:style-name="T23">a</text:span><text:span text:style-name="T30">ç</text:span><text:span text:style-name="T23">ão <text:s/></text:span><text:span text:style-name="T50"><text:s/></text:span><text:span text:style-name="T23">à <text:s/></text:span><text:span text:style-name="T48"><text:s/></text:span><text:span text:style-name="T23">ab</text:span><text:span text:style-name="T46">r</text:span><text:span text:style-name="T23">an</text:span><text:span text:style-name="T50">gê</text:span><text:span text:style-name="T23">n</text:span><text:span text:style-name="T30">c</text:span><text:span text:style-name="T37">i</text:span><text:span text:style-name="T23">a </text:span><text:span text:style-name="T125"><text:s/></text:span><text:span text:style-name="T23">do <text:s/></text:span><text:span text:style-name="T99"><text:s/></text:span><text:span text:style-name="T23">e</text:span><text:span text:style-name="T30">sc</text:span><text:span text:style-name="T23">opo, <text:s/></text:span><text:span text:style-name="T80"><text:s/></text:span><text:span text:style-name="T23">d</text:span><text:span text:style-name="T50">e</text:span><text:span text:style-name="T37">v</text:span><text:span text:style-name="T23">e <text:s/></text:span><text:span text:style-name="T89"><text:s/></text:span><text:span text:style-name="T30">s</text:span><text:span text:style-name="T23">er </text:span><text:span text:style-name="T30">c</text:span><text:span text:style-name="T6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50">d</text:span><text:span text:style-name="T23">o</text:span><text:span text:style-name="T162"> </text:span><text:span text:style-name="T23">at</text:span><text:span text:style-name="T50">e</text:span><text:span text:style-name="T23">nd</text:span><text:span text:style-name="T37">i</text:span><text:span text:style-name="T68">m</text:span><text:span text:style-name="T23">ento</text:span><text:span text:style-name="T153"> </text:span><text:span text:style-name="T69">m</text:span><text:span text:style-name="T24">ín</text:span><text:span text:style-name="T64">i</text:span><text:span text:style-name="T69">m</text:span><text:span text:style-name="T24">o</text:span><text:span text:style-name="T134"> </text:span><text:span text:style-name="T24">de</text:span><text:span text:style-name="T129"> </text:span><text:span text:style-name="T24">50%</text:span><text:span text:style-name="T128"> </text:span><text:span text:style-name="T23">dos</text:span><text:span text:style-name="T128"> </text:span><text:span text:style-name="T30">c</text:span><text:span text:style-name="T23">en</text:span><text:span text:style-name="T50">á</text:span><text:span text:style-name="T30">r</text:span><text:span text:style-name="T37">i</text:span><text:span text:style-name="T23">os </text:span><text:span text:style-name="T30">c</text:span><text:span text:style-name="T23">on</text:span><text:span text:style-name="T30">s</text:span><text:span text:style-name="T23">tantes</text:span><text:span text:style-name="T151"> </text:span><text:span text:style-name="T23">no</text:span><text:span text:style-name="T157"> </text:span><text:span text:style-name="T37">A</text:span><text:span text:style-name="T50">n</text:span><text:span text:style-name="T23">e</text:span><text:span text:style-name="T30">x</text:span><text:span text:style-name="T23">o</text:span><text:span text:style-name="T151"> </text:span><text:span text:style-name="T23">I</text:span><text:span text:style-name="T50">I</text:span><text:span text:style-name="T23">I</text:span><text:span text:style-name="T160"> </text:span><text:span text:style-name="T23">–</text:span><text:span text:style-name="T155"> </text:span><text:span text:style-name="T37">E</text:span><text:span text:style-name="T30">s</text:span><text:span text:style-name="T23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152"> </text:span><text:span text:style-name="T23">dos</text:span><text:span text:style-name="T160"> </text:span><text:span text:style-name="T46">R</text:span><text:span text:style-name="T23">eq</text:span><text:span text:style-name="T50">u</text:span><text:span text:style-name="T37">i</text:span><text:span text:style-name="T30">s</text:span><text:span text:style-name="T37">i</text:span><text:span text:style-name="T50">t</text:span><text:span text:style-name="T23">os </text:span><text:span text:style-name="T30">F</text:span><text:span text:style-name="T23">un</text:span><text:span text:style-name="T30">c</text:span><text:span text:style-name="T37">i</text:span><text:span text:style-name="T23">o</text:span><text:span text:style-name="T50">n</text:span><text:span text:style-name="T23">a</text:span><text:span text:style-name="T37">i</text:span><text:span text:style-name="T30">s</text:span><text:span text:style-name="T23">.</text:span></text:p>
      <text:p text:style-name="P34"/>
      <text:p text:style-name="P96"><text:span text:style-name="T23">5.3.</text:span><text:span text:style-name="T50">3</text:span><text:span text:style-name="T23">.7. <text:s/></text:span><text:span text:style-name="T112"><text:s/></text:span><text:span text:style-name="T37">P</text:span><text:span text:style-name="T30">r</text:span><text:span text:style-name="T23">e</text:span><text:span text:style-name="T30">s</text:span><text:span text:style-name="T23">tou</text:span><text:span text:style-name="T136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s</text:span><text:span text:style-name="T136"> </text:span><text:span text:style-name="T23">de</text:span><text:span text:style-name="T149"> </text:span><text:span text:style-name="T37">i</text:span><text:span text:style-name="T68">m</text:span><text:span text:style-name="T23">p</text:span><text:span text:style-name="T37">l</text:span><text:span text:style-name="T50">e</text:span><text:span text:style-name="T68">m</text:span><text:span text:style-name="T23">enta</text:span><text:span text:style-name="T30">ç</text:span><text:span text:style-name="T23">ão</text:span><text:span text:style-name="T153"> </text:span><text:span text:style-name="T23">de</text:span><text:span text:style-name="T149"> </text:span><text:span text:style-name="T37">S</text:span><text:span text:style-name="T23">o</text:span><text:span text:style-name="T30">l</text:span><text:span text:style-name="T23">u</text:span><text:span text:style-name="T30">ç</text:span><text:span text:style-name="T23">ão</text:span><text:span text:style-name="T128"> </text:span><text:span text:style-name="T23">de</text:span><text:span text:style-name="T182"> </text:span><text:span text:style-name="T23">RH</text:span><text:span text:style-name="T149"> </text:span><text:span text:style-name="T23">em</text:span><text:span text:style-name="T182"> </text:span><text:span text:style-name="T23">pe</text:span><text:span text:style-name="T30">ss</text:span><text:span text:style-name="T23">oa </text:span><text:span text:style-name="T30">j</text:span><text:span text:style-name="T23">u</text:span><text:span text:style-name="T30">r</text:span><text:span text:style-name="T23">íd</text:span><text:span text:style-name="T37">i</text:span><text:span text:style-name="T30">c</text:span><text:span text:style-name="T23">a</text:span><text:span text:style-name="T80"> </text:span><text:span text:style-name="T50">d</text:span><text:span text:style-name="T23">e</text:span><text:span text:style-name="T101"> </text:span><text:span text:style-name="T50">d</text:span><text:span text:style-name="T37">i</text:span><text:span text:style-name="T30">r</text:span><text:span text:style-name="T23">e</text:span><text:span text:style-name="T30">i</text:span><text:span text:style-name="T23">to</text:span><text:span text:style-name="T89"> </text:span><text:span text:style-name="T23">pú</text:span><text:span text:style-name="T50">b</text:span><text:span text:style-name="T37">li</text:span><text:span text:style-name="T30">c</text:span><text:span text:style-name="T23">o</text:span><text:span text:style-name="T101"> </text:span><text:span text:style-name="T23">ou</text:span><text:span text:style-name="T101"> </text:span><text:span text:style-name="T23">p</text:span><text:span text:style-name="T46">r</text:span><text:span text:style-name="T37">i</text:span><text:span text:style-name="T30">v</text:span><text:span text:style-name="T23">ado</text:span><text:span text:style-name="T86"> </text:span><text:span text:style-name="T23">de</text:span><text:span text:style-name="T48"> </text:span><text:span text:style-name="T50">f</text:span><text:span text:style-name="T23">o</text:span><text:span text:style-name="T37">r</text:span><text:span text:style-name="T68">m</text:span><text:span text:style-name="T23">a</text:span><text:span text:style-name="T68"> </text:span><text:span text:style-name="T30">s</text:span><text:span text:style-name="T23">at</text:span><text:span text:style-name="T37">i</text:span><text:span text:style-name="T30">s</text:span><text:span text:style-name="T50">f</text:span><text:span text:style-name="T23">ató</text:span><text:span text:style-name="T30">r</text:span><text:span text:style-name="T37">i</text:span><text:span text:style-name="T23">a, </text:span><text:span text:style-name="T30">c</text:span><text:span text:style-name="T23">om</text:span><text:span text:style-name="T48"> </text:span><text:span text:style-name="T23">as </text:span><text:span text:style-name="T30">c</text:span><text:span text:style-name="T23">a</text:span><text:span text:style-name="T30">r</text:span><text:span text:style-name="T23">a</text:span><text:span text:style-name="T30">c</text:span><text:span text:style-name="T23">te</text:span><text:span text:style-name="T30">r</text:span><text:span text:style-name="T23">í</text:span><text:span text:style-name="T30">s</text:span><text:span text:style-name="T23">t</text:span><text:span text:style-name="T37">i</text:span><text:span text:style-name="T30">c</text:span><text:span text:style-name="T23">as do</text:span><text:span text:style-name="T99"> </text:span><text:span text:style-name="T23">ob</text:span><text:span text:style-name="T30">j</text:span><text:span text:style-name="T23">e</text:span><text:span text:style-name="T50">t</text:span><text:span text:style-name="T23">o</text:span><text:span text:style-name="T101"> </text:span><text:span text:style-name="T23">da</text:span><text:span text:style-name="T99"> </text:span><text:span text:style-name="T23">p</text:span><text:span text:style-name="T30">r</text:span><text:span text:style-name="T23">e</text:span><text:span text:style-name="T30">s</text:span><text:span text:style-name="T23">en</text:span><text:span text:style-name="T50">t</text:span><text:span text:style-name="T23">e</text:span><text:span text:style-name="T46"> </text:span><text:span text:style-name="T37">li</text:span><text:span text:style-name="T80">c</text:span><text:span text:style-name="T37">i</text:span><text:span text:style-name="T23">ta</text:span><text:span text:style-name="T30">ç</text:span><text:span text:style-name="T50">ã</text:span><text:span text:style-name="T23">o,</text:span><text:span text:style-name="T86"> </text:span><text:span text:style-name="T23">por</text:span><text:span text:style-name="T89"> </text:span><text:span text:style-name="T68">m</text:span><text:span text:style-name="T23">e</text:span><text:span text:style-name="T37">i</text:span><text:span text:style-name="T23">o</text:span><text:span text:style-name="T89"> </text:span><text:span text:style-name="T23">da ap</text:span><text:span text:style-name="T30">r</text:span><text:span text:style-name="T23">e</text:span><text:span text:style-name="T30">s</text:span><text:span text:style-name="T23">en</text:span><text:span text:style-name="T50">t</text:span><text:span text:style-name="T23">a</text:span><text:span text:style-name="T30">ç</text:span><text:span text:style-name="T23">ão</text:span><text:span text:style-name="T84"> </text:span><text:span text:style-name="T23">de,</text:span><text:span text:style-name="T37"> </text:span><text:span text:style-name="T23">no</text:span><text:span text:style-name="T63"> </text:span><text:span text:style-name="T68">m</text:span><text:span text:style-name="T23">ín</text:span><text:span text:style-name="T37">i</text:span><text:span text:style-name="T50">m</text:span><text:span text:style-name="T23">o,</text:span><text:span text:style-name="T91"> </text:span><text:span text:style-name="T23">03 </text:span><text:span text:style-name="T30">(</text:span><text:span text:style-name="T23">t</text:span><text:span text:style-name="T30">r</text:span><text:span text:style-name="T23">ê</text:span><text:span text:style-name="T30">s</text:span><text:span text:style-name="T23">)</text:span><text:span text:style-name="T60"> </text:span><text:span text:style-name="T23">ate</text:span><text:span text:style-name="T30">s</text:span><text:span text:style-name="T23">ta</text:span><text:span text:style-name="T50">d</text:span><text:span text:style-name="T23">os</text:span><text:span text:style-name="T109"> </text:span><text:span text:style-name="T23">de d</text:span><text:span text:style-name="T50">e</text:span><text:span text:style-name="T30">s</text:span><text:span text:style-name="T63">e</text:span><text:span text:style-name="T68">m</text:span><text:span text:style-name="T23">penho;</text:span></text:p>
      <text:p text:style-name="P34"/>
      <text:p text:style-name="P92"><text:span text:style-name="T23">5.3.</text:span><text:span text:style-name="T50">3</text:span><text:span text:style-name="T23">.7.</text:span><text:span text:style-name="T50">1</text:span><text:span text:style-name="T23">. <text:s/></text:span><text:span text:style-name="T145"><text:s/></text:span><text:span text:style-name="T37">E</text:span><text:span text:style-name="T23">m</text:span><text:span text:style-name="T120"> </text:span><text:span text:style-name="T30">r</text:span><text:span text:style-name="T23">e</text:span><text:span text:style-name="T37">l</text:span><text:span text:style-name="T23">a</text:span><text:span text:style-name="T30">ç</text:span><text:span text:style-name="T23">ão</text:span><text:span text:style-name="T80"> </text:span><text:span text:style-name="T23">às</text:span><text:span text:style-name="T112"> </text:span><text:span text:style-name="T30">c</text:span><text:span text:style-name="T23">a</text:span><text:span text:style-name="T30">r</text:span><text:span text:style-name="T23">a</text:span><text:span text:style-name="T30">c</text:span><text:span text:style-name="T23">te</text:span><text:span text:style-name="T30">r</text:span><text:span text:style-name="T50">í</text:span><text:span text:style-name="T30">s</text:span><text:span text:style-name="T23">t</text:span><text:span text:style-name="T37">i</text:span><text:span text:style-name="T30">c</text:span><text:span text:style-name="T23">as do</text:span><text:span text:style-name="T99"> </text:span><text:span text:style-name="T50">o</text:span><text:span text:style-name="T23">b</text:span><text:span text:style-name="T30">j</text:span><text:span text:style-name="T23">eto,</text:span><text:span text:style-name="T101"> </text:span><text:span text:style-name="T23">d</text:span><text:span text:style-name="T50">e</text:span><text:span text:style-name="T37">v</text:span><text:span text:style-name="T23">e</text:span><text:span text:style-name="T48"> </text:span><text:span text:style-name="T30">s</text:span><text:span text:style-name="T23">er </text:span><text:span text:style-name="T30">c</text:span><text:span text:style-name="T6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50">d</text:span><text:span text:style-name="T23">o</text:span><text:span text:style-name="T162"> </text:span><text:span text:style-name="T23">at</text:span><text:span text:style-name="T50">e</text:span><text:span text:style-name="T23">nd</text:span><text:span text:style-name="T37">i</text:span><text:span text:style-name="T68">m</text:span><text:span text:style-name="T23">ento</text:span><text:span text:style-name="T153"> </text:span><text:span text:style-name="T69">m</text:span><text:span text:style-name="T24">ín</text:span><text:span text:style-name="T64">i</text:span><text:span text:style-name="T69">m</text:span><text:span text:style-name="T24">o</text:span><text:span text:style-name="T134"> </text:span><text:span text:style-name="T24">de</text:span><text:span text:style-name="T129"> </text:span><text:span text:style-name="T24">50%</text:span><text:span text:style-name="T128"> </text:span><text:span text:style-name="T23">dos</text:span><text:span text:style-name="T128"> </text:span><text:span text:style-name="T30">c</text:span><text:span text:style-name="T23">en</text:span><text:span text:style-name="T50">á</text:span><text:span text:style-name="T30">r</text:span><text:span text:style-name="T37">i</text:span><text:span text:style-name="T23">os </text:span><text:span text:style-name="T30">c</text:span><text:span text:style-name="T23">on</text:span><text:span text:style-name="T30">s</text:span><text:span text:style-name="T23">tantes</text:span><text:span text:style-name="T151"> </text:span><text:span text:style-name="T23">no</text:span><text:span text:style-name="T157"> </text:span><text:span text:style-name="T37">A</text:span><text:span text:style-name="T50">n</text:span><text:span text:style-name="T23">e</text:span><text:span text:style-name="T30">x</text:span><text:span text:style-name="T23">o</text:span><text:span text:style-name="T151"> </text:span><text:span text:style-name="T23">I</text:span><text:span text:style-name="T50">I</text:span><text:span text:style-name="T23">I</text:span><text:span text:style-name="T160"> </text:span><text:span text:style-name="T23">–</text:span><text:span text:style-name="T155"> </text:span><text:span text:style-name="T37">E</text:span><text:span text:style-name="T30">s</text:span><text:span text:style-name="T23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152"> </text:span><text:span text:style-name="T23">dos</text:span><text:span text:style-name="T160"> </text:span><text:span text:style-name="T46">R</text:span><text:span text:style-name="T23">eq</text:span><text:span text:style-name="T50">u</text:span><text:span text:style-name="T37">i</text:span><text:span text:style-name="T30">s</text:span><text:span text:style-name="T37">i</text:span><text:span text:style-name="T50">t</text:span><text:span text:style-name="T23">os </text:span><text:span text:style-name="T30">F</text:span><text:span text:style-name="T23">un</text:span><text:span text:style-name="T30">c</text:span><text:span text:style-name="T37">i</text:span><text:span text:style-name="T23">o</text:span><text:span text:style-name="T50">n</text:span><text:span text:style-name="T23">a</text:span><text:span text:style-name="T37">i</text:span><text:span text:style-name="T30">s</text:span><text:span text:style-name="T23">.</text:span></text:p>
      <text:p text:style-name="P34"/>
      <text:p text:style-name="P45"><text:span text:style-name="T23">5.3.</text:span><text:span text:style-name="T50">3</text:span><text:span text:style-name="T23">.8. <text:s/></text:span><text:span text:style-name="T112"><text:s/></text:span><text:span text:style-name="T37">S</text:span><text:span text:style-name="T23">e</text:span><text:span text:style-name="T30">r</text:span><text:span text:style-name="T23">á </text:span><text:span text:style-name="T157"><text:s/></text:span><text:span text:style-name="T23">a</text:span><text:span text:style-name="T30">c</text:span><text:span text:style-name="T23">e</text:span><text:span text:style-name="T30">i</text:span><text:span text:style-name="T23">to </text:span><text:span text:style-name="T162"><text:s/></text:span><text:span text:style-name="T23">o </text:span><text:span text:style-name="T153"><text:s/></text:span><text:span text:style-name="T30">s</text:span><text:span text:style-name="T23">o</text:span><text:span text:style-name="T68">m</text:span><text:span text:style-name="T23">ató</text:span><text:span text:style-name="T30">r</text:span><text:span text:style-name="T37">i</text:span><text:span text:style-name="T23">o </text:span><text:span text:style-name="T126"><text:s/></text:span><text:span text:style-name="T23">de </text:span><text:span text:style-name="T133"><text:s/></text:span><text:span text:style-name="T23">ate</text:span><text:span text:style-name="T30">s</text:span><text:span text:style-name="T50">t</text:span><text:span text:style-name="T23">ado</text:span><text:span text:style-name="T30">s</text:span><text:span text:style-name="T23">, </text:span><text:span text:style-name="T118"><text:s/></text:span><text:span text:style-name="T23">de </text:span><text:span text:style-name="T133"><text:s/></text:span><text:span text:style-name="T23">e</text:span><text:span text:style-name="T68">m</text:span><text:span text:style-name="T23">p</text:span><text:span text:style-name="T30">r</text:span><text:span text:style-name="T23">e</text:span><text:span text:style-name="T30">s</text:span><text:span text:style-name="T23">as </text:span><text:span text:style-name="T118"><text:s/></text:span><text:span text:style-name="T23">ate</text:span><text:span text:style-name="T30">s</text:span><text:span text:style-name="T23">t</text:span><text:span text:style-name="T50">a</text:span><text:span text:style-name="T23">ntes d</text:span><text:span text:style-name="T30">i</text:span><text:span text:style-name="T37">v</text:span><text:span text:style-name="T23">e</text:span><text:span text:style-name="T30">rs</text:span><text:span text:style-name="T23">a</text:span><text:span text:style-name="T30">s</text:span><text:span text:style-name="T23">,</text:span><text:span text:style-name="T74"> </text:span><text:span text:style-name="T23">pa</text:span><text:span text:style-name="T30">r</text:span><text:span text:style-name="T23">a</text:span><text:span text:style-name="T95"> </text:span><text:span text:style-name="T50">f</text:span><text:span text:style-name="T37">i</text:span><text:span text:style-name="T23">ns de </text:span><text:span text:style-name="T30">c</text:span><text:span text:style-name="T23">o</text:span><text:span text:style-name="T68">m</text:span><text:span text:style-name="T63">p</text:span><text:span text:style-name="T30">r</text:span><text:span text:style-name="T23">o</text:span><text:span text:style-name="T37">v</text:span><text:span text:style-name="T23">a</text:span><text:span text:style-name="T30">ç</text:span><text:span text:style-name="T23">ão</text:span><text:span text:style-name="T84"> </text:span><text:span text:style-name="T50">d</text:span><text:span text:style-name="T23">as at</text:span><text:span text:style-name="T30">i</text:span><text:span text:style-name="T37">v</text:span><text:span text:style-name="T30">i</text:span><text:span text:style-name="T23">da</text:span><text:span text:style-name="T50">d</text:span><text:span text:style-name="T23">es</text:span><text:span text:style-name="T74"> </text:span><text:span text:style-name="T23">p</text:span><text:span text:style-name="T30">r</text:span><text:span text:style-name="T23">e</text:span><text:span text:style-name="T37">vi</text:span><text:span text:style-name="T30">s</text:span><text:span text:style-name="T23">tas</text:span><text:span text:style-name="T60"> </text:span><text:span text:style-name="T23">no </text:span><text:span text:style-name="T50">o</text:span><text:span text:style-name="T23">b</text:span><text:span text:style-name="T30">j</text:span><text:span text:style-name="T23">e</text:span><text:span text:style-name="T50">t</text:span><text:span text:style-name="T23">o da</text:span><text:span text:style-name="T63"> </text:span><text:span text:style-name="T23">p</text:span><text:span text:style-name="T30">r</text:span><text:span text:style-name="T23">e</text:span><text:span text:style-name="T30">s</text:span><text:span text:style-name="T50">e</text:span><text:span text:style-name="T23">nte</text:span><text:span text:style-name="T74"> </text:span><text:span text:style-name="T37">li</text:span><text:span text:style-name="T80">c</text:span><text:span text:style-name="T37">i</text:span><text:span text:style-name="T23">ta</text:span><text:span text:style-name="T30">ç</text:span><text:span text:style-name="T23">ã</text:span><text:span text:style-name="T50">o</text:span><text:span text:style-name="T23">.</text:span></text:p>
      <text:p text:style-name="P33"/>
      <text:p text:style-name="P98"><text:span text:style-name="T23">5.3.</text:span><text:span text:style-name="T50">3</text:span><text:span text:style-name="T23">.9. </text:span><text:span text:style-name="T153"><text:s/></text:span><text:span text:style-name="T23">Não</text:span><text:span text:style-name="T80"> </text:span><text:span text:style-name="T30">s</text:span><text:span text:style-name="T23">e</text:span><text:span text:style-name="T30">r</text:span><text:span text:style-name="T50">ã</text:span><text:span text:style-name="T23">o</text:span><text:span text:style-name="T46"> </text:span><text:span text:style-name="T23">a</text:span><text:span text:style-name="T30">c</text:span><text:span text:style-name="T50">e</text:span><text:span text:style-name="T37">i</text:span><text:span text:style-name="T23">tos</text:span><text:span text:style-name="T50"> </text:span><text:span text:style-name="T23">a</text:span><text:span text:style-name="T50">t</text:span><text:span text:style-name="T23">e</text:span><text:span text:style-name="T30">s</text:span><text:span text:style-name="T23">t</text:span><text:span text:style-name="T50">a</text:span><text:span text:style-name="T23">dos e</text:span><text:span text:style-name="T68">m</text:span><text:span text:style-name="T37">i</text:span><text:span text:style-name="T23">t</text:span><text:span text:style-name="T37">i</text:span><text:span text:style-name="T23">dos</text:span><text:span text:style-name="T30"> </text:span><text:span text:style-name="T50">p</text:span><text:span text:style-name="T23">e</text:span><text:span text:style-name="T30">l</text:span><text:span text:style-name="T23">o</text:span><text:span text:style-name="T80"> </text:span><text:span text:style-name="T23">p</text:span><text:span text:style-name="T30">r</text:span><text:span text:style-name="T50">ó</text:span><text:span text:style-name="T23">p</text:span><text:span text:style-name="T30">r</text:span><text:span text:style-name="T37">i</text:span><text:span text:style-name="T23">o</text:span><text:span text:style-name="T46"> </text:span><text:span text:style-name="T37">li</text:span><text:span text:style-name="T30">ci</text:span><text:span text:style-name="T23">tan</text:span><text:span text:style-name="T50">t</text:span><text:span text:style-name="T23">e</text:span><text:span text:style-name="T30"> </text:span><text:span text:style-name="T50">o</text:span><text:span text:style-name="T23">u</text:span><text:span text:style-name="T68"> </text:span><text:span text:style-name="T50">p</text:span><text:span text:style-name="T23">or </text:span><text:span text:style-name="T30">r</text:span><text:span text:style-name="T23">e</text:span><text:span text:style-name="T37">v</text:span><text:span text:style-name="T23">e</text:span><text:span text:style-name="T50">n</text:span><text:span text:style-name="T23">da</text:span><text:span text:style-name="T60"> </text:span><text:span text:style-name="T23">ou d</text:span><text:span text:style-name="T37">i</text:span><text:span text:style-name="T30">s</text:span><text:span text:style-name="T23">t</text:span><text:span text:style-name="T30">r</text:span><text:span text:style-name="T37">i</text:span><text:span text:style-name="T50">b</text:span><text:span text:style-name="T23">u</text:span><text:span text:style-name="T30">i</text:span><text:span text:style-name="T23">do</text:span><text:span text:style-name="T30">r</text:span><text:span text:style-name="T23">es</text:span><text:span text:style-name="T121"> </text:span><text:span text:style-name="T50">d</text:span><text:span text:style-name="T23">o</text:span><text:span text:style-name="T63"> </text:span><text:span text:style-name="T30">l</text:span><text:span text:style-name="T37">i</text:span><text:span text:style-name="T30">c</text:span><text:span text:style-name="T37">i</text:span><text:span text:style-name="T23">t</text:span><text:span text:style-name="T50">a</text:span><text:span text:style-name="T23">nte;</text:span></text:p>
      <text:p text:style-name="P23"/>
      <text:p text:style-name="P45"><text:span text:style-name="T23">5.3.</text:span><text:span text:style-name="T50">3</text:span><text:span text:style-name="T23">.10.</text:span><text:span text:style-name="T48"> </text:span><text:span text:style-name="T37">A</text:span><text:span text:style-name="T23">p</text:span><text:span text:style-name="T50">e</text:span><text:span text:style-name="T23">nas</text:span><text:span text:style-name="T50"> </text:span><text:span text:style-name="T30">s</text:span><text:span text:style-name="T23">e</text:span><text:span text:style-name="T30">r</text:span><text:span text:style-name="T23">á</text:span><text:span text:style-name="T80"> </text:span><text:span text:style-name="T23">a</text:span><text:span text:style-name="T30">c</text:span><text:span text:style-name="T23">e</text:span><text:span text:style-name="T30">i</text:span><text:span text:style-name="T23">to</text:span><text:span text:style-name="T50"> </text:span><text:span text:style-name="T23">a</text:span><text:span text:style-name="T50">t</text:span><text:span text:style-name="T23">e</text:span><text:span text:style-name="T30">s</text:span><text:span text:style-name="T23">ta</text:span><text:span text:style-name="T50">d</text:span><text:span text:style-name="T23">o em</text:span><text:span text:style-name="T48"> </text:span><text:span text:style-name="T23">que</text:span><text:span text:style-name="T80"> </text:span><text:span text:style-name="T23">a</text:span><text:span text:style-name="T89"> </text:span><text:span text:style-name="T37">li</text:span><text:span text:style-name="T30">c</text:span><text:span text:style-name="T37">i</text:span><text:span text:style-name="T50">t</text:span><text:span text:style-name="T23">an</text:span><text:span text:style-name="T50">t</text:span><text:span text:style-name="T23">e</text:span><text:span text:style-name="T30"> </text:span><text:span text:style-name="T23">te</text:span><text:span text:style-name="T50">n</text:span><text:span text:style-name="T23">ha</text:span><text:span text:style-name="T68"> </text:span><text:span text:style-name="T30">s</text:span><text:span text:style-name="T37">i</text:span><text:span text:style-name="T23">do</text:span><text:span text:style-name="T80"> </text:span><text:span text:style-name="T23">a</text:span><text:span text:style-name="T89"> </text:span><text:span text:style-name="T23">e</text:span><text:span text:style-name="T68">m</text:span><text:span text:style-name="T23">p</text:span><text:span text:style-name="T30">r</text:span><text:span text:style-name="T23">e</text:span><text:span text:style-name="T30">s</text:span><text:span text:style-name="T23">a </text:span><text:span text:style-name="T30">r</text:span><text:span text:style-name="T23">e</text:span><text:span text:style-name="T30">s</text:span><text:span text:style-name="T23">pon</text:span><text:span text:style-name="T30">s</text:span><text:span text:style-name="T50">á</text:span><text:span text:style-name="T37">v</text:span><text:span text:style-name="T23">el </text:span><text:span text:style-name="T50">p</text:span><text:span text:style-name="T23">e</text:span><text:span text:style-name="T37">l</text:span><text:span text:style-name="T23">a</text:span><text:span text:style-name="T89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50">ã</text:span><text:span text:style-name="T23">o </text:span><text:span text:style-name="T50">d</text:span><text:span text:style-name="T23">os</text:span><text:span text:style-name="T89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s</text:span><text:span text:style-name="T50"> d</text:span><text:span text:style-name="T23">e</text:span><text:span text:style-name="T89"> </text:span><text:span text:style-name="T68">m</text:span><text:span text:style-name="T23">e</text:span><text:span text:style-name="T37">s</text:span><text:span text:style-name="T50">m</text:span><text:span text:style-name="T23">a</text:span><text:span text:style-name="T50"> n</text:span><text:span text:style-name="T23">atu</text:span><text:span text:style-name="T30">r</text:span><text:span text:style-name="T50">e</text:span><text:span text:style-name="T37">z</text:span><text:span text:style-name="T23">a</text:span><text:span text:style-name="T46"> </text:span><text:span text:style-name="T50">o</text:span><text:span text:style-name="T23">u </text:span><text:span text:style-name="T30">s</text:span><text:span text:style-name="T37">i</text:span><text:span text:style-name="T68">m</text:span><text:span text:style-name="T37">il</text:span><text:span text:style-name="T23">a</text:span><text:span text:style-name="T30">r</text:span><text:span text:style-name="T23">es</text:span><text:span text:style-name="T91"> </text:span><text:span text:style-name="T23">ao</text:span><text:span text:style-name="T63"> </text:span><text:span text:style-name="T23">da p</text:span><text:span text:style-name="T30">r</text:span><text:span text:style-name="T23">e</text:span><text:span text:style-name="T30">s</text:span><text:span text:style-name="T23">e</text:span><text:span text:style-name="T50">n</text:span><text:span text:style-name="T23">te</text:span><text:span text:style-name="T74"> </text:span><text:span text:style-name="T37">li</text:span><text:span text:style-name="T80">c</text:span><text:span text:style-name="T37">i</text:span><text:span text:style-name="T23">ta</text:span><text:span text:style-name="T30">ç</text:span><text:span text:style-name="T23">ã</text:span><text:span text:style-name="T50">o</text:span><text:span text:style-name="T23">;</text:span></text:p>
      <text:p text:style-name="P27"/>
      <text:p text:style-name="P75"><text:span text:style-name="T23">5.3.</text:span><text:span text:style-name="T50">3</text:span><text:span text:style-name="T23">.11.</text:span><text:span text:style-name="T112"> </text:span><text:span text:style-name="T30">O(s</text:span><text:span text:style-name="T23">)</text:span><text:span text:style-name="T37"> </text:span><text:span text:style-name="T23">ate</text:span><text:span text:style-name="T30">s</text:span><text:span text:style-name="T23">tado</text:span><text:span text:style-name="T30">(s</text:span><text:span text:style-name="T23">)</text:span><text:span text:style-name="T91"> </text:span><text:span text:style-name="T50">f</text:span><text:span text:style-name="T23">o</text:span><text:span text:style-name="T30">r</text:span><text:span text:style-name="T23">ne</text:span><text:span text:style-name="T30">c</text:span><text:span text:style-name="T37">i</text:span><text:span text:style-name="T23">dos</text:span><text:span text:style-name="T63"> </text:span><text:span text:style-name="T23">p</text:span><text:span text:style-name="T50">e</text:span><text:span text:style-name="T37">l</text:span><text:span text:style-name="T23">o </text:span><text:span text:style-name="T37">li</text:span><text:span text:style-name="T30">ci</text:span><text:span text:style-name="T23">tan</text:span><text:span text:style-name="T50">t</text:span><text:span text:style-name="T23">e</text:span><text:span text:style-name="T60"> </text:span><text:span text:style-name="T50">d</text:span><text:span text:style-name="T23">e</text:span><text:span text:style-name="T30">v</text:span><text:span text:style-name="T23">e</text:span><text:span text:style-name="T30">r</text:span><text:span text:style-name="T23">á</text:span><text:span text:style-name="T30">(</text:span><text:span text:style-name="T23">ão)</text:span><text:span text:style-name="T91"> </text:span><text:span text:style-name="T80">s</text:span><text:span text:style-name="T23">er e</text:span><text:span text:style-name="T68">m</text:span><text:span text:style-name="T37">i</text:span><text:span text:style-name="T23">t</text:span><text:span text:style-name="T37">i</text:span><text:span text:style-name="T23">do</text:span><text:span text:style-name="T30">(s</text:span><text:span text:style-name="T23">)</text:span><text:span text:style-name="T74"> </text:span><text:span text:style-name="T23">em pap</text:span><text:span text:style-name="T50">e</text:span><text:span text:style-name="T23">l</text:span><text:span text:style-name="T46"> </text:span><text:span text:style-name="T50">t</text:span><text:span text:style-name="T37">i</text:span><text:span text:style-name="T68">m</text:span><text:span text:style-name="T23">b</text:span><text:span text:style-name="T30">r</text:span><text:span text:style-name="T23">ado</text:span><text:span text:style-name="T30"> </text:span><text:span text:style-name="T23">do</text:span><text:span text:style-name="T30">(s</text:span><text:span text:style-name="T23">)</text:span><text:span text:style-name="T68"> </text:span><text:span text:style-name="T23">ate</text:span><text:span text:style-name="T30">s</text:span><text:span text:style-name="T50">t</text:span><text:span text:style-name="T23">ante</text:span><text:span text:style-name="T30">(s</text:span><text:span text:style-name="T23">)</text:span><text:span text:style-name="T37"> </text:span><text:span text:style-name="T23">e</text:span><text:span text:style-name="T101"> </text:span><text:span text:style-name="T50">d</text:span><text:span text:style-name="T23">e</text:span><text:span text:style-name="T30">v</text:span><text:span text:style-name="T23">e</text:span><text:span text:style-name="T30">r</text:span><text:span text:style-name="T23">á</text:span><text:span text:style-name="T30">(</text:span><text:span text:style-name="T23">ão) </text:span><text:span text:style-name="T30">c</text:span><text:span text:style-name="T50">o</text:span><text:span text:style-name="T23">nter</text:span><text:span text:style-name="T89"> </text:span><text:span text:style-name="T23">as</text:span><text:span text:style-name="T101"> </text:span><text:span text:style-name="T37">i</text:span><text:span text:style-name="T23">n</text:span><text:span text:style-name="T50">f</text:span><text:span text:style-name="T23">o</text:span><text:span text:style-name="T30">r</text:span><text:span text:style-name="T68">m</text:span><text:span text:style-name="T23">a</text:span><text:span text:style-name="T30">ç</text:span><text:span text:style-name="T23">ões </text:span><text:span text:style-name="T68">m</text:span><text:span text:style-name="T23">ín</text:span><text:span text:style-name="T63">i</text:span><text:span text:style-name="T68">m</text:span><text:span text:style-name="T23">as</text:span><text:span text:style-name="T91"> </text:span><text:span text:style-name="T23">no</text:span><text:span text:style-name="T63"> </text:span><text:span text:style-name="T23">to</text:span><text:span text:style-name="T30">c</text:span><text:span text:style-name="T23">ante</text:span><text:span text:style-name="T60"> </text:span><text:span text:style-name="T23">a:</text:span></text:p>
      <text:p text:style-name="P34"/>
      <text:p text:style-name="P99"><text:span text:style-name="T23">5.3.</text:span><text:span text:style-name="T50">3</text:span><text:span text:style-name="T23">.11</text:span><text:span text:style-name="T50">.</text:span><text:span text:style-name="T23">1. <text:s/></text:span><text:span text:style-name="T152"><text:s/></text:span><text:span text:style-name="T23">Iden</text:span><text:span text:style-name="T50">t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150"> </text:span><text:span text:style-name="T30">(</text:span><text:span text:style-name="T46">C</text:span><text:span text:style-name="T23">N</text:span><text:span text:style-name="T37">P</text:span><text:span text:style-name="T30">J</text:span><text:span text:style-name="T23">,</text:span><text:span text:style-name="T160"> </text:span><text:span text:style-name="T23">no</text:span><text:span text:style-name="T68">m</text:span><text:span text:style-name="T23">e</text:span><text:span text:style-name="T160"> </text:span><text:span text:style-name="T30">c</text:span><text:span text:style-name="T23">o</text:span><text:span text:style-name="T68">m</text:span><text:span text:style-name="T23">e</text:span><text:span text:style-name="T30">rc</text:span><text:span text:style-name="T37">i</text:span><text:span text:style-name="T23">al</text:span><text:span text:style-name="T164"> </text:span><text:span text:style-name="T23">e</text:span><text:span text:style-name="T155"> </text:span><text:span text:style-name="T23">en</text:span><text:span text:style-name="T50">d</text:span><text:span text:style-name="T23">e</text:span><text:span text:style-name="T30">r</text:span><text:span text:style-name="T23">e</text:span><text:span text:style-name="T30">ç</text:span><text:span text:style-name="T23">o)</text:span><text:span text:style-name="T161"> </text:span><text:span text:style-name="T23">d</text:span><text:span text:style-name="T50">a</text:span><text:span text:style-name="T30">(s</text:span><text:span text:style-name="T23">) e</text:span><text:span text:style-name="T68">m</text:span><text:span text:style-name="T23">p</text:span><text:span text:style-name="T30">r</text:span><text:span text:style-name="T23">e</text:span><text:span text:style-name="T30">s</text:span><text:span text:style-name="T23">a</text:span><text:span text:style-name="T30">(</text:span><text:span text:style-name="T37">s</text:span><text:span text:style-name="T23">) ate</text:span><text:span text:style-name="T30">s</text:span><text:span text:style-name="T23">tante</text:span><text:span text:style-name="T30">(s</text:span><text:span text:style-name="T23">) e</text:span><text:span text:style-name="T101"> </text:span><text:span text:style-name="T30">c</text:span><text:span text:style-name="T23">ont</text:span><text:span text:style-name="T30">r</text:span><text:span text:style-name="T23">ata</text:span><text:span text:style-name="T50">d</text:span><text:span text:style-name="T23">a pa</text:span><text:span text:style-name="T30">r</text:span><text:span text:style-name="T23">a</text:span><text:span text:style-name="T86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50">ã</text:span><text:span text:style-name="T23">o</text:span><text:span text:style-name="T30"> </text:span><text:span text:style-name="T23">do </text:span><text:span text:style-name="T30">s</text:span><text:span text:style-name="T23">e</text:span><text:span text:style-name="T30">r</text:span><text:span text:style-name="T37">vi</text:span><text:span text:style-name="T30">ç</text:span><text:span text:style-name="T23">o</text:span><text:span text:style-name="T91"> </text:span><text:span text:style-name="T50">a</text:span><text:span text:style-name="T23">te</text:span><text:span text:style-name="T30">s</text:span><text:span text:style-name="T23">t</text:span><text:span text:style-name="T50">a</text:span><text:span text:style-name="T23">do;</text:span></text:p>
      <text:p text:style-name="P34"/>
      <text:p text:style-name="P99"><text:span text:style-name="T23">5.3.</text:span><text:span text:style-name="T50">3</text:span><text:span text:style-name="T23">.11</text:span><text:span text:style-name="T50">.</text:span><text:span text:style-name="T23">2. </text:span><text:span text:style-name="T46"><text:s/></text:span><text:span text:style-name="T23">Iden</text:span><text:span text:style-name="T50">t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30"> (</text:span><text:span text:style-name="T23">no</text:span><text:span text:style-name="T68">m</text:span><text:span text:style-name="T23">e,</text:span><text:span text:style-name="T86"> </text:span><text:span text:style-name="T30">c</text:span><text:span text:style-name="T23">a</text:span><text:span text:style-name="T30">r</text:span><text:span text:style-name="T23">go/</text:span><text:span text:style-name="T50">f</text:span><text:span text:style-name="T23">un</text:span><text:span text:style-name="T30">ç</text:span><text:span text:style-name="T23">ão, t</text:span><text:span text:style-name="T50">e</text:span><text:span text:style-name="T37">l</text:span><text:span text:style-name="T23">e</text:span><text:span text:style-name="T50">f</text:span><text:span text:style-name="T23">one,</text:span><text:span text:style-name="T80"> </text:span><text:span text:style-name="T50">e</text:span><text:span text:style-name="T23">nde</text:span><text:span text:style-name="T46">r</text:span><text:span text:style-name="T23">e</text:span><text:span text:style-name="T30">ç</text:span><text:span text:style-name="T23">o e</text:span><text:span text:style-name="T37">l</text:span><text:span text:style-name="T23">et</text:span><text:span text:style-name="T30">r</text:span><text:span text:style-name="T50">ô</text:span><text:span text:style-name="T23">n</text:span><text:span text:style-name="T37">i</text:span><text:span text:style-name="T30">c</text:span><text:span text:style-name="T23">o) e</text:span><text:span text:style-name="T89"> </text:span><text:span text:style-name="T23">a</text:span><text:span text:style-name="T30">ss</text:span><text:span text:style-name="T37">i</text:span><text:span text:style-name="T23">n</text:span><text:span text:style-name="T50">a</text:span><text:span text:style-name="T23">tu</text:span><text:span text:style-name="T30">r</text:span><text:span text:style-name="T23">a</text:span><text:span text:style-name="T30"> </text:span><text:span text:style-name="T23">da</text:span><text:span text:style-name="T86"> </text:span><text:span text:style-name="T23">pe</text:span><text:span text:style-name="T30">ss</text:span><text:span text:style-name="T23">oa</text:span><text:span text:style-name="T50"> </text:span><text:span text:style-name="T23">de</text:span><text:span text:style-name="T86"> </text:span><text:span text:style-name="T30">c</text:span><text:span text:style-name="T23">on</text:span><text:span text:style-name="T50">t</text:span><text:span text:style-name="T23">ato</text:span><text:span text:style-name="T50"> d</text:span><text:span text:style-name="T23">a</text:span><text:span text:style-name="T30">(s</text:span><text:span text:style-name="T23">) e</text:span><text:span text:style-name="T68">m</text:span><text:span text:style-name="T23">p</text:span><text:span text:style-name="T30">r</text:span><text:span text:style-name="T23">e</text:span><text:span text:style-name="T30">s</text:span><text:span text:style-name="T23">a</text:span><text:span text:style-name="T30">(</text:span><text:span text:style-name="T37">s</text:span><text:span text:style-name="T23">)</text:span><text:span text:style-name="T84"> </text:span><text:span text:style-name="T23">ate</text:span><text:span text:style-name="T30">s</text:span><text:span text:style-name="T23">tante</text:span><text:span text:style-name="T30">(s)</text:span><text:span text:style-name="T23">;</text:span></text:p>
      <text:p text:style-name="P34"/>
      <text:p text:style-name="P100"><text:span text:style-name="T23">5.3.</text:span><text:span text:style-name="T50">3</text:span><text:span text:style-name="T23">.11</text:span><text:span text:style-name="T50">.</text:span><text:span text:style-name="T23">3. </text:span><text:span text:style-name="T125"><text:s/></text:span><text:span text:style-name="T23">De</text:span><text:span text:style-name="T30">scr</text:span><text:span text:style-name="T37">i</text:span><text:span text:style-name="T30">ç</text:span><text:span text:style-name="T23">ão</text:span><text:span text:style-name="T50"> </text:span><text:span text:style-name="T23">de</text:span><text:span text:style-name="T50">t</text:span><text:span text:style-name="T23">a</text:span><text:span text:style-name="T37">l</text:span><text:span text:style-name="T50">h</text:span><text:span text:style-name="T23">a</text:span><text:span text:style-name="T50">d</text:span><text:span text:style-name="T23">a</text:span><text:span text:style-name="T50"> </text:span><text:span text:style-name="T23">do</text:span><text:span text:style-name="T101"> </text:span><text:span text:style-name="T23">e</text:span><text:span text:style-name="T80">s</text:span><text:span text:style-name="T30">c</text:span><text:span text:style-name="T23">opo</text:span><text:span text:style-name="T80"> </text:span><text:span text:style-name="T23">dos</text:span><text:span text:style-name="T101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s</text:span><text:span text:style-name="T80"> </text:span><text:span text:style-name="T23">ate</text:span><text:span text:style-name="T30">s</text:span><text:span text:style-name="T23">t</text:span><text:span text:style-name="T50">ad</text:span><text:span text:style-name="T23">o</text:span><text:span text:style-name="T30">s</text:span><text:span text:style-name="T23">, de</text:span><text:span text:style-name="T133"> </text:span><text:span text:style-name="T68">m</text:span><text:span text:style-name="T23">odo</text:span><text:span text:style-name="T157"> </text:span><text:span text:style-name="T23">que</text:span><text:span text:style-name="T155"> </text:span><text:span text:style-name="T23">pe</text:span><text:span text:style-name="T30">r</text:span><text:span text:style-name="T68">m</text:span><text:span text:style-name="T37">i</text:span><text:span text:style-name="T23">ta</text:span><text:span text:style-name="T160"> </text:span><text:span text:style-name="T23">a</text:span><text:span text:style-name="T155"> </text:span><text:span text:style-name="T23">a</text:span><text:span text:style-name="T50">f</text:span><text:span text:style-name="T23">e</text:span><text:span text:style-name="T30">r</text:span><text:span text:style-name="T37">i</text:span><text:span text:style-name="T30">ç</text:span><text:span text:style-name="T23">ão</text:span><text:span text:style-name="T161"> </text:span><text:span text:style-name="T50">d</text:span><text:span text:style-name="T23">a</text:span><text:span text:style-name="T133"> </text:span><text:span text:style-name="T30">s</text:span><text:span text:style-name="T37">i</text:span><text:span text:style-name="T68">m</text:span><text:span text:style-name="T37">il</text:span><text:span text:style-name="T23">a</text:span><text:span text:style-name="T30">r</text:span><text:span text:style-name="T37">i</text:span><text:span text:style-name="T50">d</text:span><text:span text:style-name="T23">ade</text:span><text:span text:style-name="T151"> </text:span><text:span text:style-name="T30">c</text:span><text:span text:style-name="T50">o</text:span><text:span text:style-name="T23">m</text:span><text:span text:style-name="T155"> </text:span><text:span text:style-name="T23">o ob</text:span><text:span text:style-name="T30">j</text:span><text:span text:style-name="T23">eto</text:span><text:span text:style-name="T63"> </text:span><text:span text:style-name="T23">da</text:span><text:span text:style-name="T63"> </text:span><text:span text:style-name="T23">p</text:span><text:span text:style-name="T46">r</text:span><text:span text:style-name="T23">e</text:span><text:span text:style-name="T30">s</text:span><text:span text:style-name="T23">ente</text:span><text:span text:style-name="T74"> </text:span><text:span text:style-name="T30">l</text:span><text:span text:style-name="T37">i</text:span><text:span text:style-name="T30">c</text:span><text:span text:style-name="T37">i</text:span><text:span text:style-name="T23">ta</text:span><text:span text:style-name="T30">ç</text:span><text:span text:style-name="T50">ã</text:span><text:span text:style-name="T23">o</text:span><text:span text:style-name="T60"> </text:span><text:span text:style-name="T23">e\ou</text:span><text:span text:style-name="T95"> </text:span><text:span text:style-name="T30">v</text:span><text:span text:style-name="T23">o</text:span><text:span text:style-name="T37">l</text:span><text:span text:style-name="T23">u</text:span><text:span text:style-name="T68">m</text:span><text:span text:style-name="T23">et</text:span><text:span text:style-name="T30">r</text:span><text:span text:style-name="T37">i</text:span><text:span text:style-name="T23">a</text:span><text:span text:style-name="T30">s</text:span><text:span text:style-name="T23">;</text:span></text:p>
      <text:p text:style-name="P34"/>
      <text:p text:style-name="P100"><text:span text:style-name="T23">5.3.</text:span><text:span text:style-name="T50">3</text:span><text:span text:style-name="T23">.11</text:span><text:span text:style-name="T50">.</text:span><text:span text:style-name="T23">4. <text:s/></text:span><text:span text:style-name="T152"><text:s/></text:span><text:span text:style-name="T23">Datas</text:span><text:span text:style-name="T155"> </text:span><text:span text:style-name="T23">de</text:span><text:span text:style-name="T179"> </text:span><text:span text:style-name="T23">e</text:span><text:span text:style-name="T68">m</text:span><text:span text:style-name="T37">i</text:span><text:span text:style-name="T30">ss</text:span><text:span text:style-name="T23">ão</text:span><text:span text:style-name="T162"> </text:span><text:span text:style-name="T23">do</text:span><text:span text:style-name="T179"> </text:span><text:span text:style-name="T23">ate</text:span><text:span text:style-name="T30">s</text:span><text:span text:style-name="T23">tado</text:span><text:span text:style-name="T162"> </text:span><text:span text:style-name="T23">e</text:span><text:span text:style-name="T170"> </text:span><text:span text:style-name="T23">de</text:span><text:span text:style-name="T179"> </text:span><text:span text:style-name="T30">i</text:span><text:span text:style-name="T23">ní</text:span><text:span text:style-name="T30">c</text:span><text:span text:style-name="T37">i</text:span><text:span text:style-name="T23">o</text:span><text:span text:style-name="T133"> </text:span><text:span text:style-name="T23">/</text:span><text:span text:style-name="T132"> </text:span><text:span text:style-name="T23">té</text:span><text:span text:style-name="T30">r</text:span><text:span text:style-name="T68">m</text:span><text:span text:style-name="T37">i</text:span><text:span text:style-name="T23">no</text:span><text:span text:style-name="T157"> </text:span><text:span text:style-name="T23">da 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142"> </text:span><text:span text:style-name="T23">dos <text:s/></text:span><text:span text:style-name="T30">s</text:span><text:span text:style-name="T23">e</text:span><text:span text:style-name="T30">rv</text:span><text:span text:style-name="T37">i</text:span><text:span text:style-name="T30">ç</text:span><text:span text:style-name="T23">os</text:span><text:span text:style-name="T166"> </text:span><text:span text:style-name="T23">ate</text:span><text:span text:style-name="T30">s</text:span><text:span text:style-name="T23">ta</text:span><text:span text:style-name="T50">d</text:span><text:span text:style-name="T23">o</text:span><text:span text:style-name="T30">s</text:span><text:span text:style-name="T23">,</text:span><text:span text:style-name="T142"> </text:span><text:span text:style-name="T23">nos <text:s/></text:span><text:span text:style-name="T30">c</text:span><text:span text:style-name="T23">a</text:span><text:span text:style-name="T30">s</text:span><text:span text:style-name="T23">os</text:span><text:span text:style-name="T165"> </text:span><text:span text:style-name="T23">de </text:span><text:span text:style-name="T30">c</text:span><text:span text:style-name="T23">ont</text:span><text:span text:style-name="T30">r</text:span><text:span text:style-name="T23">atos</text:span><text:span text:style-name="T46"> </text:span><text:span text:style-name="T23">en</text:span><text:span text:style-name="T30">c</text:span><text:span text:style-name="T23">e</text:span><text:span text:style-name="T30">rr</text:span><text:span text:style-name="T23">a</text:span><text:span text:style-name="T50">d</text:span><text:span text:style-name="T23">o</text:span><text:span text:style-name="T30">s</text:span><text:span text:style-name="T23">, ou</text:span><text:span text:style-name="T48"> </text:span><text:span text:style-name="T37">i</text:span><text:span text:style-name="T23">nd</text:span><text:span text:style-name="T37">i</text:span><text:span text:style-name="T30">c</text:span><text:span text:style-name="T23">a</text:span><text:span text:style-name="T80">ç</text:span><text:span text:style-name="T23">ão</text:span><text:span text:style-name="T50"> </text:span><text:span text:style-name="T23">de</text:span><text:span text:style-name="T101"> </text:span><text:span text:style-name="T50">d</text:span><text:span text:style-name="T23">ata</text:span><text:span text:style-name="T89"> </text:span><text:span text:style-name="T23">p</text:span><text:span text:style-name="T30">r</text:span><text:span text:style-name="T50">e</text:span><text:span text:style-name="T30">vis</text:span><text:span text:style-name="T23">ta, qua</text:span><text:span text:style-name="T50">n</text:span><text:span text:style-name="T23">do</text:span><text:span text:style-name="T50"> </text:span><text:span text:style-name="T23">o</text:span><text:span text:style-name="T89"> </text:span><text:span text:style-name="T30">c</text:span><text:span text:style-name="T50">o</text:span><text:span text:style-name="T23">nt</text:span><text:span text:style-name="T30">r</text:span><text:span text:style-name="T23">ato</text:span><text:span text:style-name="T46"> </text:span><text:span text:style-name="T23">e</text:span><text:span text:style-name="T30">s</text:span><text:span text:style-name="T23">t</text:span><text:span text:style-name="T30">i</text:span><text:span text:style-name="T37">v</text:span><text:span text:style-name="T50">e</text:span><text:span text:style-name="T23">r</text:span><text:span text:style-name="T80"> </text:span><text:span text:style-name="T63">e</text:span><text:span text:style-name="T23">m</text:span><text:span text:style-name="T112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 </text:span><text:span text:style-name="T30">(</text:span><text:span text:style-name="T23">ne</text:span><text:span text:style-name="T30">ss</text:span><text:span text:style-name="T23">e</text:span><text:span text:style-name="T46"> </text:span><text:span text:style-name="T30">c</text:span><text:span text:style-name="T23">a</text:span><text:span text:style-name="T30">s</text:span><text:span text:style-name="T23">o </text:span><text:span text:style-name="T50">f</text:span><text:span text:style-name="T23">o</text:span><text:span text:style-name="T30">r</text:span><text:span text:style-name="T23">ne</text:span><text:span text:style-name="T30">c</text:span><text:span text:style-name="T23">er</text:span><text:span text:style-name="T91"> </text:span><text:span text:style-name="T23">a</text:span><text:span text:style-name="T95"> </text:span><text:span text:style-name="T23">et</text:span><text:span text:style-name="T50">a</text:span><text:span text:style-name="T23">pa</text:span><text:span text:style-name="T74"> </text:span><text:span text:style-name="T23">em</text:span><text:span text:style-name="T30"> </text:span><text:span text:style-name="T23">que</text:span><text:span text:style-name="T77"> </text:span><text:span text:style-name="T30">s</text:span><text:span text:style-name="T23">e en</text:span><text:span text:style-name="T30">c</text:span><text:span text:style-name="T23">ont</text:span><text:span text:style-name="T30">r</text:span><text:span text:style-name="T23">a</text:span><text:span text:style-name="T74"> </text:span><text:span text:style-name="T23">o</text:span><text:span text:style-name="T95"> </text:span><text:span text:style-name="T23">p</text:span><text:span text:style-name="T46">r</text:span><text:span text:style-name="T23">o</text:span><text:span text:style-name="T30">j</text:span><text:span text:style-name="T23">eto</text:span><text:span text:style-name="T30">)</text:span><text:span text:style-name="T23">.</text:span></text:p>
      <text:p text:style-name="P37"/>
      <text:p text:style-name="P90"><text:span text:style-name="T21">JU</text:span><text:span text:style-name="T35">S</text:span><text:span text:style-name="T42">T</text:span><text:span text:style-name="T21">I</text:span><text:span text:style-name="T28">F</text:span><text:span text:style-name="T21">I</text:span><text:span text:style-name="T71">C</text:span><text:span text:style-name="T92">A</text:span><text:span text:style-name="T42">T</text:span><text:span text:style-name="T21">I</text:span><text:span text:style-name="T81">V</text:span><text:span text:style-name="T61">A</text:span><text:span text:style-name="T21">:</text:span></text:p>
      <text:p text:style-name="P3"/>
      <text:p text:style-name="P88"><text:span text:style-name="T23">A e</text:span><text:span text:style-name="T30">x</text:span><text:span text:style-name="T37">i</text:span><text:span text:style-name="T50">g</text:span><text:span text:style-name="T23">ên</text:span><text:span text:style-name="T30">ci</text:span><text:span text:style-name="T23">a</text:span><text:span text:style-name="T74"> </text:span><text:span text:style-name="T23">dos </text:span><text:span text:style-name="T50">a</text:span><text:span text:style-name="T23">te</text:span><text:span text:style-name="T30">s</text:span><text:span text:style-name="T23">ta</text:span><text:span text:style-name="T50">d</text:span><text:span text:style-name="T23">os</text:span><text:span text:style-name="T74"> </text:span><text:span text:style-name="T50">t</text:span><text:span text:style-name="T23">é</text:span><text:span text:style-name="T30">c</text:span><text:span text:style-name="T23">n</text:span><text:span text:style-name="T37">i</text:span><text:span text:style-name="T30">c</text:span><text:span text:style-name="T23">os</text:span><text:span text:style-name="T77"> </text:span><text:span text:style-name="T30">s</text:span><text:span text:style-name="T23">e </text:span><text:span text:style-name="T30">j</text:span><text:span text:style-name="T23">u</text:span><text:span text:style-name="T30">s</text:span><text:span text:style-name="T23">t</text:span><text:span text:style-name="T37">i</text:span><text:span text:style-name="T50">f</text:span><text:span text:style-name="T37">i</text:span><text:span text:style-name="T30">c</text:span><text:span text:style-name="T23">a</text:span><text:span text:style-name="T60"> </text:span><text:span text:style-name="T23">te</text:span><text:span text:style-name="T50">n</text:span><text:span text:style-name="T23">do</text:span><text:span text:style-name="T63"> </text:span><text:span text:style-name="T50">e</text:span><text:span text:style-name="T23">m</text:span><text:span text:style-name="T30"> </text:span><text:span text:style-name="T37">vi</text:span><text:span text:style-name="T30">s</text:span><text:span text:style-name="T23">ta</text:span><text:span text:style-name="T95"> </text:span><text:span text:style-name="T23">q</text:span><text:span text:style-name="T50">u</text:span><text:span text:style-name="T23">e</text:span><text:span text:style-name="T37"> </text:span><text:span text:style-name="T23">os</text:span><text:span text:style-name="T30"> </text:span><text:span text:style-name="T23">a</text:span><text:span text:style-name="T30">r</text:span><text:span text:style-name="T50">t</text:span><text:span text:style-name="T37">i</text:span><text:span text:style-name="T23">gos</text:span><text:span text:style-name="T63"> </text:span><text:span text:style-name="T50">5</text:span><text:span text:style-name="T23">8 da</text:span><text:span text:style-name="T147"> </text:span><text:span text:style-name="T50">L</text:span><text:span text:style-name="T23">ei</text:span><text:span text:style-name="T183"> </text:span><text:span text:style-name="T23">13.</text:span><text:span text:style-name="T50">3</text:span><text:span text:style-name="T23">03</text:span><text:span text:style-name="T50">/</text:span><text:span text:style-name="T23">16</text:span><text:span text:style-name="T145"> </text:span><text:span text:style-name="T23">e</text:span><text:span text:style-name="T148"> </text:span><text:span text:style-name="T23">84</text:span><text:span text:style-name="T143"> </text:span><text:span text:style-name="T23">e</text:span><text:span text:style-name="T148"> </text:span><text:span text:style-name="T23">85</text:span><text:span text:style-name="T147"> </text:span><text:span text:style-name="T50">d</text:span><text:span text:style-name="T23">o</text:span><text:span text:style-name="T147"> </text:span><text:span text:style-name="T23">R</text:span><text:span text:style-name="T50">e</text:span><text:span text:style-name="T23">gu</text:span><text:span text:style-name="T30">l</text:span><text:span text:style-name="T23">a</text:span><text:span text:style-name="T68">m</text:span><text:span text:style-name="T23">ento</text:span><text:span text:style-name="T128"> </text:span><text:span text:style-name="T23">de</text:span><text:span text:style-name="T143"> </text:span><text:span text:style-name="T23">L</text:span><text:span text:style-name="T30">ic</text:span><text:span text:style-name="T37">i</text:span><text:span text:style-name="T23">ta</text:span><text:span text:style-name="T30">ç</text:span><text:span text:style-name="T23">ões</text:span><text:span text:style-name="T149"> </text:span><text:span text:style-name="T23">e</text:span><text:span text:style-name="T148"> </text:span><text:span text:style-name="T23">Cont</text:span><text:span text:style-name="T46">r</text:span><text:span text:style-name="T23">atos</text:span><text:span text:style-name="T149"> </text:span><text:span text:style-name="T50">d</text:span><text:span text:style-name="T23">o </text:span><text:span text:style-name="T37">B</text:span><text:span text:style-name="T23">an</text:span><text:span text:style-name="T30">c</text:span><text:span text:style-name="T23">o</text:span><text:span text:style-name="T161"> </text:span><text:span text:style-name="T46">r</text:span><text:span text:style-name="T23">eq</text:span><text:span text:style-name="T50">u</text:span><text:span text:style-name="T23">e</text:span><text:span text:style-name="T30">r</text:span><text:span text:style-name="T23">em</text:span><text:span text:style-name="T160"> </text:span><text:span text:style-name="T23">a</text:span><text:span text:style-name="T153"> </text:span><text:span text:style-name="T30">c</text:span><text:span text:style-name="T6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30">ç</text:span><text:span text:style-name="T23">ão</text:span><text:span text:style-name="T139"> </text:span><text:span text:style-name="T23">da</text:span><text:span text:style-name="T133"> </text:span><text:span text:style-name="T23">q</text:span><text:span text:style-name="T50">u</text:span><text:span text:style-name="T23">a</text:span><text:span text:style-name="T30">l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164"> </text:span><text:span text:style-name="T23">té</text:span><text:span text:style-name="T30">c</text:span><text:span text:style-name="T50">n</text:span><text:span text:style-name="T37">i</text:span><text:span text:style-name="T30">c</text:span><text:span text:style-name="T23">a</text:span><text:span text:style-name="T126"> </text:span><text:span text:style-name="T23">da</text:span><text:span text:style-name="T133"> </text:span><text:span text:style-name="T23">e</text:span><text:span text:style-name="T68">m</text:span><text:span text:style-name="T23">p</text:span><text:span text:style-name="T30">r</text:span><text:span text:style-name="T23">e</text:span><text:span text:style-name="T30">s</text:span><text:span text:style-name="T23">a</text:span><text:span text:style-name="T118"> </text:span><text:span text:style-name="T37">li</text:span><text:span text:style-name="T30">c</text:span><text:span text:style-name="T37">i</text:span><text:span text:style-name="T50">t</text:span><text:span text:style-name="T23">an</text:span><text:span text:style-name="T50">t</text:span><text:span text:style-name="T23">e pa</text:span><text:span text:style-name="T30">r</text:span><text:span text:style-name="T23">a</text:span><text:span text:style-name="T60"> </text:span><text:span text:style-name="T23">o</text:span><text:span text:style-name="T30"> </text:span><text:span text:style-name="T23">de</text:span><text:span text:style-name="T30">s</text:span><text:span text:style-name="T23">e</text:span><text:span text:style-name="T68">m</text:span><text:span text:style-name="T23">penho</text:span><text:span text:style-name="T84"> </text:span><text:span text:style-name="T23">de at</text:span><text:span text:style-name="T30">iv</text:span><text:span text:style-name="T37">i</text:span><text:span text:style-name="T23">d</text:span><text:span text:style-name="T50">a</text:span><text:span text:style-name="T23">de</text:span><text:span text:style-name="T57"> </text:span><text:span text:style-name="T50">p</text:span><text:span text:style-name="T23">e</text:span><text:span text:style-name="T30">r</text:span><text:span text:style-name="T23">t</text:span><text:span text:style-name="T30">i</text:span><text:span text:style-name="T23">nen</text:span><text:span text:style-name="T50">t</text:span><text:span text:style-name="T23">e</text:span><text:span text:style-name="T84"> </text:span><text:span text:style-name="T23">e</text:span><text:span text:style-name="T95"> </text:span><text:span text:style-name="T30">c</text:span><text:span text:style-name="T23">o</text:span><text:span text:style-name="T68">m</text:span><text:span text:style-name="T23">pat</text:span><text:span text:style-name="T50">í</text:span><text:span text:style-name="T37">v</text:span><text:span text:style-name="T50">e</text:span><text:span text:style-name="T23">l</text:span><text:span text:style-name="T121"> </text:span><text:span text:style-name="T30">c</text:span><text:span text:style-name="T23">om o</text:span><text:span text:style-name="T95"> </text:span><text:span text:style-name="T23">ob</text:span><text:span text:style-name="T30">j</text:span><text:span text:style-name="T23">eto</text:span><text:span text:style-name="T63"> </text:span><text:span text:style-name="T37">li</text:span><text:span text:style-name="T30">c</text:span><text:span text:style-name="T37">i</text:span><text:span text:style-name="T50">t</text:span><text:span text:style-name="T23">ad</text:span><text:span text:style-name="T50">o</text:span><text:span text:style-name="T23">.</text:span></text:p>
      <text:p text:style-name="P3"/>
      <text:p text:style-name="P88"><text:span text:style-name="T23">No</text:span><text:span text:style-name="T89"> </text:span><text:span text:style-name="T50">q</text:span><text:span text:style-name="T23">ue</text:span><text:span text:style-name="T99"> </text:span><text:span text:style-name="T23">ta</text:span><text:span text:style-name="T50">n</text:span><text:span text:style-name="T23">ge</text:span><text:span text:style-name="T89"> </text:span><text:span text:style-name="T23">à</text:span><text:span text:style-name="T112"> </text:span><text:span text:style-name="T23">ne</text:span><text:span text:style-name="T30">c</text:span><text:span text:style-name="T23">e</text:span><text:span text:style-name="T30">ssi</text:span><text:span text:style-name="T23">dade</text:span><text:span text:style-name="T30"> </text:span><text:span text:style-name="T50">d</text:span><text:span text:style-name="T23">e</text:span><text:span text:style-name="T101"> </text:span><text:span text:style-name="T30">c</text:span><text:span text:style-name="T2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</text:span><text:span text:style-name="T30">ç</text:span><text:span text:style-name="T23">ão </text:span><text:span text:style-name="T50">d</text:span><text:span text:style-name="T23">a</text:span><text:span text:style-name="T101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50">ã</text:span><text:span text:style-name="T23">o</text:span><text:span text:style-name="T46"> </text:span><text:span text:style-name="T23">de</text:span><text:span text:style-name="T101"> </text:span><text:span text:style-name="T30">s</text:span><text:span text:style-name="T23">e</text:span><text:span text:style-name="T46">r</text:span><text:span text:style-name="T37">vi</text:span><text:span text:style-name="T30">ç</text:span><text:span text:style-name="T23">os eq</text:span><text:span text:style-name="T50">u</text:span><text:span text:style-name="T37">i</text:span><text:span text:style-name="T30">v</text:span><text:span text:style-name="T23">a</text:span><text:span text:style-name="T37">l</text:span><text:span text:style-name="T50">e</text:span><text:span text:style-name="T23">ntes a</text:span><text:span text:style-name="T101"> </text:span><text:span text:style-name="T50">5</text:span><text:span text:style-name="T23">0</text:span><text:span text:style-name="T89"> </text:span><text:span text:style-name="T23">%</text:span><text:span text:style-name="T99"> </text:span><text:span text:style-name="T30">(c</text:span><text:span text:style-name="T37">i</text:span><text:span text:style-name="T50">n</text:span><text:span text:style-name="T23">que</text:span><text:span text:style-name="T50">n</text:span><text:span text:style-name="T23">ta por</text:span><text:span text:style-name="T101"> </text:span><text:span text:style-name="T30">c</text:span><text:span text:style-name="T50">e</text:span><text:span text:style-name="T23">nto)</text:span><text:span text:style-name="T86"> </text:span><text:span text:style-name="T23">do</text:span><text:span text:style-name="T89"> </text:span><text:span text:style-name="T50">t</text:span><text:span text:style-name="T23">o</text:span><text:span text:style-name="T50">t</text:span><text:span text:style-name="T23">al</text:span><text:span text:style-name="T86"> </text:span><text:span text:style-name="T23">dos</text:span><text:span text:style-name="T101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s</text:span><text:span text:style-name="T80"> </text:span><text:span text:style-name="T30">l</text:span><text:span text:style-name="T37">i</text:span><text:span text:style-name="T30">c</text:span><text:span text:style-name="T37">i</text:span><text:span text:style-name="T23">t</text:span><text:span text:style-name="T50">a</text:span><text:span text:style-name="T23">do</text:span><text:span text:style-name="T30">s</text:span><text:span text:style-name="T23">, </text:span><text:span text:style-name="T30">r</text:span><text:span text:style-name="T23">e</text:span><text:span text:style-name="T50">f</text:span><text:span text:style-name="T23">e</text:span><text:span text:style-name="T30">r</text:span><text:span text:style-name="T37">i</text:span><text:span text:style-name="T23">do</text:span><text:span text:style-name="T80"> </text:span><text:span text:style-name="T23">pe</text:span><text:span text:style-name="T30">rc</text:span><text:span text:style-name="T23">e</text:span><text:span text:style-name="T50">n</text:span><text:span text:style-name="T23">tu</text:span><text:span text:style-name="T50">a</text:span><text:span text:style-name="T23">l</text:span><text:span text:style-name="T30"> </text:span><text:span text:style-name="T23">é</text:span><text:span text:style-name="T99"> </text:span><text:span text:style-name="T30">c</text:span><text:span text:style-name="T23">o</text:span><text:span text:style-name="T68">m</text:span><text:span text:style-name="T23">u</text:span><text:span text:style-name="T68">m</text:span><text:span text:style-name="T23">ente en</text:span><text:span text:style-name="T30">c</text:span><text:span text:style-name="T23">ont</text:span><text:span text:style-name="T30">r</text:span><text:span text:style-name="T50">a</text:span><text:span text:style-name="T23">do em</text:span><text:span text:style-name="T120"> </text:span><text:span text:style-name="T23">ed</text:span><text:span text:style-name="T37">i</text:span><text:span text:style-name="T23">t</text:span><text:span text:style-name="T50">a</text:span><text:span text:style-name="T37">i</text:span><text:span text:style-name="T23">s</text:span><text:span text:style-name="T89"> </text:span><text:span text:style-name="T23">de</text:span><text:span text:style-name="T112"> </text:span><text:span text:style-name="T23">out</text:span><text:span text:style-name="T30">r</text:span><text:span text:style-name="T23">os</text:span><text:span text:style-name="T89"> </text:span><text:span text:style-name="T23">ó</text:span><text:span text:style-name="T30">r</text:span><text:span text:style-name="T50">g</text:span><text:span text:style-name="T23">ão</text:span><text:span text:style-name="T30">s</text:span><text:span text:style-name="T23">, </text:span><text:span text:style-name="T30">s</text:span><text:span text:style-name="T23">endo</text:span><text:span text:style-name="T74"> </text:span><text:span text:style-name="T30">c</text:span><text:span text:style-name="T50">o</text:span><text:span text:style-name="T23">n</text:span><text:span text:style-name="T30">s</text:span><text:span text:style-name="T37">i</text:span><text:span text:style-name="T23">de</text:span><text:span text:style-name="T46">r</text:span><text:span text:style-name="T23">ado</text:span><text:span text:style-name="T105"> </text:span><text:span text:style-name="T46">r</text:span><text:span text:style-name="T50">a</text:span><text:span text:style-name="T37">z</text:span><text:span text:style-name="T23">o</text:span><text:span text:style-name="T50">á</text:span><text:span text:style-name="T30">v</text:span><text:span text:style-name="T23">el</text:span><text:span text:style-name="T57"> </text:span><text:span text:style-name="T50">p</text:span><text:span text:style-name="T23">e</text:span><text:span text:style-name="T30">l</text:span><text:span text:style-name="T23">a</text:span><text:span text:style-name="T60"> </text:span><text:span text:style-name="T30">j</text:span><text:span text:style-name="T23">u</text:span><text:span text:style-name="T30">r</text:span><text:span text:style-name="T37">i</text:span><text:span text:style-name="T30">s</text:span><text:span text:style-name="T23">p</text:span><text:span text:style-name="T30">r</text:span><text:span text:style-name="T23">u</text:span><text:span text:style-name="T50">d</text:span><text:span text:style-name="T23">ên</text:span><text:span text:style-name="T30">ci</text:span><text:span text:style-name="T23">a</text:span><text:span text:style-name="T175"> </text:span><text:span text:style-name="T23">do </text:span><text:span text:style-name="T30">T</text:span><text:span text:style-name="T23">CU.</text:span></text:p>
      <text:p text:style-name="P34"/>
      <text:p text:style-name="P91"><text:span text:style-name="T37">S</text:span><text:span text:style-name="T23">e</text:span><text:span text:style-name="T68"> </text:span><text:span text:style-name="T50">fa</text:span><text:span text:style-name="T23">z</text:span><text:span text:style-name="T80"> </text:span><text:span text:style-name="T50">n</text:span><text:span text:style-name="T23">e</text:span><text:span text:style-name="T30">c</text:span><text:span text:style-name="T23">e</text:span><text:span text:style-name="T30">ss</text:span><text:span text:style-name="T23">á</text:span><text:span text:style-name="T30">r</text:span><text:span text:style-name="T37">i</text:span><text:span text:style-name="T23">o u</text:span><text:span text:style-name="T68">m</text:span><text:span text:style-name="T23">a</text:span><text:span text:style-name="T80"> </text:span><text:span text:style-name="T30">s</text:span><text:span text:style-name="T23">o</text:span><text:span text:style-name="T37">l</text:span><text:span text:style-name="T23">u</text:span><text:span text:style-name="T30">ç</text:span><text:span text:style-name="T23">ão</text:span><text:span text:style-name="T46"> </text:span><text:span text:style-name="T30">r</text:span><text:span text:style-name="T23">o</text:span><text:span text:style-name="T50">b</text:span><text:span text:style-name="T23">u</text:span><text:span text:style-name="T30">s</text:span><text:span text:style-name="T23">ta</text:span><text:span text:style-name="T30"> </text:span><text:span text:style-name="T50">q</text:span><text:span text:style-name="T23">ue</text:span><text:span text:style-name="T86"> </text:span><text:span text:style-name="T30">c</text:span><text:span text:style-name="T23">o</text:span><text:span text:style-name="T50">n</text:span><text:span text:style-name="T30">s</text:span><text:span text:style-name="T37">i</text:span><text:span text:style-name="T23">ga</text:span><text:span text:style-name="T46"> </text:span><text:span text:style-name="T23">at</text:span><text:span text:style-name="T50">e</text:span><text:span text:style-name="T23">nder</text:span><text:span text:style-name="T80"> </text:span><text:span text:style-name="T23">de</text:span><text:span text:style-name="T89"> </text:span><text:span text:style-name="T50">f</text:span><text:span text:style-name="T23">o</text:span><text:span text:style-name="T37">r</text:span><text:span text:style-name="T68">m</text:span><text:span text:style-name="T23">a </text:span><text:span text:style-name="T30">s</text:span><text:span text:style-name="T23">at</text:span><text:span text:style-name="T37">i</text:span><text:span text:style-name="T30">s</text:span><text:span text:style-name="T50">f</text:span><text:span text:style-name="T23">ató</text:span><text:span text:style-name="T30">r</text:span><text:span text:style-name="T37">i</text:span><text:span text:style-name="T23">a</text:span><text:span text:style-name="T133"> </text:span><text:span text:style-name="T23">o</text:span><text:span text:style-name="T145"> </text:span><text:span text:style-name="T23">p</text:span><text:span text:style-name="T30">r</text:span><text:span text:style-name="T23">o</text:span><text:span text:style-name="T30">c</text:span><text:span text:style-name="T23">e</text:span><text:span text:style-name="T30">ss</text:span><text:span text:style-name="T23">a</text:span><text:span text:style-name="T68">m</text:span><text:span text:style-name="T63">e</text:span><text:span text:style-name="T23">nto</text:span><text:span text:style-name="T160"> </text:span><text:span text:style-name="T23">do</text:span><text:span text:style-name="T184"> </text:span><text:span text:style-name="T23">po</text:span><text:span text:style-name="T50">n</text:span><text:span text:style-name="T23">to</text:span><text:span text:style-name="T128"> </text:span><text:span text:style-name="T23">e</text:span><text:span text:style-name="T30">l</text:span><text:span text:style-name="T23">et</text:span><text:span text:style-name="T30">r</text:span><text:span text:style-name="T23">ô</text:span><text:span text:style-name="T50">n</text:span><text:span text:style-name="T37">i</text:span><text:span text:style-name="T30">c</text:span><text:span text:style-name="T23">o,</text:span><text:span text:style-name="T133"> </text:span><text:span text:style-name="T50">d</text:span><text:span text:style-name="T23">as</text:span><text:span text:style-name="T128"> </text:span><text:span text:style-name="T23">o</text:span><text:span text:style-name="T30">c</text:span><text:span text:style-name="T23">o</text:span><text:span text:style-name="T30">rr</text:span><text:span text:style-name="T23">ên</text:span><text:span text:style-name="T30">ci</text:span><text:span text:style-name="T23">as</text:span><text:span text:style-name="T157"> </text:span><text:span text:style-name="T50">f</text:span><text:span text:style-name="T23">un</text:span><text:span text:style-name="T30">c</text:span><text:span text:style-name="T37">i</text:span><text:span text:style-name="T23">o</text:span><text:span text:style-name="T50">n</text:span><text:span text:style-name="T23">a</text:span><text:span text:style-name="T37">i</text:span><text:span text:style-name="T23">s </text:span><text:span text:style-name="T37">(</text:span><text:span text:style-name="T68">m</text:span><text:span text:style-name="T23">o</text:span><text:span text:style-name="T37">vi</text:span><text:span text:style-name="T68">m</text:span><text:span text:style-name="T23">enta</text:span><text:span text:style-name="T30">ç</text:span><text:span text:style-name="T23">ão </text:span><text:span text:style-name="T50">d</text:span><text:span text:style-name="T23">e</text:span><text:span text:style-name="T112"> </text:span><text:span text:style-name="T50">p</text:span><text:span text:style-name="T23">e</text:span><text:span text:style-name="T30">ss</text:span><text:span text:style-name="T23">oa</text:span><text:span text:style-name="T37">l</text:span><text:span text:style-name="T23">)</text:span><text:span text:style-name="T89"> </text:span><text:span text:style-name="T23">e</text:span><text:span text:style-name="T140"> </text:span><text:span text:style-name="T23">da</text:span><text:span text:style-name="T120"> </text:span><text:span text:style-name="T50">f</text:span><text:span text:style-name="T23">o</text:span><text:span text:style-name="T37">l</text:span><text:span text:style-name="T23">ha</text:span><text:span text:style-name="T112"> </text:span><text:span text:style-name="T23">de</text:span><text:span text:style-name="T120"> </text:span><text:span text:style-name="T23">p</text:span><text:span text:style-name="T50">a</text:span><text:span text:style-name="T23">ga</text:span><text:span text:style-name="T68">m</text:span><text:span text:style-name="T23">ento,</text:span><text:span text:style-name="T68"> </text:span><text:span text:style-name="T23">por</text:span><text:span text:style-name="T124"> </text:span><text:span text:style-name="T30">c</text:span><text:span text:style-name="T50">o</text:span><text:span text:style-name="T23">n</text:span><text:span text:style-name="T30">s</text:span><text:span text:style-name="T23">e</text:span><text:span text:style-name="T50">g</text:span><text:span text:style-name="T23">u</text:span><text:span text:style-name="T37">i</text:span><text:span text:style-name="T50">n</text:span><text:span text:style-name="T23">te,</text:span><text:span text:style-name="T80"> </text:span><text:span text:style-name="T23">a e</text:span><text:span text:style-name="T30">x</text:span><text:span text:style-name="T37">i</text:span><text:span text:style-name="T23">g</text:span><text:span text:style-name="T50">ê</text:span><text:span text:style-name="T23">n</text:span><text:span text:style-name="T30">c</text:span><text:span text:style-name="T37">i</text:span><text:span text:style-name="T23">a</text:span><text:span text:style-name="T46"> </text:span><text:span text:style-name="T23">e</text:span><text:span text:style-name="T30">s</text:span><text:span text:style-name="T23">tar</text:span><text:span text:style-name="T101"> </text:span><text:span text:style-name="T23">em</text:span><text:span text:style-name="T120"> </text:span><text:span text:style-name="T30">c</text:span><text:span text:style-name="T23">on</text:span><text:span text:style-name="T30">s</text:span><text:span text:style-name="T23">onân</text:span><text:span text:style-name="T30">ci</text:span><text:span text:style-name="T23">a aos</text:span><text:span text:style-name="T99"> </text:span><text:span text:style-name="T37">v</text:span><text:span text:style-name="T50">o</text:span><text:span text:style-name="T37">l</text:span><text:span text:style-name="T23">u</text:span><text:span text:style-name="T68">m</text:span><text:span text:style-name="T23">es</text:span><text:span text:style-name="T46"> </text:span><text:span text:style-name="T23">p</text:span><text:span text:style-name="T30">r</text:span><text:span text:style-name="T23">o</text:span><text:span text:style-name="T30">c</text:span><text:span text:style-name="T23">e</text:span><text:span text:style-name="T30">ss</text:span><text:span text:style-name="T23">ados</text:span><text:span text:style-name="T30"> </text:span><text:span text:style-name="T23">nas</text:span><text:span text:style-name="T99"> </text:span><text:span text:style-name="T23">at</text:span><text:span text:style-name="T50">u</text:span><text:span text:style-name="T23">a</text:span><text:span text:style-name="T37">i</text:span><text:span text:style-name="T23">s </text:span><text:span text:style-name="T50">f</text:span><text:span text:style-name="T23">e</text:span><text:span text:style-name="T30">rr</text:span><text:span text:style-name="T63">a</text:span><text:span text:style-name="T68">m</text:span><text:span text:style-name="T23">entas</text:span><text:span text:style-name="T84"> </text:span><text:span text:style-name="T23">do</text:span><text:span text:style-name="T63"> </text:span><text:span text:style-name="T37">B</text:span><text:span text:style-name="T46">N</text:span><text:span text:style-name="T37">B</text:span><text:span text:style-name="T23">.</text:span></text:p>
      <text:p text:style-name="P3"/>
      <text:p text:style-name="P88"><text:span text:style-name="T23">A</text:span><text:span text:style-name="T128"> </text:span><text:span text:style-name="T30">c</text:span><text:span text:style-name="T23">ont</text:span><text:span text:style-name="T30">r</text:span><text:span text:style-name="T23">a</text:span><text:span text:style-name="T50">t</text:span><text:span text:style-name="T23">a</text:span><text:span text:style-name="T30">ç</text:span><text:span text:style-name="T23">ão</text:span><text:span text:style-name="T153"> </text:span><text:span text:style-name="T37">vi</text:span><text:span text:style-name="T30">s</text:span><text:span text:style-name="T23">a</text:span><text:span text:style-name="T136"> </text:span><text:span text:style-name="T37">i</text:span><text:span text:style-name="T68">m</text:span><text:span text:style-name="T23">p</text:span><text:span text:style-name="T37">l</text:span><text:span text:style-name="T23">an</text:span><text:span text:style-name="T50">t</text:span><text:span text:style-name="T23">ar</text:span><text:span text:style-name="T133"> </text:span><text:span text:style-name="T23">u</text:span><text:span text:style-name="T68">m</text:span><text:span text:style-name="T23">a</text:span><text:span text:style-name="T132"> </text:span><text:span text:style-name="T37">S</text:span><text:span text:style-name="T23">o</text:span><text:span text:style-name="T37">l</text:span><text:span text:style-name="T23">u</text:span><text:span text:style-name="T30">ç</text:span><text:span text:style-name="T50">ã</text:span><text:span text:style-name="T23">o</text:span><text:span text:style-name="T133"> </text:span><text:span text:style-name="T23">de</text:span><text:span text:style-name="T184"> </text:span><text:span text:style-name="T23">RH</text:span><text:span text:style-name="T128"> </text:span><text:span text:style-name="T50">n</text:span><text:span text:style-name="T23">o</text:span><text:span text:style-name="T128"> </text:span><text:span text:style-name="T37">B</text:span><text:span text:style-name="T46">N</text:span><text:span text:style-name="T23">B</text:span><text:span text:style-name="T179"> </text:span><text:span text:style-name="T30">c</text:span><text:span text:style-name="T23">on</text:span><text:span text:style-name="T50">t</text:span><text:span text:style-name="T23">e</text:span><text:span text:style-name="T68">m</text:span><text:span text:style-name="T23">p</text:span><text:span text:style-name="T37">l</text:span><text:span text:style-name="T23">ando</text:span><text:span text:style-name="T162"> </text:span><text:span text:style-name="T23">os </text:span><text:span text:style-name="T30">c</text:span><text:span text:style-name="T23">ená</text:span><text:span text:style-name="T30">r</text:span><text:span text:style-name="T37">i</text:span><text:span text:style-name="T23">os </text:span><text:span text:style-name="T30">c</text:span><text:span text:style-name="T23">o</text:span><text:span text:style-name="T50">n</text:span><text:span text:style-name="T23">t</text:span><text:span text:style-name="T30">i</text:span><text:span text:style-name="T23">dos</text:span><text:span text:style-name="T30"> </text:span><text:span text:style-name="T23">no</text:span><text:span text:style-name="T89"> </text:span><text:span text:style-name="T37">A</text:span><text:span text:style-name="T50">n</text:span><text:span text:style-name="T23">e</text:span><text:span text:style-name="T30">x</text:span><text:span text:style-name="T23">o</text:span><text:span text:style-name="T30"> </text:span><text:span text:style-name="T23">III</text:span><text:span text:style-name="T68"> </text:span><text:span text:style-name="T23">–</text:span><text:span text:style-name="T101"> </text:span><text:span text:style-name="T37">E</text:span><text:span text:style-name="T30">s</text:span><text:span text:style-name="T23">pe</text:span><text:span text:style-name="T8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60"> </text:span><text:span text:style-name="T50">d</text:span><text:span text:style-name="T23">os</text:span><text:span text:style-name="T68"> </text:span><text:span text:style-name="T46">R</text:span><text:span text:style-name="T23">eq</text:span><text:span text:style-name="T50">u</text:span><text:span text:style-name="T37">i</text:span><text:span text:style-name="T30">s</text:span><text:span text:style-name="T37">i</text:span><text:span text:style-name="T23">tos</text:span><text:span text:style-name="T37"> </text:span><text:span text:style-name="T30">F</text:span><text:span text:style-name="T50">u</text:span><text:span text:style-name="T23">n</text:span><text:span text:style-name="T30">c</text:span><text:span text:style-name="T37">i</text:span><text:span text:style-name="T50">o</text:span><text:span text:style-name="T23">na</text:span><text:span text:style-name="T37">i</text:span><text:span text:style-name="T30">s</text:span><text:span text:style-name="T23">,</text:span><text:span text:style-name="T63"> </text:span><text:span text:style-name="T30">c</text:span><text:span text:style-name="T23">om a</text:span><text:span text:style-name="T48"> </text:span><text:span text:style-name="T23">d</text:span><text:span text:style-name="T37">i</text:span><text:span text:style-name="T30">r</text:span><text:span text:style-name="T50">e</text:span><text:span text:style-name="T23">t</text:span><text:span text:style-name="T30">ri</text:span><text:span text:style-name="T23">z</text:span><text:span text:style-name="T80"> </text:span><text:span text:style-name="T23">de</text:span><text:span text:style-name="T112"> </text:span><text:span text:style-name="T23">b</text:span><text:span text:style-name="T50">a</text:span><text:span text:style-name="T37">i</text:span><text:span text:style-name="T30">x</text:span><text:span text:style-name="T23">a</text:span><text:span text:style-name="T86"> </text:span><text:span text:style-name="T30">c</text:span><text:span text:style-name="T23">u</text:span><text:span text:style-name="T30">s</text:span><text:span text:style-name="T23">t</text:span><text:span text:style-name="T50">o</text:span><text:span text:style-name="T68">m</text:span><text:span text:style-name="T37">i</text:span><text:span text:style-name="T77">z</text:span><text:span text:style-name="T23">a</text:span><text:span text:style-name="T30">ç</text:span><text:span text:style-name="T23">ão, a</text:span><text:span text:style-name="T48"> </text:span><text:span text:style-name="T50">f</text:span><text:span text:style-name="T37">i</text:span><text:span text:style-name="T23">m</text:span><text:span text:style-name="T120"> </text:span><text:span text:style-name="T23">de</text:span><text:span text:style-name="T99"> </text:span><text:span text:style-name="T68">m</text:span><text:span text:style-name="T37">i</text:span><text:span text:style-name="T23">t</text:span><text:span text:style-name="T37">i</text:span><text:span text:style-name="T23">g</text:span><text:span text:style-name="T50">a</text:span><text:span text:style-name="T23">r</text:span><text:span text:style-name="T86"> </text:span><text:span text:style-name="T30">r</text:span><text:span text:style-name="T37">i</text:span><text:span text:style-name="T30">sc</text:span><text:span text:style-name="T23">os</text:span><text:span text:style-name="T89"> </text:span><text:span text:style-name="T30">(</text:span><text:span text:style-name="T23">p</text:span><text:span text:style-name="T30">r</text:span><text:span text:style-name="T50">a</text:span><text:span text:style-name="T77">z</text:span><text:span text:style-name="T23">o,</text:span><text:span text:style-name="T89"> </text:span><text:span text:style-name="T23">e</text:span><text:span text:style-name="T30">sc</text:span><text:span text:style-name="T23">opo, e</text:span><text:span text:style-name="T37">v</text:span><text:span text:style-name="T50">o</text:span><text:span text:style-name="T37">l</text:span><text:span text:style-name="T23">u</text:span><text:span text:style-name="T30">ç</text:span><text:span text:style-name="T50">ã</text:span><text:span text:style-name="T23">o,</text:span><text:span text:style-name="T68"> </text:span><text:span text:style-name="T30">c</text:span><text:span text:style-name="T23">u</text:span><text:span text:style-name="T30">s</text:span><text:span text:style-name="T23">to</text:span><text:span text:style-name="T30">)</text:span><text:span text:style-name="T23">,</text:span><text:span text:style-name="T101"> </text:span><text:span text:style-name="T30">s</text:span><text:span text:style-name="T23">egu</text:span><text:span text:style-name="T30">i</text:span><text:span text:style-name="T23">n</text:span><text:span text:style-name="T50">d</text:span><text:span text:style-name="T23">o</text:span><text:span text:style-name="T68"> </text:span><text:span text:style-name="T23">boas</text:span><text:span text:style-name="T48"> </text:span><text:span text:style-name="T23">p</text:span><text:span text:style-name="T30">r</text:span><text:span text:style-name="T23">át</text:span><text:span text:style-name="T37">i</text:span><text:span text:style-name="T30">c</text:span><text:span text:style-name="T23">as</text:span><text:span text:style-name="T101"> </text:span><text:span text:style-name="T23">de</text:span><text:span text:style-name="T112"> </text:span><text:span text:style-name="T37">i</text:span><text:span text:style-name="T68">m</text:span><text:span text:style-name="T23">p</text:span><text:span text:style-name="T37">l</text:span><text:span text:style-name="T50">e</text:span><text:span text:style-name="T68">m</text:span><text:span text:style-name="T23">enta</text:span><text:span text:style-name="T30">ç</text:span><text:span text:style-name="T23">ão de</text:span><text:span text:style-name="T30">ss</text:span><text:span text:style-name="T23">e</text:span><text:span text:style-name="T101"> </text:span><text:span text:style-name="T23">t</text:span><text:span text:style-name="T37">i</text:span><text:span text:style-name="T23">po</text:span><text:span text:style-name="T48"> </text:span><text:span text:style-name="T23">de </text:span><text:span text:style-name="T30">s</text:span><text:span text:style-name="T23">o</text:span><text:span text:style-name="T37">l</text:span><text:span text:style-name="T23">u</text:span><text:span text:style-name="T30">ç</text:span><text:span text:style-name="T23">ão.</text:span></text:p>
      <text:p text:style-name="P9"/>
      <text:p text:style-name="P91"><text:span text:style-name="T37">S</text:span><text:span text:style-name="T23">e</text:span><text:span text:style-name="T50">n</text:span><text:span text:style-name="T23">do</text:span><text:span text:style-name="T30"> </text:span><text:span text:style-name="T23">a</text:span><text:span text:style-name="T30">ss</text:span><text:span text:style-name="T37">i</text:span><text:span text:style-name="T68">m</text:span><text:span text:style-name="T23">,</text:span><text:span text:style-name="T95"> </text:span><text:span text:style-name="T23">é</text:span><text:span text:style-name="T46"> </text:span><text:span text:style-name="T37">i</text:span><text:span text:style-name="T68">m</text:span><text:span text:style-name="T23">po</text:span><text:span text:style-name="T30">r</text:span><text:span text:style-name="T23">tante</text:span><text:span text:style-name="T95"> </text:span><text:span text:style-name="T23">que</text:span><text:span text:style-name="T80"> </text:span><text:span text:style-name="T23">a</text:span><text:span text:style-name="T86"> </text:span><text:span text:style-name="T50">f</text:span><text:span text:style-name="T23">e</text:span><text:span text:style-name="T30">rr</text:span><text:span text:style-name="T63">a</text:span><text:span text:style-name="T68">m</text:span><text:span text:style-name="T23">enta</text:span><text:span text:style-name="T74"> </text:span><text:span text:style-name="T23">o</text:span><text:span text:style-name="T50">f</text:span><text:span text:style-name="T23">e</text:span><text:span text:style-name="T30">r</text:span><text:span text:style-name="T23">t</text:span><text:span text:style-name="T50">a</text:span><text:span text:style-name="T23">da pe</text:span><text:span text:style-name="T30">l</text:span><text:span text:style-name="T23">a L</text:span><text:span text:style-name="T50">I</text:span><text:span text:style-name="T23">CI</text:span><text:span text:style-name="T46">T</text:span><text:span text:style-name="T37">A</text:span><text:span text:style-name="T23">N</text:span><text:span text:style-name="T46">T</text:span><text:span text:style-name="T23">E</text:span><text:span text:style-name="T74"> </text:span><text:span text:style-name="T30">j</text:span><text:span text:style-name="T23">á</text:span><text:span text:style-name="T50"> </text:span><text:span text:style-name="T23">t</text:span><text:span text:style-name="T50">e</text:span><text:span text:style-name="T23">n</text:span><text:span text:style-name="T50">h</text:span><text:span text:style-name="T23">a </text:span><text:span text:style-name="T30">s</text:span><text:span text:style-name="T37">i</text:span><text:span text:style-name="T23">do</text:span><text:span text:style-name="T86"> </text:span><text:span text:style-name="T37">i</text:span><text:span text:style-name="T68">m</text:span><text:span text:style-name="T23">p</text:span><text:span text:style-name="T37">l</text:span><text:span text:style-name="T23">an</text:span><text:span text:style-name="T50">t</text:span><text:span text:style-name="T23">ada </text:span><text:span text:style-name="T30">c</text:span><text:span text:style-name="T23">om</text:span><text:span text:style-name="T112"> </text:span><text:span text:style-name="T23">ê</text:span><text:span text:style-name="T30">x</text:span><text:span text:style-name="T37">i</text:span><text:span text:style-name="T23">to</text:span><text:span text:style-name="T86"> </text:span><text:span text:style-name="T23">em</text:span><text:span text:style-name="T124"> </text:span><text:span text:style-name="T63">u</text:span><text:span text:style-name="T23">m</text:span><text:span text:style-name="T48"> </text:span><text:span text:style-name="T30">c</text:span><text:span text:style-name="T23">onte</text:span><text:span text:style-name="T30">x</text:span><text:span text:style-name="T23">to</text:span><text:span text:style-name="T50"> </text:span><text:span text:style-name="T30">s</text:span><text:span text:style-name="T37">i</text:span><text:span text:style-name="T68">m</text:span><text:span text:style-name="T37">il</text:span><text:span text:style-name="T23">ar</text:span><text:span text:style-name="T68"> </text:span><text:span text:style-name="T23">ao</text:span><text:span text:style-name="T101"> </text:span><text:span text:style-name="T23">da</text:span><text:span text:style-name="T101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N</text:span><text:span text:style-name="T46">T</text:span><text:span text:style-name="T37">E</text:span><text:span text:style-name="T23">, </text:span><text:span text:style-name="T37">vi</text:span><text:span text:style-name="T30">s</text:span><text:span text:style-name="T50">a</text:span><text:span text:style-name="T23">ndo</text:span><text:span text:style-name="T80"> </text:span><text:span text:style-name="T68">m</text:span><text:span text:style-name="T37">i</text:span><text:span text:style-name="T23">t</text:span><text:span text:style-name="T37">i</text:span><text:span text:style-name="T50">g</text:span><text:span text:style-name="T23">ar</text:span><text:span text:style-name="T86"> </text:span><text:span text:style-name="T30">r</text:span><text:span text:style-name="T37">i</text:span><text:span text:style-name="T30">sc</text:span><text:span text:style-name="T23">os</text:span><text:span text:style-name="T89"> </text:span><text:span text:style-name="T23">de</text:span><text:span text:style-name="T112"> </text:span><text:span text:style-name="T23">não</text:span><text:span text:style-name="T101"> </text:span><text:span text:style-name="T23">a</text:span><text:span text:style-name="T50">t</text:span><text:span text:style-name="T23">e</text:span><text:span text:style-name="T50">n</text:span><text:span text:style-name="T23">d</text:span><text:span text:style-name="T37">i</text:span><text:span text:style-name="T68">m</text:span><text:span text:style-name="T23">ento das</text:span><text:span text:style-name="T99"> </text:span><text:span text:style-name="T50">ne</text:span><text:span text:style-name="T30">c</text:span><text:span text:style-name="T23">e</text:span><text:span text:style-name="T30">ss</text:span><text:span text:style-name="T37">i</text:span><text:span text:style-name="T23">dades </text:span><text:span text:style-name="T30">i</text:span><text:span text:style-name="T23">nte</text:span><text:span text:style-name="T30">r</text:span><text:span text:style-name="T50">n</text:span><text:span text:style-name="T23">as</text:span><text:span text:style-name="T68"> </text:span><text:span text:style-name="T23">e/</text:span><text:span text:style-name="T50">o</text:span><text:span text:style-name="T23">u de</text:span><text:span text:style-name="T68">m</text:span><text:span text:style-name="T23">andan</text:span><text:span text:style-name="T50">d</text:span><text:span text:style-name="T23">o</text:span><text:span text:style-name="T175"> </text:span><text:span text:style-name="T23">um</text:span><text:span text:style-name="T30"> </text:span><text:span text:style-name="T23">a</text:span><text:span text:style-name="T37">l</text:span><text:span text:style-name="T23">to</text:span><text:span text:style-name="T37"> </text:span><text:span text:style-name="T23">ní</text:span><text:span text:style-name="T30">v</text:span><text:span text:style-name="T23">el</text:span><text:span text:style-name="T63"> </text:span><text:span text:style-name="T23">de</text:span><text:span text:style-name="T63"> </text:span><text:span text:style-name="T30">c</text:span><text:span text:style-name="T23">u</text:span><text:span text:style-name="T30">s</text:span><text:span text:style-name="T23">to</text:span><text:span text:style-name="T68">m</text:span><text:span text:style-name="T30">i</text:span><text:span text:style-name="T77">z</text:span><text:span text:style-name="T23">a</text:span><text:span text:style-name="T30">ç</text:span><text:span text:style-name="T23">ã</text:span><text:span text:style-name="T50">o</text:span><text:span text:style-name="T23">.</text:span></text:p>
      <text:p text:style-name="P3"/>
      <text:p text:style-name="P101"><text:span text:style-name="T37">E</text:span><text:span text:style-name="T30">x</text:span><text:span text:style-name="T37">i</text:span><text:span text:style-name="T23">ge</text:span><text:span text:style-name="T30">-s</text:span><text:span text:style-name="T23">e,</text:span><text:span text:style-name="T50"> d</text:span><text:span text:style-name="T23">e</text:span><text:span text:style-name="T30">ss</text:span><text:span text:style-name="T23">e</text:span><text:span text:style-name="T46"> </text:span><text:span text:style-name="T68">m</text:span><text:span text:style-name="T23">odo,</text:span><text:span text:style-name="T68"> </text:span><text:span text:style-name="T50">q</text:span><text:span text:style-name="T23">ue</text:span><text:span text:style-name="T89"> </text:span><text:span text:style-name="T23">a</text:span><text:span text:style-name="T99"> </text:span><text:span text:style-name="T23">LICI</text:span><text:span text:style-name="T46">T</text:span><text:span text:style-name="T37">A</text:span><text:span text:style-name="T23">N</text:span><text:span text:style-name="T46">T</text:span><text:span text:style-name="T23">E ap</text:span><text:span text:style-name="T30">r</text:span><text:span text:style-name="T23">e</text:span><text:span text:style-name="T30">s</text:span><text:span text:style-name="T23">e</text:span><text:span text:style-name="T50">n</text:span><text:span text:style-name="T23">te,</text:span><text:span text:style-name="T30"> </text:span><text:span text:style-name="T23">no</text:span><text:span text:style-name="T101"> </text:span><text:span text:style-name="T68">m</text:span><text:span text:style-name="T23">ín</text:span><text:span text:style-name="T63">i</text:span><text:span text:style-name="T68">m</text:span><text:span text:style-name="T23">o,</text:span><text:span text:style-name="T46"> </text:span><text:span text:style-name="T23">3</text:span><text:span text:style-name="T99"> </text:span><text:span text:style-name="T30">(</text:span><text:span text:style-name="T23">t</text:span><text:span text:style-name="T30">r</text:span><text:span text:style-name="T23">ê</text:span><text:span text:style-name="T30">s</text:span><text:span text:style-name="T23">) ate</text:span><text:span text:style-name="T30">s</text:span><text:span text:style-name="T23">ta</text:span><text:span text:style-name="T50">d</text:span><text:span text:style-name="T23">os</text:span><text:span text:style-name="T46"> </text:span><text:span text:style-name="T30">c</text:span><text:span text:style-name="T2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ndo </text:span><text:span text:style-name="T50">q</text:span><text:span text:style-name="T23">ue</text:span><text:span text:style-name="T89"> </text:span><text:span text:style-name="T23">a</text:span><text:span text:style-name="T99"> </text:span><text:span text:style-name="T50">f</text:span><text:span text:style-name="T23">e</text:span><text:span text:style-name="T30">rr</text:span><text:span text:style-name="T23">a</text:span><text:span text:style-name="T68">m</text:span><text:span text:style-name="T23">enta</text:span><text:span text:style-name="T30"> j</text:span><text:span text:style-name="T23">á</text:span><text:span text:style-name="T99"> </text:span><text:span text:style-name="T23">ten</text:span><text:span text:style-name="T50">h</text:span><text:span text:style-name="T23">a</text:span><text:span text:style-name="T101"> </text:span><text:span text:style-name="T30">s</text:span><text:span text:style-name="T37">i</text:span><text:span text:style-name="T23">do</text:span><text:span text:style-name="T89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da em pe</text:span><text:span text:style-name="T30">ss</text:span><text:span text:style-name="T23">oa</text:span><text:span text:style-name="T80"> </text:span><text:span text:style-name="T30">j</text:span><text:span text:style-name="T23">u</text:span><text:span text:style-name="T30">r</text:span><text:span text:style-name="T23">íd</text:span><text:span text:style-name="T37">i</text:span><text:span text:style-name="T30">c</text:span><text:span text:style-name="T23">a</text:span><text:span text:style-name="T89"> </text:span><text:span text:style-name="T23">de</text:span><text:span text:style-name="T112"> </text:span><text:span text:style-name="T23">d</text:span><text:span text:style-name="T37">i</text:span><text:span text:style-name="T30">r</text:span><text:span text:style-name="T50">e</text:span><text:span text:style-name="T37">i</text:span><text:span text:style-name="T23">to</text:span><text:span text:style-name="T101"> </text:span><text:span text:style-name="T23">pú</text:span><text:span text:style-name="T50">b</text:span><text:span text:style-name="T37">li</text:span><text:span text:style-name="T30">c</text:span><text:span text:style-name="T23">o</text:span><text:span text:style-name="T80"> </text:span><text:span text:style-name="T50">o</text:span><text:span text:style-name="T23">u</text:span><text:span text:style-name="T101"> </text:span><text:span text:style-name="T23">p</text:span><text:span text:style-name="T46">r</text:span><text:span text:style-name="T37">i</text:span><text:span text:style-name="T30">v</text:span><text:span text:style-name="T23">ado</text:span><text:span text:style-name="T89"> </text:span><text:span text:style-name="T23">de</text:span><text:span text:style-name="T101"> </text:span><text:span text:style-name="T50">f</text:span><text:span text:style-name="T23">o</text:span><text:span text:style-name="T30">r</text:span><text:span text:style-name="T50">m</text:span><text:span text:style-name="T23">a</text:span><text:span text:style-name="T68"> </text:span><text:span text:style-name="T30">s</text:span><text:span text:style-name="T23">at</text:span><text:span text:style-name="T37">i</text:span><text:span text:style-name="T30">s</text:span><text:span text:style-name="T50">f</text:span><text:span text:style-name="T23">ató</text:span><text:span text:style-name="T30">r</text:span><text:span text:style-name="T37">i</text:span><text:span text:style-name="T50">a</text:span><text:span text:style-name="T23">, </text:span><text:span text:style-name="T37">i</text:span><text:span text:style-name="T50">n</text:span><text:span text:style-name="T23">d</text:span><text:span text:style-name="T37">i</text:span><text:span text:style-name="T30">c</text:span><text:span text:style-name="T50">a</text:span><text:span text:style-name="T23">ndo</text:span><text:span text:style-name="T68"> </text:span><text:span text:style-name="T23">a e</text:span><text:span text:style-name="T30">x</text:span><text:span text:style-name="T23">pe</text:span><text:span text:style-name="T30">r</text:span><text:span text:style-name="T37">i</text:span><text:span text:style-name="T50">ê</text:span><text:span text:style-name="T23">n</text:span><text:span text:style-name="T30">c</text:span><text:span text:style-name="T37">i</text:span><text:span text:style-name="T23">a</text:span><text:span text:style-name="T109"> </text:span><text:span text:style-name="T23">e</text:span><text:span text:style-name="T30">x</text:span><text:span text:style-name="T37">i</text:span><text:span text:style-name="T23">to</text:span><text:span text:style-name="T30">s</text:span><text:span text:style-name="T23">a</text:span><text:span text:style-name="T77"> </text:span><text:span text:style-name="T23">da LIC</text:span><text:span text:style-name="T50">I</text:span><text:span text:style-name="T46">T</text:span><text:span text:style-name="T37">A</text:span><text:span text:style-name="T23">N</text:span><text:span text:style-name="T46">T</text:span><text:span text:style-name="T23">E</text:span><text:span text:style-name="T121"> </text:span><text:span text:style-name="T23">na</text:span><text:span text:style-name="T63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91"> </text:span><text:span text:style-name="T23">de</text:span><text:span text:style-name="T30">ss</text:span><text:span text:style-name="T23">e</text:span><text:span text:style-name="T74"> </text:span><text:span text:style-name="T23">t</text:span><text:span text:style-name="T30">i</text:span><text:span text:style-name="T23">po</text:span><text:span text:style-name="T77"> </text:span><text:span text:style-name="T50">d</text:span><text:span text:style-name="T23">e</text:span><text:span text:style-name="T63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.</text:span></text:p>
      <text:p text:style-name="P34"/>
      <text:p text:style-name="P88"><text:span text:style-name="T23">A</text:span><text:span text:style-name="T48"> </text:span><text:span text:style-name="T23">LI</text:span><text:span text:style-name="T46">C</text:span><text:span text:style-name="T23">I</text:span><text:span text:style-name="T46">T</text:span><text:span text:style-name="T37">A</text:span><text:span text:style-name="T23">N</text:span><text:span text:style-name="T46">T</text:span><text:span text:style-name="T23">E</text:span><text:span text:style-name="T30"> </text:span><text:span text:style-name="T23">de</text:span><text:span text:style-name="T30">v</text:span><text:span text:style-name="T23">e</text:span><text:span text:style-name="T89"> </text:span><text:span text:style-name="T30">c</text:span><text:span text:style-name="T50">o</text:span><text:span text:style-name="T68">m</text:span><text:span text:style-name="T23">p</text:span><text:span text:style-name="T30">r</text:span><text:span text:style-name="T23">o</text:span><text:span text:style-name="T37">v</text:span><text:span text:style-name="T23">ar</text:span><text:span text:style-name="T46"> </text:span><text:span text:style-name="T23">ta</text:span><text:span text:style-name="T68">m</text:span><text:span text:style-name="T23">b</text:span><text:span text:style-name="T63">é</text:span><text:span text:style-name="T23">m</text:span><text:span text:style-name="T99"> </text:span><text:span text:style-name="T23">ut</text:span><text:span text:style-name="T37">il</text:span><text:span text:style-name="T30">i</text:span><text:span text:style-name="T37">z</text:span><text:span text:style-name="T23">a</text:span><text:span text:style-name="T80">ç</text:span><text:span text:style-name="T23">ão</text:span><text:span text:style-name="T46"> </text:span><text:span text:style-name="T23">da</text:span><text:span text:style-name="T124"> </text:span><text:span text:style-name="T68">m</text:span><text:span text:style-name="T23">etodo</text:span><text:span text:style-name="T37">l</text:span><text:span text:style-name="T50">o</text:span><text:span text:style-name="T23">g</text:span><text:span text:style-name="T30">i</text:span><text:span text:style-name="T23">a de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</text:span><text:span text:style-name="T63"> </text:span><text:span text:style-name="T23">da</text:span><text:span text:style-name="T99"> </text:span><text:span text:style-name="T50">f</text:span><text:span text:style-name="T23">ab</text:span><text:span text:style-name="T30">r</text:span><text:span text:style-name="T37">i</text:span><text:span text:style-name="T30">c</text:span><text:span text:style-name="T23">a</text:span><text:span text:style-name="T50">n</text:span><text:span text:style-name="T23">te</text:span><text:span text:style-name="T50"> </text:span><text:span text:style-name="T23">da</text:span><text:span text:style-name="T124"> </text:span><text:span text:style-name="T37">S</text:span><text:span text:style-name="T50">o</text:span><text:span text:style-name="T37">l</text:span><text:span text:style-name="T23">u</text:span><text:span text:style-name="T30">ç</text:span><text:span text:style-name="T23">ão</text:span><text:span text:style-name="T89"> </text:span><text:span text:style-name="T23">de</text:span><text:span text:style-name="T99"> </text:span><text:span text:style-name="T23">R</text:span><text:span text:style-name="T46">H</text:span><text:span text:style-name="T23">,</text:span><text:span text:style-name="T101"> </text:span><text:span text:style-name="T30">c</text:span><text:span text:style-name="T23">on</text:span><text:span text:style-name="T50">t</text:span><text:span text:style-name="T23">e</text:span><text:span text:style-name="T68">m</text:span><text:span text:style-name="T23">p</text:span><text:span text:style-name="T37">l</text:span><text:span text:style-name="T23">ando</text:span><text:span text:style-name="T95"> </text:span><text:span text:style-name="T50">g</text:span><text:span text:style-name="T23">e</text:span><text:span text:style-name="T30">r</text:span><text:span text:style-name="T23">en</text:span><text:span text:style-name="T30">ci</text:span><text:span text:style-name="T23">a</text:span><text:span text:style-name="T68">m</text:span><text:span text:style-name="T23">ento de</text:span><text:span text:style-name="T120"> </text:span><text:span text:style-name="T23">p</text:span><text:span text:style-name="T30">r</text:span><text:span text:style-name="T23">o</text:span><text:span text:style-name="T30">j</text:span><text:span text:style-name="T23">eto</text:span><text:span text:style-name="T30">s</text:span><text:span text:style-name="T23">,</text:span><text:span text:style-name="T99"> </text:span><text:span text:style-name="T23">an</text:span><text:span text:style-name="T50">á</text:span><text:span text:style-name="T37">li</text:span><text:span text:style-name="T30">s</text:span><text:span text:style-name="T23">e</text:span><text:span text:style-name="T99"> </text:span><text:span text:style-name="T23">\</text:span><text:span text:style-name="T152"> </text:span><text:span text:style-name="T23">de</text:span><text:span text:style-name="T30">s</text:span><text:span text:style-name="T37">i</text:span><text:span text:style-name="T23">g</text:span><text:span text:style-name="T50">n</text:span><text:span text:style-name="T23">e</text:span><text:span text:style-name="T30">r</text:span><text:span text:style-name="T23">,</text:span><text:span text:style-name="T89"> </text:span><text:span text:style-name="T23">de</text:span><text:span text:style-name="T30">s</text:span><text:span text:style-name="T50">e</text:span><text:span text:style-name="T23">n</text:span><text:span text:style-name="T30">v</text:span><text:span text:style-name="T23">o</text:span><text:span text:style-name="T30">l</text:span><text:span text:style-name="T37">vi</text:span><text:span text:style-name="T68">m</text:span><text:span text:style-name="T23">ento </text:span><text:span text:style-name="T30">(</text:span><text:span text:style-name="T50">p</text:span><text:span text:style-name="T23">a</text:span><text:span text:style-name="T30">r</text:span><text:span text:style-name="T23">a</text:span><text:span text:style-name="T68">m</text:span><text:span text:style-name="T23">et</text:span><text:span text:style-name="T30">ri</text:span><text:span text:style-name="T77">z</text:span><text:span text:style-name="T23">a</text:span><text:span text:style-name="T30">ç</text:span><text:span text:style-name="T23">ão</text:span><text:span text:style-name="T46"> </text:span><text:span text:style-name="T23">e </text:span><text:span text:style-name="T30">c</text:span><text:span text:style-name="T23">u</text:span><text:span text:style-name="T30">s</text:span><text:span text:style-name="T23">to</text:span><text:span text:style-name="T68">m</text:span><text:span text:style-name="T37">i</text:span><text:span text:style-name="T77">z</text:span><text:span text:style-name="T23">a</text:span><text:span text:style-name="T30">ç</text:span><text:span text:style-name="T50">ã</text:span><text:span text:style-name="T23">o</text:span><text:span text:style-name="T30">)</text:span><text:span text:style-name="T23">,</text:span><text:span text:style-name="T160"> </text:span><text:span text:style-name="T23">te</text:span><text:span text:style-name="T30">s</text:span><text:span text:style-name="T23">te</text:span><text:span text:style-name="T30">s</text:span><text:span text:style-name="T23">,</text:span><text:span text:style-name="T132"> </text:span><text:span text:style-name="T50">g</text:span><text:span text:style-name="T23">e</text:span><text:span text:style-name="T30">s</text:span><text:span text:style-name="T23">tão</text:span><text:span text:style-name="T132"> </text:span><text:span text:style-name="T50">d</text:span><text:span text:style-name="T23">e</text:span><text:span text:style-name="T184"> </text:span><text:span text:style-name="T68">m</text:span><text:span text:style-name="T23">udan</text:span><text:span text:style-name="T30">ç</text:span><text:span text:style-name="T23">a</text:span><text:span text:style-name="T155"> </text:span><text:span text:style-name="T23">o</text:span><text:span text:style-name="T30">r</text:span><text:span text:style-name="T23">g</text:span><text:span text:style-name="T50">a</text:span><text:span text:style-name="T23">n</text:span><text:span text:style-name="T30">i</text:span><text:span text:style-name="T37">z</text:span><text:span text:style-name="T50">a</text:span><text:span text:style-name="T30">c</text:span><text:span text:style-name="T37">i</text:span><text:span text:style-name="T23">on</text:span><text:span text:style-name="T50">a</text:span><text:span text:style-name="T23">l</text:span><text:span text:style-name="T160"> </text:span><text:span text:style-name="T23">e</text:span><text:span text:style-name="T186"> </text:span><text:span text:style-name="T37">i</text:span><text:span text:style-name="T68">m</text:span><text:span text:style-name="T23">p</text:span><text:span text:style-name="T37">l</text:span><text:span text:style-name="T23">anta</text:span><text:span text:style-name="T30">ç</text:span><text:span text:style-name="T50">ã</text:span><text:span text:style-name="T23">o</text:span><text:span text:style-name="T153"> </text:span><text:span text:style-name="T23">em p</text:span><text:span text:style-name="T30">r</text:span><text:span text:style-name="T23">odu</text:span><text:span text:style-name="T30">ç</text:span><text:span text:style-name="T50">ã</text:span><text:span text:style-name="T23">o.</text:span></text:p>
      <text:p text:style-name="P28"/>
      <text:p text:style-name="P102"><text:span text:style-name="T37">E</text:span><text:span text:style-name="T30">s</text:span><text:span text:style-name="T23">pe</text:span><text:span text:style-name="T30">r</text:span><text:span text:style-name="T23">a</text:span><text:span text:style-name="T30">-s</text:span><text:span text:style-name="T23">e,</text:span><text:span text:style-name="T30"> </text:span><text:span text:style-name="T50">a</text:span><text:span text:style-name="T37">i</text:span><text:span text:style-name="T23">n</text:span><text:span text:style-name="T50">d</text:span><text:span text:style-name="T23">a,</text:span><text:span text:style-name="T68"> </text:span><text:span text:style-name="T23">q</text:span><text:span text:style-name="T50">u</text:span><text:span text:style-name="T23">e</text:span><text:span text:style-name="T89"> </text:span><text:span text:style-name="T23">a</text:span><text:span text:style-name="T124"> </text:span><text:span text:style-name="T23">LICI</text:span><text:span text:style-name="T46">T</text:span><text:span text:style-name="T37">A</text:span><text:span text:style-name="T23">N</text:span><text:span text:style-name="T46">T</text:span><text:span text:style-name="T23">E tenha</text:span><text:span text:style-name="T68"> </text:span><text:span text:style-name="T23">e</text:span><text:span text:style-name="T30">x</text:span><text:span text:style-name="T23">pe</text:span><text:span text:style-name="T46">r</text:span><text:span text:style-name="T30">i</text:span><text:span text:style-name="T23">ên</text:span><text:span text:style-name="T30">c</text:span><text:span text:style-name="T37">i</text:span><text:span text:style-name="T23">a </text:span><text:span text:style-name="T50">n</text:span><text:span text:style-name="T23">a</text:span><text:span text:style-name="T101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30"> </text:span><text:span text:style-name="T50">d</text:span><text:span text:style-name="T23">os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160"> </text:span><text:span text:style-name="T23">de</text:span><text:span text:style-name="T133"> </text:span><text:span text:style-name="T30">s</text:span><text:span text:style-name="T23">u</text:span><text:span text:style-name="T30">s</text:span><text:span text:style-name="T23">t</text:span><text:span text:style-name="T50">e</text:span><text:span text:style-name="T23">nta</text:span><text:span text:style-name="T30">ç</text:span><text:span text:style-name="T23">ã</text:span><text:span text:style-name="T50">o</text:span><text:span text:style-name="T23">,</text:span><text:span text:style-name="T139"> </text:span><text:span text:style-name="T23">após</text:span><text:span text:style-name="T153"> </text:span><text:span text:style-name="T37">i</text:span><text:span text:style-name="T68">m</text:span><text:span text:style-name="T23">p</text:span><text:span text:style-name="T37">l</text:span><text:span text:style-name="T23">an</text:span><text:span text:style-name="T50">t</text:span><text:span text:style-name="T23">a</text:span><text:span text:style-name="T30">ç</text:span><text:span text:style-name="T23">ão</text:span><text:span text:style-name="T151"> </text:span><text:span text:style-name="T23">da</text:span><text:span text:style-name="T179"> </text:span><text:span text:style-name="T37">S</text:span><text:span text:style-name="T50">o</text:span><text:span text:style-name="T37">l</text:span><text:span text:style-name="T50">u</text:span><text:span text:style-name="T30">ç</text:span><text:span text:style-name="T23">ão</text:span><text:span text:style-name="T161"> </text:span><text:span text:style-name="T23">de</text:span><text:span text:style-name="T133"> </text:span><text:span text:style-name="T23">RH</text:span><text:span text:style-name="T133"> </text:span><text:span text:style-name="T23">em</text:span><text:span text:style-name="T128"> </text:span><text:span text:style-name="T23">p</text:span><text:span text:style-name="T30">r</text:span><text:span text:style-name="T23">odu</text:span><text:span text:style-name="T30">ç</text:span><text:span text:style-name="T23">ã</text:span><text:span text:style-name="T50">o</text:span><text:span text:style-name="T23">, </text:span><text:span text:style-name="T37">i</text:span><text:span text:style-name="T23">n</text:span><text:span text:style-name="T30">c</text:span><text:span text:style-name="T37">l</text:span><text:span text:style-name="T50">u</text:span><text:span text:style-name="T37">i</text:span><text:span text:style-name="T50">n</text:span><text:span text:style-name="T23">do</text:span><text:span text:style-name="T46"> </text:span><text:span text:style-name="T30">s</text:span><text:span text:style-name="T23">upo</text:span><text:span text:style-name="T30">r</text:span><text:span text:style-name="T50">t</text:span><text:span text:style-name="T23">e</text:span><text:span text:style-name="T80"> </text:span><text:span text:style-name="T23">té</text:span><text:span text:style-name="T30">c</text:span><text:span text:style-name="T23">n</text:span><text:span text:style-name="T37">i</text:span><text:span text:style-name="T30">c</text:span><text:span text:style-name="T23">o</text:span><text:span text:style-name="T89"> </text:span><text:span text:style-name="T23">e</text:span><text:span text:style-name="T89"> </text:span><text:span text:style-name="T68">m</text:span><text:span text:style-name="T23">anuten</text:span><text:span text:style-name="T30">ç</text:span><text:span text:style-name="T50">ã</text:span><text:span text:style-name="T23">o e</text:span><text:span text:style-name="T30">v</text:span><text:span text:style-name="T23">o</text:span><text:span text:style-name="T30">l</text:span><text:span text:style-name="T23">ut</text:span><text:span text:style-name="T30">i</text:span><text:span text:style-name="T37">v</text:span><text:span text:style-name="T23">a</text:span><text:span text:style-name="T46"> </text:span><text:span text:style-name="T50">p</text:span><text:span text:style-name="T23">a</text:span><text:span text:style-name="T30">r</text:span><text:span text:style-name="T23">a</text:span><text:span text:style-name="T89"> </text:span><text:span text:style-name="T23">os</text:span><text:span text:style-name="T101"> </text:span><text:span text:style-name="T68">m</text:span><text:span text:style-name="T23">a</text:span><text:span text:style-name="T30">cr</text:span><text:span text:style-name="T23">op</text:span><text:span text:style-name="T30">r</text:span><text:span text:style-name="T23">o</text:span><text:span text:style-name="T30">c</text:span><text:span text:style-name="T23">e</text:span><text:span text:style-name="T30">ss</text:span><text:span text:style-name="T23">os pe</text:span><text:span text:style-name="T30">r</text:span><text:span text:style-name="T23">t</text:span><text:span text:style-name="T37">i</text:span><text:span text:style-name="T50">n</text:span><text:span text:style-name="T23">en</text:span><text:span text:style-name="T50">t</text:span><text:span text:style-name="T23">es</text:span><text:span text:style-name="T57"> </text:span><text:span text:style-name="T23">ao ob</text:span><text:span text:style-name="T30">j</text:span><text:span text:style-name="T23">eto</text:span><text:span text:style-name="T63"> </text:span><text:span text:style-name="T23">da p</text:span><text:span text:style-name="T46">r</text:span><text:span text:style-name="T23">e</text:span><text:span text:style-name="T30">s</text:span><text:span text:style-name="T23">ente</text:span><text:span text:style-name="T74"> </text:span><text:span text:style-name="T37">li</text:span><text:span text:style-name="T80">c</text:span><text:span text:style-name="T37">i</text:span><text:span text:style-name="T23">ta</text:span><text:span text:style-name="T30">ç</text:span><text:span text:style-name="T23">ã</text:span><text:span text:style-name="T50">o</text:span><text:span text:style-name="T23">.</text:span></text:p>
      <text:p text:style-name="P3"/>
      <text:p text:style-name="P21"><text:span text:style-name="T23">5.4. </text:span><text:span text:style-name="T89"><text:s/></text:span><text:span text:style-name="T23">Co</text:span><text:span text:style-name="T68">m</text:span><text:span text:style-name="T23">o</text:span><text:span text:style-name="T68"> </text:span><text:span text:style-name="T30">c</text:span><text:span text:style-name="T23">ond</text:span><text:span text:style-name="T37">i</text:span><text:span text:style-name="T30">ç</text:span><text:span text:style-name="T23">ão</text:span><text:span text:style-name="T80"> </text:span><text:span text:style-name="T50">p</text:span><text:span text:style-name="T23">a</text:span><text:span text:style-name="T30">r</text:span><text:span text:style-name="T23">a</text:span><text:span text:style-name="T86"> </text:span><text:span text:style-name="T50">h</text:span><text:span text:style-name="T23">o</text:span><text:span text:style-name="T68">m</text:span><text:span text:style-name="T23">o</text:span><text:span text:style-name="T37">l</text:span><text:span text:style-name="T23">oga</text:span><text:span text:style-name="T30">ç</text:span><text:span text:style-name="T23">ão da</text:span><text:span text:style-name="T48"> </text:span><text:span text:style-name="T23">p</text:span><text:span text:style-name="T30">r</text:span><text:span text:style-name="T23">o</text:span><text:span text:style-name="T50">p</text:span><text:span text:style-name="T23">o</text:span><text:span text:style-name="T30">s</text:span><text:span text:style-name="T23">ta</text:span><text:span text:style-name="T80"> </text:span><text:span text:style-name="T23">de</text:span><text:span text:style-name="T48"> </text:span><text:span text:style-name="T68">m</text:span><text:span text:style-name="T23">enor</text:span><text:span text:style-name="T68"> </text:span><text:span text:style-name="T23">p</text:span><text:span text:style-name="T30">r</text:span><text:span text:style-name="T23">e</text:span><text:span text:style-name="T30">ç</text:span><text:span text:style-name="T23">o,</text:span><text:span text:style-name="T86"> </text:span><text:span text:style-name="T23">o</text:span><text:span text:style-name="T112"> </text:span><text:span text:style-name="T37">l</text:span><text:span text:style-name="T30">ic</text:span><text:span text:style-name="T37">i</text:span><text:span text:style-name="T23">tan</text:span><text:span text:style-name="T50">te</text:span><text:span text:style-name="T23">, p</text:span><text:span text:style-name="T30">r</text:span><text:span text:style-name="T23">o</text:span><text:span text:style-name="T30">v</text:span><text:span text:style-name="T37">i</text:span><text:span text:style-name="T30">s</text:span><text:span text:style-name="T23">o</text:span><text:span text:style-name="T30">r</text:span><text:span text:style-name="T37">i</text:span><text:span text:style-name="T23">a</text:span><text:span text:style-name="T68">m</text:span><text:span text:style-name="T23">ente </text:span><text:span text:style-name="T30">cl</text:span><text:span text:style-name="T23">a</text:span><text:span text:style-name="T30">ss</text:span><text:span text:style-name="T37">i</text:span><text:span text:style-name="T50">f</text:span><text:span text:style-name="T37">i</text:span><text:span text:style-name="T30">c</text:span><text:span text:style-name="T23">ado</text:span><text:span text:style-name="T80"> </text:span><text:span text:style-name="T23">em</text:span><text:span text:style-name="T140"> </text:span><text:span text:style-name="T23">p</text:span><text:span text:style-name="T30">r</text:span><text:span text:style-name="T37">i</text:span><text:span text:style-name="T68">m</text:span><text:span text:style-name="T23">e</text:span><text:span text:style-name="T37">i</text:span><text:span text:style-name="T30">r</text:span><text:span text:style-name="T23">o</text:span><text:span text:style-name="T89"> </text:span><text:span text:style-name="T37">l</text:span><text:span text:style-name="T23">uga</text:span><text:span text:style-name="T30">r</text:span><text:span text:style-name="T23">,</text:span><text:span text:style-name="T112"> </text:span><text:span text:style-name="T50">a</text:span><text:span text:style-name="T23">pós</text:span><text:span text:style-name="T112"> </text:span><text:span text:style-name="T23">a</text:span><text:span text:style-name="T120"> </text:span><text:span text:style-name="T50">a</text:span><text:span text:style-name="T37">v</text:span><text:span text:style-name="T50">a</text:span><text:span text:style-name="T37">l</text:span><text:span text:style-name="T30">i</text:span><text:span text:style-name="T23">a</text:span><text:span text:style-name="T30">ç</text:span><text:span text:style-name="T23">ão</text:span><text:span text:style-name="T86"> </text:span><text:span text:style-name="T23">e</text:span><text:span text:style-name="T140"> </text:span><text:span text:style-name="T23">ap</text:span><text:span text:style-name="T30">r</text:span><text:span text:style-name="T50">o</text:span><text:span text:style-name="T30">v</text:span><text:span text:style-name="T23">a</text:span><text:span text:style-name="T30">ç</text:span><text:span text:style-name="T23">ão</text:span><text:span text:style-name="T68"> </text:span><text:span text:style-name="T50">d</text:span><text:span text:style-name="T23">a do</text:span><text:span text:style-name="T30">c</text:span><text:span text:style-name="T23">u</text:span><text:span text:style-name="T68">m</text:span><text:span text:style-name="T23">enta</text:span><text:span text:style-name="T30">ç</text:span><text:span text:style-name="T23">ão té</text:span><text:span text:style-name="T30">c</text:span><text:span text:style-name="T50">n</text:span><text:span text:style-name="T37">i</text:span><text:span text:style-name="T30">c</text:span><text:span text:style-name="T23">a,</text:span><text:span text:style-name="T86"> </text:span><text:span text:style-name="T23">d</text:span><text:span text:style-name="T50">e</text:span><text:span text:style-name="T37">v</text:span><text:span text:style-name="T23">e</text:span><text:span text:style-name="T30">r</text:span><text:span text:style-name="T23">á</text:span><text:span text:style-name="T89"> </text:span><text:span text:style-name="T30">r</text:span><text:span text:style-name="T23">e</text:span><text:span text:style-name="T50">a</text:span><text:span text:style-name="T37">l</text:span><text:span text:style-name="T30">i</text:span><text:span text:style-name="T37">z</text:span><text:span text:style-name="T23">ar</text:span><text:span text:style-name="T112"> </text:span><text:span text:style-name="T37">P</text:span><text:span text:style-name="T30">r</text:span><text:span text:style-name="T23">o</text:span><text:span text:style-name="T30">v</text:span><text:span text:style-name="T23">a</text:span><text:span text:style-name="T101"> </text:span><text:span text:style-name="T23">de</text:span><text:span text:style-name="T112"> </text:span><text:span text:style-name="T46">C</text:span><text:span text:style-name="T23">o</text:span><text:span text:style-name="T50">n</text:span><text:span text:style-name="T30">c</text:span><text:span text:style-name="T23">e</text:span><text:span text:style-name="T37">i</text:span><text:span text:style-name="T23">to</text:span><text:span text:style-name="T68"> </text:span><text:span text:style-name="T30">(</text:span><text:span text:style-name="T37">P</text:span><text:span text:style-name="T30">O</text:span><text:span text:style-name="T23">C</text:span><text:span text:style-name="T30">)</text:span><text:span text:style-name="T23">,</text:span><text:span text:style-name="T89"> </text:span><text:span text:style-name="T30">c</text:span><text:span text:style-name="T23">on</text:span><text:span text:style-name="T50">f</text:span><text:span text:style-name="T23">o</text:span><text:span text:style-name="T30">r</text:span><text:span text:style-name="T68">m</text:span><text:span text:style-name="T23">e</text:span><text:span text:style-name="T68"> </text:span><text:span text:style-name="T23">o</text:span><text:span text:style-name="T30">r</text:span><text:span text:style-name="T37">i</text:span><text:span text:style-name="T23">enta</text:span><text:span text:style-name="T30">ç</text:span><text:span text:style-name="T23">õ</text:span><text:span text:style-name="T50">e</text:span><text:span text:style-name="T23">s p</text:span><text:span text:style-name="T30">r</text:span><text:span text:style-name="T23">e</text:span><text:span text:style-name="T30">v</text:span><text:span text:style-name="T37">i</text:span><text:span text:style-name="T30">s</text:span><text:span text:style-name="T23">tas</text:span><text:span text:style-name="T91"> </text:span><text:span text:style-name="T23">no </text:span><text:span text:style-name="T37">A</text:span><text:span text:style-name="T50">n</text:span><text:span text:style-name="T23">e</text:span><text:span text:style-name="T30">x</text:span><text:span text:style-name="T23">o</text:span><text:span text:style-name="T91"> </text:span><text:span text:style-name="T50">X</text:span><text:span text:style-name="T37">V</text:span><text:span text:style-name="T23">II</text:span><text:span text:style-name="T95"> </text:span><text:span text:style-name="T23">–</text:span><text:span text:style-name="T30"> Or</text:span><text:span text:style-name="T37">i</text:span><text:span text:style-name="T23">enta</text:span><text:span text:style-name="T30">ç</text:span><text:span text:style-name="T50">ã</text:span><text:span text:style-name="T23">o</text:span><text:span text:style-name="T121"> </text:span><text:span text:style-name="T50">p</text:span><text:span text:style-name="T23">a</text:span><text:span text:style-name="T30">r</text:span><text:span text:style-name="T23">a</text:span><text:span text:style-name="T60"> </text:span><text:span text:style-name="T37">P</text:span><text:span text:style-name="T30">r</text:span><text:span text:style-name="T50">o</text:span><text:span text:style-name="T37">v</text:span><text:span text:style-name="T23">a</text:span><text:span text:style-name="T63"> </text:span><text:span text:style-name="T23">de Con</text:span><text:span text:style-name="T30">c</text:span><text:span text:style-name="T23">e</text:span><text:span text:style-name="T30">i</text:span><text:span text:style-name="T23">to.</text:span></text:p>
      <text:p text:style-name="P9"/>
      <text:p text:style-name="P9"/>
      <text:p text:style-name="P24"/>
      <text:p text:style-name="P18"><text:span text:style-name="T21">6.<text:tab/>D</text:span><text:span text:style-name="T35">E</text:span><text:span text:style-name="T55">S</text:span><text:span text:style-name="T21">CRI</text:span><text:span text:style-name="T71">Ç</text:span><text:span text:style-name="T61">Ã</text:span><text:span text:style-name="T21">O</text:span><text:span text:style-name="T122"> </text:span><text:span text:style-name="T21">D</text:span><text:span text:style-name="T81">O</text:span><text:span text:style-name="T21">S</text:span><text:span text:style-name="T65"> </text:span><text:span text:style-name="T35">SE</text:span><text:span text:style-name="T42">R</text:span><text:span text:style-name="T35">V</text:span><text:span text:style-name="T55">I</text:span><text:span text:style-name="T21">Ç</text:span><text:span text:style-name="T28">O</text:span><text:span text:style-name="T21">S</text:span></text:p>
      <text:p text:style-name="P34"/>
      <text:p text:style-name="P21"><text:span text:style-name="T23">6.1. <text:s text:c="2"/></text:span><text:span text:style-name="T48"><text:s/></text:span><text:span text:style-name="T37">A</text:span><text:span text:style-name="T23">s</text:span><text:span text:style-name="T86"> </text:span><text:span text:style-name="T23">d</text:span><text:span text:style-name="T37">i</text:span><text:span text:style-name="T30">s</text:span><text:span text:style-name="T50">p</text:span><text:span text:style-name="T23">o</text:span><text:span text:style-name="T30">s</text:span><text:span text:style-name="T37">i</text:span><text:span text:style-name="T30">ç</text:span><text:span text:style-name="T23">ões ge</text:span><text:span text:style-name="T30">r</text:span><text:span text:style-name="T23">a</text:span><text:span text:style-name="T37">i</text:span><text:span text:style-name="T30">s</text:span><text:span text:style-name="T23">,</text:span><text:span text:style-name="T46"> </text:span><text:span text:style-name="T23">as</text:span><text:span text:style-name="T86"> </text:span><text:span text:style-name="T50">d</text:span><text:span text:style-name="T37">i</text:span><text:span text:style-name="T30">r</text:span><text:span text:style-name="T23">et</text:span><text:span text:style-name="T30">ri</text:span><text:span text:style-name="T37">z</text:span><text:span text:style-name="T23">es té</text:span><text:span text:style-name="T30">c</text:span><text:span text:style-name="T50">n</text:span><text:span text:style-name="T37">i</text:span><text:span text:style-name="T30">c</text:span><text:span text:style-name="T23">a</text:span><text:span text:style-name="T30">s</text:span><text:span text:style-name="T23">,</text:span><text:span text:style-name="T37"> </text:span><text:span text:style-name="T23">o</text:span><text:span text:style-name="T101"> </text:span><text:span text:style-name="T23">e</text:span><text:span text:style-name="T30">sc</text:span><text:span text:style-name="T23">opo</text:span><text:span text:style-name="T46"> </text:span><text:span text:style-name="T23">e</text:span><text:span text:style-name="T86"> </text:span><text:span text:style-name="T23">os</text:span><text:span text:style-name="T86"> </text:span><text:span text:style-name="T23">p</text:span><text:span text:style-name="T46">r</text:span><text:span text:style-name="T23">o</text:span><text:span text:style-name="T30">c</text:span><text:span text:style-name="T23">ed</text:span><text:span text:style-name="T37">i</text:span><text:span text:style-name="T68">m</text:span><text:span text:style-name="T23">entos</text:span><text:span text:style-name="T60"> </text:span><text:span text:style-name="T50">a</text:span><text:span text:style-name="T23">p</text:span><text:span text:style-name="T30">l</text:span><text:span text:style-name="T37">i</text:span><text:span text:style-name="T30">c</text:span><text:span text:style-name="T50">á</text:span><text:span text:style-name="T37">v</text:span><text:span text:style-name="T50">e</text:span><text:span text:style-name="T37">i</text:span><text:span text:style-name="T23">s</text:span><text:span text:style-name="T37"> </text:span><text:span text:style-name="T50">n</text:span><text:span text:style-name="T23">a 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46"> </text:span><text:span text:style-name="T23">de</text:span><text:span text:style-name="T99"> </text:span><text:span text:style-name="T30">c</text:span><text:span text:style-name="T50">a</text:span><text:span text:style-name="T23">da</text:span><text:span text:style-name="T89"> </text:span><text:span text:style-name="T30">s</text:span><text:span text:style-name="T23">e</text:span><text:span text:style-name="T46">r</text:span><text:span text:style-name="T37">vi</text:span><text:span text:style-name="T80">ç</text:span><text:span text:style-name="T23">o</text:span><text:span text:style-name="T68"> </text:span><text:span text:style-name="T30">c</text:span><text:span text:style-name="T23">onte</text:span><text:span text:style-name="T68">m</text:span><text:span text:style-name="T23">p</text:span><text:span text:style-name="T37">l</text:span><text:span text:style-name="T23">a</text:span><text:span text:style-name="T50">d</text:span><text:span text:style-name="T23">o no</text:span><text:span text:style-name="T112"> </text:span><text:span text:style-name="T23">ob</text:span><text:span text:style-name="T30">j</text:span><text:span text:style-name="T23">eto</text:span><text:span text:style-name="T101"> </text:span><text:span text:style-name="T23">da</text:span><text:span text:style-name="T99"> </text:span><text:span text:style-name="T23">p</text:span><text:span text:style-name="T30">r</text:span><text:span text:style-name="T23">e</text:span><text:span text:style-name="T30">s</text:span><text:span text:style-name="T23">e</text:span><text:span text:style-name="T50">n</text:span><text:span text:style-name="T23">te</text:span><text:span text:style-name="T80"> </text:span><text:span text:style-name="T30">c</text:span><text:span text:style-name="T23">ont</text:span><text:span text:style-name="T46">r</text:span><text:span text:style-name="T23">ata</text:span><text:span text:style-name="T30">ç</text:span><text:span text:style-name="T23">ão</text:span><text:span text:style-name="T46"> </text:span><text:span text:style-name="T23">e</text:span><text:span text:style-name="T30">s</text:span><text:span text:style-name="T23">t</text:span><text:span text:style-name="T50">ã</text:span><text:span text:style-name="T23">o e</text:span><text:span text:style-name="T30">s</text:span><text:span text:style-name="T23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dos</text:span><text:span text:style-name="T121"> </text:span><text:span text:style-name="T50">d</text:span><text:span text:style-name="T23">e</text:span><text:span text:style-name="T63"> </text:span><text:span text:style-name="T50">f</text:span><text:span text:style-name="T23">o</text:span><text:span text:style-name="T30">r</text:span><text:span text:style-name="T68">m</text:span><text:span text:style-name="T23">a</text:span><text:span text:style-name="T74"> </text:span><text:span text:style-name="T23">deta</text:span><text:span text:style-name="T37">l</text:span><text:span text:style-name="T50">h</text:span><text:span text:style-name="T23">ada</text:span><text:span text:style-name="T91"> </text:span><text:span text:style-name="T23">nos</text:span><text:span text:style-name="T95"> </text:span><text:span text:style-name="T30">r</text:span><text:span text:style-name="T23">e</text:span><text:span text:style-name="T30">s</text:span><text:span text:style-name="T23">pe</text:span><text:span text:style-name="T30">c</text:span><text:span text:style-name="T50">t</text:span><text:span text:style-name="T37">i</text:span><text:span text:style-name="T30">v</text:span><text:span text:style-name="T23">os</text:span><text:span text:style-name="T57"> </text:span><text:span text:style-name="T23">a</text:span><text:span text:style-name="T50">ne</text:span><text:span text:style-name="T30">x</text:span><text:span text:style-name="T23">os</text:span><text:span text:style-name="T60"> </text:span><text:span text:style-name="T23">que</text:span><text:span text:style-name="T37"> i</text:span><text:span text:style-name="T23">nt</text:span><text:span text:style-name="T50">e</text:span><text:span text:style-name="T23">g</text:span><text:span text:style-name="T30">r</text:span><text:span text:style-name="T23">am</text:span><text:span text:style-name="T77"> </text:span><text:span text:style-name="T23">e</text:span><text:span text:style-name="T30">s</text:span><text:span text:style-name="T23">te</text:span><text:span text:style-name="T60"> </text:span><text:span text:style-name="T23">ed</text:span><text:span text:style-name="T37">i</text:span><text:span text:style-name="T50">t</text:span><text:span text:style-name="T23">a</text:span><text:span text:style-name="T37">l</text:span><text:span text:style-name="T23">.</text:span></text:p>
      <text:p text:style-name="P9"/>
      <text:p text:style-name="P9"/>
      <text:p text:style-name="P24"/>
      <text:p text:style-name="P18"><text:span text:style-name="T21">7.<text:tab/></text:span><text:span text:style-name="T35">V</text:span><text:span text:style-name="T21">I</text:span><text:span text:style-name="T28">G</text:span><text:span text:style-name="T35">Ê</text:span><text:span text:style-name="T42">N</text:span><text:span text:style-name="T21">C</text:span><text:span text:style-name="T71">I</text:span><text:span text:style-name="T21">A</text:span><text:span text:style-name="T117"> </text:span><text:span text:style-name="T21">DO</text:span><text:span text:style-name="T96"> </text:span><text:span text:style-name="T21">C</text:span><text:span text:style-name="T28">O</text:span><text:span text:style-name="T21">N</text:span><text:span text:style-name="T42">T</text:span><text:span text:style-name="T71">R</text:span><text:span text:style-name="T92">A</text:span><text:span text:style-name="T87">T</text:span><text:span text:style-name="T21">O</text:span></text:p>
      <text:p text:style-name="P33"/>
      <text:p text:style-name="P78"><text:span text:style-name="T23">7.1. <text:s text:c="2"/></text:span><text:span text:style-name="T48"><text:s/></text:span><text:span text:style-name="T23">O</text:span><text:span text:style-name="T133"> </text:span><text:span text:style-name="T23">p</text:span><text:span text:style-name="T30">r</text:span><text:span text:style-name="T50">a</text:span><text:span text:style-name="T77">z</text:span><text:span text:style-name="T23">o</text:span><text:span text:style-name="T157"> </text:span><text:span text:style-name="T37">i</text:span><text:span text:style-name="T23">n</text:span><text:span text:style-name="T37">i</text:span><text:span text:style-name="T80">c</text:span><text:span text:style-name="T37">i</text:span><text:span text:style-name="T23">al</text:span><text:span text:style-name="T162"> </text:span><text:span text:style-name="T23">de</text:span><text:span text:style-name="T133"> </text:span><text:span text:style-name="T37">vi</text:span><text:span text:style-name="T50">g</text:span><text:span text:style-name="T23">ên</text:span><text:span text:style-name="T30">ci</text:span><text:span text:style-name="T23">a</text:span><text:span text:style-name="T161"> </text:span><text:span text:style-name="T23">do</text:span><text:span text:style-name="T157"> </text:span><text:span text:style-name="T23">Cont</text:span><text:span text:style-name="T46">r</text:span><text:span text:style-name="T23">ato</text:span><text:span text:style-name="T118"> </text:span><text:span text:style-name="T30">s</text:span><text:span text:style-name="T23">e</text:span><text:span text:style-name="T30">r</text:span><text:span text:style-name="T23">á</text:span><text:span text:style-name="T162"> </text:span><text:span text:style-name="T50">d</text:span><text:span text:style-name="T23">e</text:span><text:span text:style-name="T157"> </text:span><text:span text:style-name="T23">36</text:span><text:span text:style-name="T157"> </text:span><text:span text:style-name="T30">(</text:span><text:span text:style-name="T50">t</text:span><text:span text:style-name="T30">r</text:span><text:span text:style-name="T37">i</text:span><text:span text:style-name="T23">nta</text:span><text:span text:style-name="T161"> </text:span><text:span text:style-name="T23">e</text:span><text:span text:style-name="T153"> </text:span><text:span text:style-name="T30">s</text:span><text:span text:style-name="T50">e</text:span><text:span text:style-name="T37">i</text:span><text:span text:style-name="T30">s</text:span><text:span text:style-name="T23">)</text:span><text:span text:style-name="T161"> </text:span><text:span text:style-name="T68">m</text:span><text:span text:style-name="T23">e</text:span><text:span text:style-name="T30">s</text:span><text:span text:style-name="T23">e</text:span><text:span text:style-name="T30">s</text:span><text:span text:style-name="T23">,</text:span><text:span text:style-name="T126"> </text:span><text:span text:style-name="T23">pod</text:span><text:span text:style-name="T50">e</text:span><text:span text:style-name="T23">ndo</text:span><text:span text:style-name="T118"> </text:span><text:span text:style-name="T30">s</text:span><text:span text:style-name="T23">er </text:span><text:span text:style-name="T30">r</text:span><text:span text:style-name="T23">eno</text:span><text:span text:style-name="T30">v</text:span><text:span text:style-name="T23">á</text:span><text:span text:style-name="T30">v</text:span><text:span text:style-name="T23">el</text:span><text:span text:style-name="T109"> </text:span><text:span text:style-name="T23">a</text:span><text:span text:style-name="T50">n</text:span><text:span text:style-name="T23">ua</text:span><text:span text:style-name="T37">l</text:span><text:span text:style-name="T68">m</text:span><text:span text:style-name="T23">ente</text:span><text:span text:style-name="T121"> </text:span><text:span text:style-name="T30">(</text:span><text:span text:style-name="T50">do</text:span><text:span text:style-name="T37">z</text:span><text:span text:style-name="T23">e</text:span><text:span text:style-name="T74"> </text:span><text:span text:style-name="T68">m</text:span><text:span text:style-name="T23">e</text:span><text:span text:style-name="T30">s</text:span><text:span text:style-name="T23">e</text:span><text:span text:style-name="T30">s)</text:span><text:span text:style-name="T23">,</text:span><text:span text:style-name="T91"> </text:span><text:span text:style-name="T23">até</text:span><text:span text:style-name="T77"> </text:span><text:span text:style-name="T23">o</text:span><text:span text:style-name="T95"> </text:span><text:span text:style-name="T30">l</text:span><text:span text:style-name="T37">i</text:span><text:span text:style-name="T68">m</text:span><text:span text:style-name="T37">i</text:span><text:span text:style-name="T23">te</text:span><text:span text:style-name="T74"> </text:span><text:span text:style-name="T23">de</text:span><text:span text:style-name="T63"> </text:span><text:span text:style-name="T50">6</text:span><text:span text:style-name="T23">0</text:span><text:span text:style-name="T63"> </text:span><text:span text:style-name="T30">(s</text:span><text:span text:style-name="T23">e</text:span><text:span text:style-name="T30">ss</text:span><text:span text:style-name="T23">enta)</text:span><text:span text:style-name="T57"> </text:span><text:span text:style-name="T68">m</text:span><text:span text:style-name="T23">e</text:span><text:span text:style-name="T30">s</text:span><text:span text:style-name="T23">e</text:span><text:span text:style-name="T30">s</text:span><text:span text:style-name="T23">.</text:span></text:p>
      <text:p text:style-name="P9"/>
      <text:p text:style-name="P9"/>
      <text:p text:style-name="P63"/>
      <text:p text:style-name="P18"><text:span text:style-name="T21">8.<text:tab/></text:span><text:span text:style-name="T28">LO</text:span><text:span text:style-name="T42">C</text:span><text:span text:style-name="T61">A</text:span><text:span text:style-name="T21">L</text:span><text:span text:style-name="T92"> </text:span><text:span text:style-name="T42">D</text:span><text:span text:style-name="T21">E</text:span><text:span text:style-name="T96"> </text:span><text:span text:style-name="T35">E</text:span><text:span text:style-name="T55">X</text:span><text:span text:style-name="T35">E</text:span><text:span text:style-name="T21">CU</text:span><text:span text:style-name="T71">Ç</text:span><text:span text:style-name="T61">Ã</text:span><text:span text:style-name="T21">O</text:span><text:span text:style-name="T108"> </text:span><text:span text:style-name="T42">D</text:span><text:span text:style-name="T28">O</text:span><text:span text:style-name="T21">S</text:span><text:span text:style-name="T61"> </text:span><text:span text:style-name="T55">S</text:span><text:span text:style-name="T35">E</text:span><text:span text:style-name="T42">R</text:span><text:span text:style-name="T35">V</text:span><text:span text:style-name="T21">IÇ</text:span><text:span text:style-name="T28">O</text:span><text:span text:style-name="T21">S</text:span></text:p>
      <text:p text:style-name="P3"/>
      <text:p text:style-name="P103"><text:span text:style-name="T23">8.1. <text:s/></text:span><text:span text:style-name="T170"><text:s/></text:span><text:span text:style-name="T30">O</text:span><text:span text:style-name="T23">s</text:span><text:span text:style-name="T48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68"> </text:span><text:span text:style-name="T30">s</text:span><text:span text:style-name="T23">e</text:span><text:span text:style-name="T30">r</text:span><text:span text:style-name="T23">ão</text:span><text:span text:style-name="T86"> </text:span><text:span text:style-name="T23">e</text:span><text:span text:style-name="T30">x</text:span><text:span text:style-name="T23">e</text:span><text:span text:style-name="T30">c</text:span><text:span text:style-name="T23">u</text:span><text:span text:style-name="T50">t</text:span><text:span text:style-name="T23">ado</text:span><text:span text:style-name="T30">s</text:span><text:span text:style-name="T23">, a</text:span><text:span text:style-name="T48"> </text:span><text:span text:style-name="T30">cr</text:span><text:span text:style-name="T37">i</text:span><text:span text:style-name="T50">t</text:span><text:span text:style-name="T23">é</text:span><text:span text:style-name="T30">r</text:span><text:span text:style-name="T37">i</text:span><text:span text:style-name="T23">o</text:span><text:span text:style-name="T101"> </text:span><text:span text:style-name="T23">do</text:span><text:span text:style-name="T124"> </text:span><text:span text:style-name="T37">B</text:span><text:span text:style-name="T23">N</text:span><text:span text:style-name="T50">B</text:span><text:span text:style-name="T23">,</text:span><text:span text:style-name="T99"> </text:span><text:span text:style-name="T23">nas</text:span><text:span text:style-name="T48"> </text:span><text:span text:style-name="T37">i</text:span><text:span text:style-name="T23">n</text:span><text:span text:style-name="T30">s</text:span><text:span text:style-name="T23">t</text:span><text:span text:style-name="T50">a</text:span><text:span text:style-name="T37">l</text:span><text:span text:style-name="T23">a</text:span><text:span text:style-name="T30">ç</text:span><text:span text:style-name="T50">õ</text:span><text:span text:style-name="T23">es</text:span><text:span text:style-name="T46"> </text:span><text:span text:style-name="T23">do</text:span><text:span text:style-name="T124"> </text:span><text:span text:style-name="T37">B</text:span><text:span text:style-name="T23">an</text:span><text:span text:style-name="T30">c</text:span><text:span text:style-name="T23">o</text:span><text:span text:style-name="T101"> </text:span><text:span text:style-name="T23">ou</text:span><text:span text:style-name="T99"> </text:span><text:span text:style-name="T23">n</text:span><text:span text:style-name="T50">a</text:span><text:span text:style-name="T23">s dep</text:span><text:span text:style-name="T50">e</text:span><text:span text:style-name="T23">nd</text:span><text:span text:style-name="T50">ê</text:span><text:span text:style-name="T23">n</text:span><text:span text:style-name="T30">c</text:span><text:span text:style-name="T37">i</text:span><text:span text:style-name="T23">as</text:span><text:span text:style-name="T57"> </text:span><text:span text:style-name="T23">do</text:span><text:span text:style-name="T63"> </text:span><text:span text:style-name="T23">C</text:span><text:span text:style-name="T30">O</text:span><text:span text:style-name="T23">N</text:span><text:span text:style-name="T46">T</text:span><text:span text:style-name="T23">R</text:span><text:span text:style-name="T50">A</text:span><text:span text:style-name="T46">T</text:span><text:span text:style-name="T37">A</text:span><text:span text:style-name="T23">D</text:span><text:span text:style-name="T30">O</text:span><text:span text:style-name="T23">.</text:span></text:p>
      <text:p text:style-name="P37"/>
      <text:p text:style-name="P41"><text:span text:style-name="T23">8.1.</text:span><text:span text:style-name="T50">1</text:span><text:span text:style-name="T23">. <text:s text:c="3"/></text:span><text:span text:style-name="T182"><text:s/></text:span><text:span text:style-name="T37">P</text:span><text:span text:style-name="T23">a</text:span><text:span text:style-name="T30">r</text:span><text:span text:style-name="T23">a</text:span><text:span text:style-name="T99"> </text:span><text:span text:style-name="T23">as</text:span><text:span text:style-name="T124"> </text:span><text:span text:style-name="T23">a</text:span><text:span text:style-name="T50">t</text:span><text:span text:style-name="T30">i</text:span><text:span text:style-name="T37">v</text:span><text:span text:style-name="T30">i</text:span><text:span text:style-name="T23">da</text:span><text:span text:style-name="T50">d</text:span><text:span text:style-name="T23">es</text:span><text:span text:style-name="T68"> </text:span><text:span text:style-name="T23">e</text:span><text:span text:style-name="T124"> </text:span><text:span text:style-name="T23">ent</text:span><text:span text:style-name="T46">r</text:span><text:span text:style-name="T23">egas</text:span><text:span text:style-name="T86"> </text:span><text:span text:style-name="T23">a</text:span><text:span text:style-name="T124"> </text:span><text:span text:style-name="T30">s</text:span><text:span text:style-name="T23">e</text:span><text:span text:style-name="T30">r</text:span><text:span text:style-name="T23">em</text:span><text:span text:style-name="T124"> </text:span><text:span text:style-name="T30">r</text:span><text:span text:style-name="T23">ea</text:span><text:span text:style-name="T37">l</text:span><text:span text:style-name="T30">i</text:span><text:span text:style-name="T37">z</text:span><text:span text:style-name="T23">a</text:span><text:span text:style-name="T50">d</text:span><text:span text:style-name="T23">as</text:span><text:span text:style-name="T68"> </text:span><text:span text:style-name="T23">pe</text:span><text:span text:style-name="T30">l</text:span><text:span text:style-name="T23">o</text:span><text:span text:style-name="T99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 nas </text:span><text:span text:style-name="T37">i</text:span><text:span text:style-name="T23">n</text:span><text:span text:style-name="T30">s</text:span><text:span text:style-name="T23">t</text:span><text:span text:style-name="T50">a</text:span><text:span text:style-name="T37">l</text:span><text:span text:style-name="T23">a</text:span><text:span text:style-name="T30">ç</text:span><text:span text:style-name="T23">ões</text:span><text:span text:style-name="T77"> </text:span><text:span text:style-name="T23">do</text:span><text:span text:style-name="T50"> B</text:span><text:span text:style-name="T23">N</text:span><text:span text:style-name="T37">B</text:span><text:span text:style-name="T23">,</text:span><text:span text:style-name="T37"> </text:span><text:span text:style-name="T23">o</text:span><text:span text:style-name="T46"> </text:span><text:span text:style-name="T50">B</text:span><text:span text:style-name="T23">a</text:span><text:span text:style-name="T50">n</text:span><text:span text:style-name="T30">c</text:span><text:span text:style-name="T23">o</text:span><text:span text:style-name="T95"> </text:span><text:span text:style-name="T23">de</text:span><text:span text:style-name="T37">v</text:span><text:span text:style-name="T23">e</text:span><text:span text:style-name="T30">r</text:span><text:span text:style-name="T23">á</text:span><text:span text:style-name="T95"> </text:span><text:span text:style-name="T50">f</text:span><text:span text:style-name="T23">o</text:span><text:span text:style-name="T30">r</text:span><text:span text:style-name="T23">ne</text:span><text:span text:style-name="T30">c</text:span><text:span text:style-name="T23">er</text:span><text:span text:style-name="T95"> </text:span><text:span text:style-name="T23">os</text:span><text:span text:style-name="T80"> </text:span><text:span text:style-name="T30">r</text:span><text:span text:style-name="T23">e</text:span><text:span text:style-name="T30">c</text:span><text:span text:style-name="T23">u</text:span><text:span text:style-name="T30">rs</text:span><text:span text:style-name="T23">os</text:span><text:span text:style-name="T60"> </text:span><text:span text:style-name="T50">f</text:span><text:span text:style-name="T23">í</text:span><text:span text:style-name="T30">s</text:span><text:span text:style-name="T37">i</text:span><text:span text:style-name="T30">c</text:span><text:span text:style-name="T23">os ne</text:span><text:span text:style-name="T30">c</text:span><text:span text:style-name="T23">e</text:span><text:span text:style-name="T30">ss</text:span><text:span text:style-name="T23">á</text:span><text:span text:style-name="T30">r</text:span><text:span text:style-name="T37">i</text:span><text:span text:style-name="T23">os</text:span><text:span text:style-name="T60"> </text:span><text:span text:style-name="T23">à 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84"> </text:span><text:span text:style-name="T50">d</text:span><text:span text:style-name="T23">os</text:span><text:span text:style-name="T95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s</text:span><text:span text:style-name="T74"> </text:span><text:span text:style-name="T30">c</text:span><text:span text:style-name="T23">o</text:span><text:span text:style-name="T50">n</text:span><text:span text:style-name="T23">t</text:span><text:span text:style-name="T30">r</text:span><text:span text:style-name="T23">atado</text:span><text:span text:style-name="T30">s</text:span><text:span text:style-name="T23">.</text:span></text:p>
      <text:p text:style-name="P3"/>
      <text:p text:style-name="P45"><text:span text:style-name="T23">8.1.</text:span><text:span text:style-name="T50">1</text:span><text:span text:style-name="T23">.1. <text:s/></text:span><text:span text:style-name="T112"><text:s/></text:span><text:span text:style-name="T23">Cabe</text:span><text:span text:style-name="T30">r</text:span><text:span text:style-name="T23">á</text:span><text:span text:style-name="T141"> </text:span><text:span text:style-name="T23">ao</text:span><text:span text:style-name="T143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128"> </text:span><text:span text:style-name="T23">a</text:span><text:span text:style-name="T188"> </text:span><text:span text:style-name="T30">r</text:span><text:span text:style-name="T23">e</text:span><text:span text:style-name="T30">s</text:span><text:span text:style-name="T23">pon</text:span><text:span text:style-name="T30">s</text:span><text:span text:style-name="T50">a</text:span><text:span text:style-name="T23">b</text:span><text:span text:style-name="T30">i</text:span><text:span text:style-name="T37">l</text:span><text:span text:style-name="T30">i</text:span><text:span text:style-name="T23">da</text:span><text:span text:style-name="T50">d</text:span><text:span text:style-name="T23">e</text:span><text:span text:style-name="T155"> </text:span><text:span text:style-name="T23">e</text:span><text:span text:style-name="T148"> </text:span><text:span text:style-name="T23">o</text:span><text:span text:style-name="T148"> </text:span><text:span text:style-name="T23">ônus</text:span><text:span text:style-name="T147"> </text:span><text:span text:style-name="T50">f</text:span><text:span text:style-name="T37">i</text:span><text:span text:style-name="T50">n</text:span><text:span text:style-name="T23">an</text:span><text:span text:style-name="T30">c</text:span><text:span text:style-name="T23">e</text:span><text:span text:style-name="T37">i</text:span><text:span text:style-name="T46">r</text:span><text:span text:style-name="T23">o pe</text:span><text:span text:style-name="T30">l</text:span><text:span text:style-name="T23">as</text:span><text:span text:style-name="T99"> </text:span><text:span text:style-name="T23">de</text:span><text:span text:style-name="T30">s</text:span><text:span text:style-name="T50">p</text:span><text:span text:style-name="T23">e</text:span><text:span text:style-name="T30">s</text:span><text:span text:style-name="T23">as</text:span><text:span text:style-name="T68"> </text:span><text:span text:style-name="T30">c</text:span><text:span text:style-name="T23">om</text:span><text:span text:style-name="T120"> </text:span><text:span text:style-name="T23">de</text:span><text:span text:style-name="T30">s</text:span><text:span text:style-name="T37">l</text:span><text:span text:style-name="T23">o</text:span><text:span text:style-name="T30">c</text:span><text:span text:style-name="T23">a</text:span><text:span text:style-name="T68">m</text:span><text:span text:style-name="T23">ento dos</text:span><text:span text:style-name="T48"> </text:span><text:span text:style-name="T23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50">o</text:span><text:span text:style-name="T23">n</text:span><text:span text:style-name="T50">a</text:span><text:span text:style-name="T30">i</text:span><text:span text:style-name="T23">s</text:span><text:span text:style-name="T50"> </text:span><text:span text:style-name="T23">en</text:span><text:span text:style-name="T30">v</text:span><text:span text:style-name="T23">o</text:span><text:span text:style-name="T30">l</text:span><text:span text:style-name="T37">v</text:span><text:span text:style-name="T30">i</text:span><text:span text:style-name="T23">dos</text:span><text:span text:style-name="T80"> </text:span><text:span text:style-name="T50">n</text:span><text:span text:style-name="T23">a 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 </text:span><text:span text:style-name="T50">d</text:span><text:span text:style-name="T23">os</text:span><text:span text:style-name="T89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</text:span><text:span text:style-name="T30">s</text:span><text:span text:style-name="T23">,</text:span><text:span text:style-name="T46"> </text:span><text:span text:style-name="T37">i</text:span><text:span text:style-name="T50">n</text:span><text:span text:style-name="T30">c</text:span><text:span text:style-name="T37">l</text:span><text:span text:style-name="T23">u</text:span><text:span text:style-name="T37">i</text:span><text:span text:style-name="T50">n</text:span><text:span text:style-name="T23">do</text:span><text:span text:style-name="T46"> </text:span><text:span text:style-name="T23">os</text:span><text:span text:style-name="T101"> </text:span><text:span text:style-name="T23">ga</text:span><text:span text:style-name="T30">s</text:span><text:span text:style-name="T23">tos</text:span><text:span text:style-name="T80"> </text:span><text:span text:style-name="T30">c</text:span><text:span text:style-name="T23">om</text:span><text:span text:style-name="T48"> </text:span><text:span text:style-name="T23">pa</text:span><text:span text:style-name="T30">ss</text:span><text:span text:style-name="T23">agem</text:span><text:span text:style-name="T68"> </text:span><text:span text:style-name="T23">aé</text:span><text:span text:style-name="T30">r</text:span><text:span text:style-name="T23">ea, t</text:span><text:span text:style-name="T30">r</text:span><text:span text:style-name="T23">a</text:span><text:span text:style-name="T30">s</text:span><text:span text:style-name="T37">l</text:span><text:span text:style-name="T23">ados te</text:span><text:span text:style-name="T30">rr</text:span><text:span text:style-name="T23">e</text:span><text:span text:style-name="T30">s</text:span><text:span text:style-name="T23">t</text:span><text:span text:style-name="T30">r</text:span><text:span text:style-name="T23">e</text:span><text:span text:style-name="T30">s</text:span><text:span text:style-name="T23">,</text:span><text:span text:style-name="T95"> </text:span><text:span text:style-name="T23">ho</text:span><text:span text:style-name="T30">s</text:span><text:span text:style-name="T50">pe</text:span><text:span text:style-name="T23">dagem</text:span><text:span text:style-name="T37"> </text:span><text:span text:style-name="T23">e</text:span><text:span text:style-name="T86"> </text:span><text:span text:style-name="T23">a</text:span><text:span text:style-name="T37">li</text:span><text:span text:style-name="T68">m</text:span><text:span text:style-name="T23">enta</text:span><text:span text:style-name="T30">ç</text:span><text:span text:style-name="T23">ão,</text:span><text:span text:style-name="T77"> </text:span><text:span text:style-name="T50">n</text:span><text:span text:style-name="T23">ão</text:span><text:span text:style-name="T86"> </text:span><text:span text:style-name="T30">s</text:span><text:span text:style-name="T23">endo</text:span><text:span text:style-name="T50"> a</text:span><text:span text:style-name="T23">d</text:span><text:span text:style-name="T68">m</text:span><text:span text:style-name="T37">i</text:span><text:span text:style-name="T23">t</text:span><text:span text:style-name="T37">i</text:span><text:span text:style-name="T23">do, em</text:span><text:span text:style-name="T30"> </text:span><text:span text:style-name="T23">nenhu</text:span><text:span text:style-name="T68">m</text:span><text:span text:style-name="T23">a</text:span><text:span text:style-name="T57"> </text:span><text:span text:style-name="T23">h</text:span><text:span text:style-name="T37">i</text:span><text:span text:style-name="T23">pó</text:span><text:span text:style-name="T50">t</text:span><text:span text:style-name="T23">e</text:span><text:span text:style-name="T30">s</text:span><text:span text:style-name="T23">e,</text:span><text:span text:style-name="T109"> </text:span><text:span text:style-name="T23">o</text:span><text:span text:style-name="T30"> r</text:span><text:span text:style-name="T50">e</text:span><text:span text:style-name="T23">pa</text:span><text:span text:style-name="T30">ss</text:span><text:span text:style-name="T23">e</text:span><text:span text:style-name="T109"> </text:span><text:span text:style-name="T23">de</text:span><text:span text:style-name="T30">ss</text:span><text:span text:style-name="T23">es</text:span><text:span text:style-name="T60"> </text:span><text:span text:style-name="T30">c</text:span><text:span text:style-name="T23">u</text:span><text:span text:style-name="T30">s</text:span><text:span text:style-name="T23">tos</text:span><text:span text:style-name="T60"> </text:span><text:span text:style-name="T23">pa</text:span><text:span text:style-name="T46">r</text:span><text:span text:style-name="T23">a</text:span><text:span text:style-name="T95"> </text:span><text:span text:style-name="T23">o</text:span><text:span text:style-name="T95"> </text:span><text:span text:style-name="T37">B</text:span><text:span text:style-name="T46">N</text:span><text:span text:style-name="T37">B</text:span><text:span text:style-name="T23">.</text:span></text:p>
      <text:p text:style-name="P34"/>
      <text:p text:style-name="P45"><text:span text:style-name="T23">8.1.</text:span><text:span text:style-name="T50">1</text:span><text:span text:style-name="T23">.2. <text:s/></text:span><text:span text:style-name="T50"><text:s/></text:span><text:span text:style-name="T30">O</text:span><text:span text:style-name="T23">s </text:span><text:span text:style-name="T48"><text:s/></text:span><text:span text:style-name="T30">s</text:span><text:span text:style-name="T23">e</text:span><text:span text:style-name="T30">r</text:span><text:span text:style-name="T37">vi</text:span><text:span text:style-name="T30">ç</text:span><text:span text:style-name="T23">os </text:span><text:span text:style-name="T68"><text:s/></text:span><text:span text:style-name="T30">r</text:span><text:span text:style-name="T23">ea</text:span><text:span text:style-name="T30">li</text:span><text:span text:style-name="T37">z</text:span><text:span text:style-name="T23">ados </text:span><text:span text:style-name="T46"><text:s/></text:span><text:span text:style-name="T50">n</text:span><text:span text:style-name="T23">as </text:span><text:span text:style-name="T99"><text:s/></text:span><text:span text:style-name="T23">dep</text:span><text:span text:style-name="T50">e</text:span><text:span text:style-name="T23">nd</text:span><text:span text:style-name="T50">ê</text:span><text:span text:style-name="T23">n</text:span><text:span text:style-name="T30">c</text:span><text:span text:style-name="T37">i</text:span><text:span text:style-name="T23">as <text:s/></text:span><text:span text:style-name="T50">d</text:span><text:span text:style-name="T23">o </text:span><text:span text:style-name="T99"><text:s/></text:span><text:span text:style-name="T37">B</text:span><text:span text:style-name="T46">N</text:span><text:span text:style-name="T23">B </text:span><text:span text:style-name="T86"><text:s/></text:span><text:span text:style-name="T23">o</text:span><text:span text:style-name="T30">c</text:span><text:span text:style-name="T23">o</text:span><text:span text:style-name="T30">rr</text:span><text:span text:style-name="T23">e</text:span><text:span text:style-name="T30">r</text:span><text:span text:style-name="T23">ão </text:span><text:span text:style-name="T68"><text:s/></text:span><text:span text:style-name="T50">n</text:span><text:span text:style-name="T23">o Cent</text:span><text:span text:style-name="T30">r</text:span><text:span text:style-name="T23">o</text:span><text:span text:style-name="T46"> </text:span><text:span text:style-name="T37">A</text:span><text:span text:style-name="T23">d</text:span><text:span text:style-name="T68">m</text:span><text:span text:style-name="T37">i</text:span><text:span text:style-name="T23">n</text:span><text:span text:style-name="T37">i</text:span><text:span text:style-name="T30">s</text:span><text:span text:style-name="T23">t</text:span><text:span text:style-name="T30">r</text:span><text:span text:style-name="T23">a</text:span><text:span text:style-name="T50">t</text:span><text:span text:style-name="T37">i</text:span><text:span text:style-name="T30">v</text:span><text:span text:style-name="T23">o</text:span><text:span text:style-name="T77"> </text:span><text:span text:style-name="T37">P</text:span><text:span text:style-name="T30">r</text:span><text:span text:style-name="T23">e</text:span><text:span text:style-name="T30">si</text:span><text:span text:style-name="T23">den</text:span><text:span text:style-name="T50">t</text:span><text:span text:style-name="T23">e</text:span><text:span text:style-name="T63"> </text:span><text:span text:style-name="T30">G</text:span><text:span text:style-name="T23">et</text:span><text:span text:style-name="T50">ú</text:span><text:span text:style-name="T30">l</text:span><text:span text:style-name="T37">i</text:span><text:span text:style-name="T23">o</text:span><text:span text:style-name="T46"> </text:span><text:span text:style-name="T37">V</text:span><text:span text:style-name="T23">a</text:span><text:span text:style-name="T30">r</text:span><text:span text:style-name="T23">gas</text:span><text:span text:style-name="T50"> </text:span><text:span text:style-name="T30">(</text:span><text:span text:style-name="T46">C</text:span><text:span text:style-name="T37">A</text:span><text:span text:style-name="T50">P</text:span><text:span text:style-name="T30">G</text:span><text:span text:style-name="T37">V</text:span><text:span text:style-name="T30">)</text:span><text:span text:style-name="T23">,</text:span><text:span text:style-name="T95"> </text:span><text:span text:style-name="T37">l</text:span><text:span text:style-name="T23">o</text:span><text:span text:style-name="T30">c</text:span><text:span text:style-name="T50">a</text:span><text:span text:style-name="T37">l</text:span><text:span text:style-name="T30">i</text:span><text:span text:style-name="T37">z</text:span><text:span text:style-name="T50">ad</text:span><text:span text:style-name="T23">o em</text:span><text:span text:style-name="T30"> F</text:span><text:span text:style-name="T23">o</text:span><text:span text:style-name="T30">r</text:span><text:span text:style-name="T23">ta</text:span><text:span text:style-name="T37">l</text:span><text:span text:style-name="T50">e</text:span><text:span text:style-name="T77">z</text:span><text:span text:style-name="T23">a</text:span><text:span text:style-name="T30">-</text:span><text:span text:style-name="T46">C</text:span><text:span text:style-name="T37">E</text:span><text:span text:style-name="T23">.</text:span></text:p>
      <text:p text:style-name="P9"/>
      <text:p text:style-name="P52"><text:span text:style-name="T23">8.1.</text:span><text:span text:style-name="T50">2</text:span><text:span text:style-name="T23">. <text:s text:c="4"/></text:span><text:span text:style-name="T97"><text:s/></text:span><text:span text:style-name="T37">A</text:span><text:span text:style-name="T23">s </text:span><text:span text:style-name="T145"><text:s/></text:span><text:span text:style-name="T23">at</text:span><text:span text:style-name="T30">i</text:span><text:span text:style-name="T37">vi</text:span><text:span text:style-name="T50">d</text:span><text:span text:style-name="T23">ades </text:span><text:span text:style-name="T179"><text:s/></text:span><text:span text:style-name="T23">a </text:span><text:span text:style-name="T145"><text:s/></text:span><text:span text:style-name="T30">s</text:span><text:span text:style-name="T23">e</text:span><text:span text:style-name="T30">r</text:span><text:span text:style-name="T23">em </text:span><text:span text:style-name="T136"><text:s/></text:span><text:span text:style-name="T30">r</text:span><text:span text:style-name="T23">ea</text:span><text:span text:style-name="T37">l</text:span><text:span text:style-name="T30">i</text:span><text:span text:style-name="T37">z</text:span><text:span text:style-name="T50">a</text:span><text:span text:style-name="T23">das </text:span><text:span text:style-name="T155"><text:s/></text:span><text:span text:style-name="T23">nas </text:span><text:span text:style-name="T184"><text:s/></text:span><text:span text:style-name="T23">d</text:span><text:span text:style-name="T50">e</text:span><text:span text:style-name="T23">pe</text:span><text:span text:style-name="T50">n</text:span><text:span text:style-name="T23">dê</text:span><text:span text:style-name="T50">n</text:span><text:span text:style-name="T30">c</text:span><text:span text:style-name="T37">i</text:span><text:span text:style-name="T23">as </text:span><text:span text:style-name="T157"><text:s/></text:span><text:span text:style-name="T23">do </text:span><text:span text:style-name="T184"><text:s/>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 de</text:span><text:span text:style-name="T30">v</text:span><text:span text:style-name="T23">e</text:span><text:span text:style-name="T30">r</text:span><text:span text:style-name="T23">ão <text:s/></text:span><text:span text:style-name="T30">c</text:span><text:span text:style-name="T23">on</text:span><text:span text:style-name="T30">s</text:span><text:span text:style-name="T50">t</text:span><text:span text:style-name="T23">ar </text:span><text:span text:style-name="T30"><text:s/></text:span><text:span text:style-name="T23">do </text:span><text:span text:style-name="T68"><text:s/></text:span><text:span text:style-name="T50">p</text:span><text:span text:style-name="T37">l</text:span><text:span text:style-name="T23">a</text:span><text:span text:style-name="T50">n</text:span><text:span text:style-name="T23">o </text:span><text:span text:style-name="T50"><text:s/></text:span><text:span text:style-name="T23">de </text:span><text:span text:style-name="T68"><text:s/></text:span><text:span text:style-name="T23">t</text:span><text:span text:style-name="T30">r</text:span><text:span text:style-name="T23">a</text:span><text:span text:style-name="T50">b</text:span><text:span text:style-name="T23">a</text:span><text:span text:style-name="T30">l</text:span><text:span text:style-name="T23">ho <text:s/>a </text:span><text:span text:style-name="T86"><text:s/></text:span><text:span text:style-name="T30">s</text:span><text:span text:style-name="T23">er </text:span><text:span text:style-name="T68"><text:s/></text:span><text:span text:style-name="T37">v</text:span><text:span text:style-name="T50">a</text:span><text:span text:style-name="T30">li</text:span><text:span text:style-name="T23">dado </text:span><text:span text:style-name="T50"><text:s/></text:span><text:span text:style-name="T23">pe</text:span><text:span text:style-name="T30">l</text:span><text:span text:style-name="T23">o </text:span><text:span text:style-name="T46"><text:s/></text:span><text:span text:style-name="T37">B</text:span><text:span text:style-name="T46">N</text:span><text:span text:style-name="T37">B</text:span><text:span text:style-name="T23">, </text:span><text:span text:style-name="T50"><text:s/></text:span><text:span text:style-name="T30">s</text:span><text:span text:style-name="T23">e</text:span><text:span text:style-name="T50">n</text:span><text:span text:style-name="T23">do e</text:span><text:span text:style-name="T37">l</text:span><text:span text:style-name="T50">e</text:span><text:span text:style-name="T23">n</text:span><text:span text:style-name="T30">c</text:span><text:span text:style-name="T23">adas à</text:span><text:span text:style-name="T50">q</text:span><text:span text:style-name="T23">u</text:span><text:span text:style-name="T50">e</text:span><text:span text:style-name="T37">l</text:span><text:span text:style-name="T23">as</text:span><text:span text:style-name="T50"> </text:span><text:span text:style-name="T23">que</text:span><text:span text:style-name="T89"> </text:span><text:span text:style-name="T68">m</text:span><text:span text:style-name="T37">i</text:span><text:span text:style-name="T23">n</text:span><text:span text:style-name="T63">i</text:span><text:span text:style-name="T68">m</text:span><text:span text:style-name="T37">iz</text:span><text:span text:style-name="T23">e a</text:span><text:span text:style-name="T89"> </text:span><text:span text:style-name="T37">i</text:span><text:span text:style-name="T50">n</text:span><text:span text:style-name="T23">te</text:span><text:span text:style-name="T30">r</text:span><text:span text:style-name="T23">a</text:span><text:span text:style-name="T30">ç</text:span><text:span text:style-name="T23">ão </text:span><text:span text:style-name="T30">c</text:span><text:span text:style-name="T23">om</text:span><text:span text:style-name="T99"> </text:span><text:span text:style-name="T23">a</text:span><text:span text:style-name="T89"> </text:span><text:span text:style-name="T23">equ</text:span><text:span text:style-name="T30">i</text:span><text:span text:style-name="T23">pe</text:span><text:span text:style-name="T50"> d</text:span><text:span text:style-name="T23">o</text:span><text:span text:style-name="T86"> </text:span><text:span text:style-name="T37">B</text:span><text:span text:style-name="T46">N</text:span><text:span text:style-name="T37">B</text:span><text:span text:style-name="T23">,</text:span><text:span text:style-name="T80"> </text:span><text:span text:style-name="T30">s</text:span><text:span text:style-name="T23">em p</text:span><text:span text:style-name="T30">r</text:span><text:span text:style-name="T23">e</text:span><text:span text:style-name="T30">j</text:span><text:span text:style-name="T23">u</text:span><text:span text:style-name="T50">í</text:span><text:span text:style-name="T77">z</text:span><text:span text:style-name="T23">o</text:span><text:span text:style-name="T60"> </text:span><text:span text:style-name="T23">no to</text:span><text:span text:style-name="T30">c</text:span><text:span text:style-name="T23">a</text:span><text:span text:style-name="T50">n</text:span><text:span text:style-name="T23">te</text:span><text:span text:style-name="T109"> </text:span><text:span text:style-name="T50">a</text:span><text:span text:style-name="T23">os</text:span><text:span text:style-name="T95"> </text:span><text:span text:style-name="T30">r</text:span><text:span text:style-name="T23">e</text:span><text:span text:style-name="T50">q</text:span><text:span text:style-name="T23">u</text:span><text:span text:style-name="T37">i</text:span><text:span text:style-name="T30">s</text:span><text:span text:style-name="T37">i</text:span><text:span text:style-name="T50">t</text:span><text:span text:style-name="T23">os</text:span><text:span text:style-name="T109"> </text:span><text:span text:style-name="T23">de qu</text:span><text:span text:style-name="T50">a</text:span><text:span text:style-name="T37">l</text:span><text:span text:style-name="T30">i</text:span><text:span text:style-name="T23">da</text:span><text:span text:style-name="T50">d</text:span><text:span text:style-name="T23">e</text:span><text:span text:style-name="T84"> </text:span><text:span text:style-name="T23">e</text:span><text:span text:style-name="T30"> </text:span><text:span text:style-name="T23">p</text:span><text:span text:style-name="T30">r</text:span><text:span text:style-name="T50">a</text:span><text:span text:style-name="T37">z</text:span><text:span text:style-name="T23">os</text:span><text:span text:style-name="T60"> </text:span><text:span text:style-name="T23">das</text:span><text:span text:style-name="T95"> </text:span><text:span text:style-name="T23">e</text:span><text:span text:style-name="T50">n</text:span><text:span text:style-name="T23">t</text:span><text:span text:style-name="T30">r</text:span><text:span text:style-name="T23">ega</text:span><text:span text:style-name="T30">s</text:span><text:span text:style-name="T23">.</text:span></text:p>
      <text:p text:style-name="P34"/>
      <text:p text:style-name="P51"><text:span text:style-name="T23">8.1.</text:span><text:span text:style-name="T50">2</text:span><text:span text:style-name="T23">.1. <text:s/></text:span><text:span text:style-name="T112"><text:s/></text:span><text:span text:style-name="T30">Q</text:span><text:span text:style-name="T23">uan</text:span><text:span text:style-name="T50">d</text:span><text:span text:style-name="T23">o</text:span><text:span text:style-name="T60"> </text:span><text:span text:style-name="T23">a</text:span><text:span text:style-name="T46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60"> </text:span><text:span text:style-name="T23">dos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77"> </text:span><text:span text:style-name="T50">f</text:span><text:span text:style-name="T23">or</text:span><text:span text:style-name="T30"> r</text:span><text:span text:style-name="T23">ea</text:span><text:span text:style-name="T30">li</text:span><text:span text:style-name="T37">z</text:span><text:span text:style-name="T23">a</text:span><text:span text:style-name="T50">d</text:span><text:span text:style-name="T23">a</text:span><text:span text:style-name="T74"> </text:span><text:span text:style-name="T50">f</text:span><text:span text:style-name="T23">o</text:span><text:span text:style-name="T30">r</text:span><text:span text:style-name="T23">a</text:span><text:span text:style-name="T37"> </text:span><text:span text:style-name="T50">d</text:span><text:span text:style-name="T23">as de</text:span><text:span text:style-name="T50">p</text:span><text:span text:style-name="T23">en</text:span><text:span text:style-name="T50">d</text:span><text:span text:style-name="T23">ên</text:span><text:span text:style-name="T30">c</text:span><text:span text:style-name="T37">i</text:span><text:span text:style-name="T50">a</text:span><text:span text:style-name="T23">s do</text:span><text:span text:style-name="T179"> </text:span><text:span text:style-name="T50">B</text:span><text:span text:style-name="T23">N</text:span><text:span text:style-name="T37">B</text:span><text:span text:style-name="T23">,</text:span><text:span text:style-name="T170"> </text:span><text:span text:style-name="T23">o</text:span><text:span text:style-name="T170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118"> </text:span><text:span text:style-name="T23">de</text:span><text:span text:style-name="T30">v</text:span><text:span text:style-name="T23">e</text:span><text:span text:style-name="T30">r</text:span><text:span text:style-name="T23">á</text:span><text:span text:style-name="T157"> </text:span><text:span text:style-name="T23">a</text:span><text:span text:style-name="T30">ss</text:span><text:span text:style-name="T23">egu</text:span><text:span text:style-name="T46">r</text:span><text:span text:style-name="T23">ar</text:span><text:span text:style-name="T157"> </text:span><text:span text:style-name="T23">a</text:span><text:span text:style-name="T170"> </text:span><text:span text:style-name="T30">c</text:span><text:span text:style-name="T50">o</text:span><text:span text:style-name="T68">m</text:span><text:span text:style-name="T23">pat</text:span><text:span text:style-name="T37">i</text:span><text:span text:style-name="T23">b</text:span><text:span text:style-name="T37">i</text:span><text:span text:style-name="T30">l</text:span><text:span text:style-name="T37">i</text:span><text:span text:style-name="T23">d</text:span><text:span text:style-name="T50">a</text:span><text:span text:style-name="T23">de</text:span><text:span text:style-name="T139"> </text:span><text:span text:style-name="T50">d</text:span><text:span text:style-name="T23">as ent</text:span><text:span text:style-name="T30">r</text:span><text:span text:style-name="T23">e</text:span><text:span text:style-name="T50">g</text:span><text:span text:style-name="T23">as</text:span><text:span text:style-name="T91"> </text:span><text:span text:style-name="T30">c</text:span><text:span text:style-name="T23">om os</text:span><text:span text:style-name="T77"> </text:span><text:span text:style-name="T50">f</text:span><text:span text:style-name="T23">o</text:span><text:span text:style-name="T37">r</text:span><text:span text:style-name="T68">m</text:span><text:span text:style-name="T23">atos</text:span><text:span text:style-name="T91"> </text:span><text:span text:style-name="T23">e</text:span><text:span text:style-name="T95"> </text:span><text:span text:style-name="T23">p</text:span><text:span text:style-name="T50">a</text:span><text:span text:style-name="T23">d</text:span><text:span text:style-name="T30">r</text:span><text:span text:style-name="T23">ões</text:span><text:span text:style-name="T74"> </text:span><text:span text:style-name="T50">a</text:span><text:span text:style-name="T23">dot</text:span><text:span text:style-name="T50">a</text:span><text:span text:style-name="T23">dos</text:span><text:span text:style-name="T91"> </text:span><text:span text:style-name="T50">p</text:span><text:span text:style-name="T23">e</text:span><text:span text:style-name="T37">l</text:span><text:span text:style-name="T23">o</text:span><text:span text:style-name="T95"> </text:span><text:span text:style-name="T50">B</text:span><text:span text:style-name="T23">N</text:span><text:span text:style-name="T37">B</text:span><text:span text:style-name="T23">.</text:span></text:p>
      <text:p text:style-name="P3"/>
      <text:p text:style-name="P41"><text:span text:style-name="T23">8.1.</text:span><text:span text:style-name="T50">3</text:span><text:span text:style-name="T23">. <text:s text:c="2"/></text:span><text:span text:style-name="T141"><text:s/></text:span><text:span text:style-name="T37">E</text:span><text:span text:style-name="T23">m</text:span><text:span text:style-name="T120"> </text:span><text:span text:style-name="T30">c</text:span><text:span text:style-name="T23">a</text:span><text:span text:style-name="T30">s</text:span><text:span text:style-name="T23">o</text:span><text:span text:style-name="T89"> </text:span><text:span text:style-name="T23">de</text:span><text:span text:style-name="T99"> </text:span><text:span text:style-name="T23">ne</text:span><text:span text:style-name="T30">c</text:span><text:span text:style-name="T23">e</text:span><text:span text:style-name="T30">ss</text:span><text:span text:style-name="T37">i</text:span><text:span text:style-name="T50">d</text:span><text:span text:style-name="T23">a</text:span><text:span text:style-name="T50">d</text:span><text:span text:style-name="T23">e de</text:span><text:span text:style-name="T99"> </text:span><text:span text:style-name="T30">c</text:span><text:span text:style-name="T50">o</text:span><text:span text:style-name="T23">ne</text:span><text:span text:style-name="T30">x</text:span><text:span text:style-name="T23">ões</text:span><text:span text:style-name="T68"> </text:span><text:span text:style-name="T30">r</text:span><text:span text:style-name="T23">e</text:span><text:span text:style-name="T68">m</text:span><text:span text:style-name="T23">ota</text:span><text:span text:style-name="T30">s</text:span><text:span text:style-name="T23">,</text:span><text:span text:style-name="T46"> </text:span><text:span text:style-name="T23">o</text:span><text:span text:style-name="T48"> </text:span><text:span text:style-name="T23">ô</text:span><text:span text:style-name="T50">n</text:span><text:span text:style-name="T23">us</text:span><text:span text:style-name="T99"> </text:span><text:span text:style-name="T30">r</text:span><text:span text:style-name="T23">e</text:span><text:span text:style-name="T30">s</text:span><text:span text:style-name="T23">u</text:span><text:span text:style-name="T37">l</text:span><text:span text:style-name="T50">t</text:span><text:span text:style-name="T23">an</text:span><text:span text:style-name="T50">t</text:span><text:span text:style-name="T23">e</text:span><text:span text:style-name="T50"> </text:span><text:span text:style-name="T23">da ad</text:span><text:span text:style-name="T68">m</text:span><text:span text:style-name="T37">i</text:span><text:span text:style-name="T23">n</text:span><text:span text:style-name="T37">i</text:span><text:span text:style-name="T30">s</text:span><text:span text:style-name="T23">t</text:span><text:span text:style-name="T30">r</text:span><text:span text:style-name="T23">a</text:span><text:span text:style-name="T30">ç</text:span><text:span text:style-name="T23">ão,</text:span><text:span text:style-name="T74"> </text:span><text:span text:style-name="T30">i</text:span><text:span text:style-name="T23">n</text:span><text:span text:style-name="T30">s</text:span><text:span text:style-name="T23">ta</text:span><text:span text:style-name="T30">l</text:span><text:span text:style-name="T23">a</text:span><text:span text:style-name="T30">ç</text:span><text:span text:style-name="T23">ão,</text:span><text:span text:style-name="T37"> </text:span><text:span text:style-name="T68">m</text:span><text:span text:style-name="T23">anuten</text:span><text:span text:style-name="T30">ç</text:span><text:span text:style-name="T23">ão</text:span><text:span text:style-name="T77"> </text:span><text:span text:style-name="T23">e</text:span><text:span text:style-name="T86"> </text:span><text:span text:style-name="T23">u</text:span><text:span text:style-name="T30">s</text:span><text:span text:style-name="T23">o</text:span><text:span text:style-name="T80"> </text:span><text:span text:style-name="T23">de</text:span><text:span text:style-name="T30">ss</text:span><text:span text:style-name="T23">es</text:span><text:span text:style-name="T50"> </text:span><text:span text:style-name="T30">r</text:span><text:span text:style-name="T23">e</text:span><text:span text:style-name="T30">c</text:span><text:span text:style-name="T23">u</text:span><text:span text:style-name="T30">rs</text:span><text:span text:style-name="T23">os de</text:span><text:span text:style-name="T68"> </text:span><text:span text:style-name="T30">c</text:span><text:span text:style-name="T63">o</text:span><text:span text:style-name="T68">m</text:span><text:span text:style-name="T23">un</text:span><text:span text:style-name="T37">i</text:span><text:span text:style-name="T30">c</text:span><text:span text:style-name="T23">a</text:span><text:span text:style-name="T30">ç</text:span><text:span text:style-name="T23">ão </text:span><text:span text:style-name="T30">s</text:span><text:span text:style-name="T23">ão</text:span><text:span text:style-name="T30"> </text:span><text:span text:style-name="T23">e</text:span><text:span text:style-name="T30">xc</text:span><text:span text:style-name="T37">l</text:span><text:span text:style-name="T23">u</text:span><text:span text:style-name="T80">s</text:span><text:span text:style-name="T37">i</text:span><text:span text:style-name="T30">v</text:span><text:span text:style-name="T23">os</text:span><text:span text:style-name="T63"> </text:span><text:span text:style-name="T23">do</text:span><text:span text:style-name="T68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30">O</text:span><text:span text:style-name="T23">,</text:span><text:span text:style-name="T121"> </text:span><text:span text:style-name="T23">n</text:span><text:span text:style-name="T50">ã</text:span><text:span text:style-name="T23">o</text:span><text:span text:style-name="T30"> s</text:span><text:span text:style-name="T50">e</text:span><text:span text:style-name="T23">ndo</text:span><text:span text:style-name="T50"> </text:span><text:span text:style-name="T23">ad</text:span><text:span text:style-name="T68">m</text:span><text:span text:style-name="T37">i</text:span><text:span text:style-name="T23">t</text:span><text:span text:style-name="T37">i</text:span><text:span text:style-name="T50">d</text:span><text:span text:style-name="T23">o,</text:span><text:span text:style-name="T77"> </text:span><text:span text:style-name="T23">em</text:span><text:span text:style-name="T86"> </text:span><text:span text:style-name="T23">ne</text:span><text:span text:style-name="T50">n</text:span><text:span text:style-name="T23">hu</text:span><text:span text:style-name="T68">m</text:span><text:span text:style-name="T23">a</text:span><text:span text:style-name="T77"> </text:span><text:span text:style-name="T23">h</text:span><text:span text:style-name="T37">i</text:span><text:span text:style-name="T50">p</text:span><text:span text:style-name="T23">óte</text:span><text:span text:style-name="T30">s</text:span><text:span text:style-name="T50">e</text:span><text:span text:style-name="T23">, o</text:span><text:span text:style-name="T48"> </text:span><text:span text:style-name="T30">r</text:span><text:span text:style-name="T23">epa</text:span><text:span text:style-name="T30">ss</text:span><text:span text:style-name="T23">e</text:span><text:span text:style-name="T80"> </text:span><text:span text:style-name="T23">de</text:span><text:span text:style-name="T30">ss</text:span><text:span text:style-name="T23">es</text:span><text:span text:style-name="T89"> </text:span><text:span text:style-name="T30">c</text:span><text:span text:style-name="T23">u</text:span><text:span text:style-name="T30">s</text:span><text:span text:style-name="T23">tos</text:span><text:span text:style-name="T89"> </text:span><text:span text:style-name="T23">pa</text:span><text:span text:style-name="T30">r</text:span><text:span text:style-name="T23">a</text:span><text:span text:style-name="T89"> </text:span><text:span text:style-name="T23">o</text:span><text:span text:style-name="T120"> </text:span><text:span text:style-name="T37">B</text:span><text:span text:style-name="T23">N</text:span><text:span text:style-name="T50">B</text:span><text:span text:style-name="T23">,</text:span><text:span text:style-name="T89"> </text:span><text:span text:style-name="T23">e</text:span><text:span text:style-name="T48"> </text:span><text:span text:style-name="T23">d</text:span><text:span text:style-name="T50">e</text:span><text:span text:style-name="T37">v</text:span><text:span text:style-name="T23">em</text:span><text:span text:style-name="T112"> </text:span><text:span text:style-name="T23">e</text:span><text:span text:style-name="T30">s</text:span><text:span text:style-name="T23">tar</text:span><text:span text:style-name="T99"> </text:span><text:span text:style-name="T23">em</text:span><text:span text:style-name="T112"> </text:span><text:span text:style-name="T30">c</text:span><text:span text:style-name="T23">on</text:span><text:span text:style-name="T30">s</text:span><text:span text:style-name="T23">onân</text:span><text:span text:style-name="T30">ci</text:span><text:span text:style-name="T23">a </text:span><text:span text:style-name="T30">c</text:span><text:span text:style-name="T23">om</text:span><text:span text:style-name="T120"> </text:span><text:span text:style-name="T23">o </text:span><text:span text:style-name="T37">A</text:span><text:span text:style-name="T23">ne</text:span><text:span text:style-name="T30">x</text:span><text:span text:style-name="T23">o</text:span><text:span text:style-name="T91"> </text:span><text:span text:style-name="T50">X</text:span><text:span text:style-name="T23">IX</text:span><text:span text:style-name="T95"> </text:span><text:span text:style-name="T23">-</text:span><text:span text:style-name="T37"> </text:span><text:span text:style-name="T23">In</text:span><text:span text:style-name="T50">f</text:span><text:span text:style-name="T30">r</text:span><text:span text:style-name="T23">ae</text:span><text:span text:style-name="T30">s</text:span><text:span text:style-name="T23">t</text:span><text:span text:style-name="T30">r</text:span><text:span text:style-name="T23">utu</text:span><text:span text:style-name="T30">r</text:span><text:span text:style-name="T23">a</text:span><text:span text:style-name="T109"> </text:span><text:span text:style-name="T23">e</text:span><text:span text:style-name="T95"> </text:span><text:span text:style-name="T37">S</text:span><text:span text:style-name="T50">e</text:span><text:span text:style-name="T23">gu</text:span><text:span text:style-name="T30">r</text:span><text:span text:style-name="T50">a</text:span><text:span text:style-name="T23">n</text:span><text:span text:style-name="T30">ç</text:span><text:span text:style-name="T23">a.</text:span></text:p>
      <text:p text:style-name="P37"/>
      <text:p text:style-name="P103"><text:span text:style-name="T23">8.2. <text:s/></text:span><text:span text:style-name="T133"><text:s/></text:span><text:span text:style-name="T30">O</text:span><text:span text:style-name="T23">s</text:span><text:span text:style-name="T112"> </text:span><text:span text:style-name="T23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</text:span><text:span text:style-name="T50">a</text:span><text:span text:style-name="T37">i</text:span><text:span text:style-name="T23">s</text:span><text:span text:style-name="T46"> </text:span><text:span text:style-name="T23">do</text:span><text:span text:style-name="T120"> </text:span><text:span text:style-name="T23">C</text:span><text:span text:style-name="T30">O</text:span><text:span text:style-name="T46">NT</text:span><text:span text:style-name="T23">R</text:span><text:span text:style-name="T37">A</text:span><text:span text:style-name="T46">T</text:span><text:span text:style-name="T37">A</text:span><text:span text:style-name="T23">DO </text:span><text:span text:style-name="T30">s</text:span><text:span text:style-name="T63">e</text:span><text:span text:style-name="T68">m</text:span><text:span text:style-name="T23">p</text:span><text:span text:style-name="T30">r</text:span><text:span text:style-name="T23">e</text:span><text:span text:style-name="T68"> </text:span><text:span text:style-name="T23">de</text:span><text:span text:style-name="T30">v</text:span><text:span text:style-name="T23">e</text:span><text:span text:style-name="T30">r</text:span><text:span text:style-name="T50">ã</text:span><text:span text:style-name="T23">o</text:span><text:span text:style-name="T68"> </text:span><text:span text:style-name="T23">e</text:span><text:span text:style-name="T30">x</text:span><text:span text:style-name="T23">e</text:span><text:span text:style-name="T30">rc</text:span><text:span text:style-name="T23">er</text:span><text:span text:style-name="T86"> </text:span><text:span text:style-name="T30">s</text:span><text:span text:style-name="T50">u</text:span><text:span text:style-name="T23">as</text:span><text:span text:style-name="T48"> </text:span><text:span text:style-name="T23">at</text:span><text:span text:style-name="T46">r</text:span><text:span text:style-name="T37">i</text:span><text:span text:style-name="T23">b</text:span><text:span text:style-name="T50">u</text:span><text:span text:style-name="T37">i</text:span><text:span text:style-name="T30">ç</text:span><text:span text:style-name="T23">õ</text:span><text:span text:style-name="T50">e</text:span><text:span text:style-name="T23">s</text:span><text:span text:style-name="T80"> </text:span><text:span text:style-name="T30">s</text:span><text:span text:style-name="T23">ob</text:span><text:span text:style-name="T99"> </text:span><text:span text:style-name="T23">a </text:span><text:span text:style-name="T30">s</text:span><text:span text:style-name="T23">upe</text:span><text:span text:style-name="T30">rv</text:span><text:span text:style-name="T37">i</text:span><text:span text:style-name="T30">s</text:span><text:span text:style-name="T23">ão</text:span><text:span text:style-name="T121"> </text:span><text:span text:style-name="T50">t</text:span><text:span text:style-name="T23">é</text:span><text:span text:style-name="T30">c</text:span><text:span text:style-name="T23">n</text:span><text:span text:style-name="T37">i</text:span><text:span text:style-name="T30">c</text:span><text:span text:style-name="T23">a</text:span><text:span text:style-name="T77"> </text:span><text:span text:style-name="T23">e</text:span><text:span text:style-name="T95"> </text:span><text:span text:style-name="T50">a</text:span><text:span text:style-name="T23">d</text:span><text:span text:style-name="T68">m</text:span><text:span text:style-name="T37">i</text:span><text:span text:style-name="T23">n</text:span><text:span text:style-name="T37">i</text:span><text:span text:style-name="T30">s</text:span><text:span text:style-name="T23">t</text:span><text:span text:style-name="T30">r</text:span><text:span text:style-name="T23">at</text:span><text:span text:style-name="T30">i</text:span><text:span text:style-name="T37">v</text:span><text:span text:style-name="T23">a</text:span><text:span text:style-name="T84"> </text:span><text:span text:style-name="T23">do</text:span><text:span text:style-name="T63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80">O</text:span><text:span text:style-name="T23">.</text:span></text:p>
      <text:p text:style-name="P15"/>
      <text:p text:style-name="P9"/>
      <text:p text:style-name="P9"/>
      <text:p text:style-name="P16"><text:span text:style-name="T21">9.<text:tab/></text:span><text:span text:style-name="T81">G</text:span><text:span text:style-name="T61">A</text:span><text:span text:style-name="T71">R</text:span><text:span text:style-name="T61">A</text:span><text:span text:style-name="T21">N</text:span><text:span text:style-name="T42">T</text:span><text:span text:style-name="T71">I</text:span><text:span text:style-name="T21">A</text:span><text:span text:style-name="T173"> </text:span><text:span text:style-name="T21">E</text:span><text:span text:style-name="T96"> </text:span><text:span text:style-name="T35">P</text:span><text:span text:style-name="T21">R</text:span><text:span text:style-name="T81">O</text:span><text:span text:style-name="T35">P</text:span><text:span text:style-name="T21">R</text:span><text:span text:style-name="T55">I</text:span><text:span text:style-name="T35">E</text:span><text:span text:style-name="T42">D</text:span><text:span text:style-name="T61">A</text:span><text:span text:style-name="T42">D</text:span><text:span text:style-name="T21">E</text:span><text:span text:style-name="T173"> </text:span><text:span text:style-name="T21">D</text:span><text:span text:style-name="T81">O</text:span><text:span text:style-name="T21">S</text:span><text:span text:style-name="T61"> </text:span><text:span text:style-name="T21">D</text:span><text:span text:style-name="T28">O</text:span><text:span text:style-name="T21">CU</text:span><text:span text:style-name="T71">M</text:span><text:span text:style-name="T35">E</text:span><text:span text:style-name="T21">N</text:span><text:span text:style-name="T42">T</text:span><text:span text:style-name="T28">O</text:span><text:span text:style-name="T21">S</text:span></text:p>
      <text:p text:style-name="P33"/>
      <text:p text:style-name="P106"><text:span text:style-name="T23">9.1. <text:s text:c="2"/></text:span><text:span text:style-name="T80"><text:s/></text:span><text:span text:style-name="T23">Du</text:span><text:span text:style-name="T30">r</text:span><text:span text:style-name="T23">ante</text:span><text:span text:style-name="T101"> </text:span><text:span text:style-name="T23">a</text:span><text:span text:style-name="T97"> </text:span><text:span text:style-name="T30">v</text:span><text:span text:style-name="T37">i</text:span><text:span text:style-name="T50">g</text:span><text:span text:style-name="T23">ên</text:span><text:span text:style-name="T30">ci</text:span><text:span text:style-name="T23">a</text:span><text:span text:style-name="T86"> </text:span><text:span text:style-name="T50">d</text:span><text:span text:style-name="T23">o</text:span><text:span text:style-name="T112"> </text:span><text:span text:style-name="T46">C</text:span><text:span text:style-name="T23">o</text:span><text:span text:style-name="T50">n</text:span><text:span text:style-name="T23">t</text:span><text:span text:style-name="T30">r</text:span><text:span text:style-name="T23">ato,</text:span><text:span text:style-name="T89"> </text:span><text:span text:style-name="T23">o</text:span><text:span text:style-name="T124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 </text:span><text:span text:style-name="T50">ga</text:span><text:span text:style-name="T30">r</text:span><text:span text:style-name="T23">ant</text:span><text:span text:style-name="T37">i</text:span><text:span text:style-name="T30">r</text:span><text:span text:style-name="T23">á</text:span><text:span text:style-name="T89"> </text:span><text:span text:style-name="T23">os</text:span><text:span text:style-name="T97"> </text:span><text:span text:style-name="T23">do</text:span><text:span text:style-name="T30">c</text:span><text:span text:style-name="T23">u</text:span><text:span text:style-name="T68">m</text:span><text:span text:style-name="T23">entos</text:span><text:span text:style-name="T46"> </text:span><text:span text:style-name="T23">p</text:span><text:span text:style-name="T30">r</text:span><text:span text:style-name="T50">o</text:span><text:span text:style-name="T23">d</text:span><text:span text:style-name="T50">u</text:span><text:span text:style-name="T37">zi</text:span><text:span text:style-name="T50">d</text:span><text:span text:style-name="T23">os na</text:span><text:span text:style-name="T63"> </text:span><text:span text:style-name="T30">r</text:span><text:span text:style-name="T23">e</text:span><text:span text:style-name="T50">a</text:span><text:span text:style-name="T37">l</text:span><text:span text:style-name="T30">i</text:span><text:span text:style-name="T37">z</text:span><text:span text:style-name="T23">a</text:span><text:span text:style-name="T30">ç</text:span><text:span text:style-name="T50">ã</text:span><text:span text:style-name="T23">o</text:span><text:span text:style-name="T84"> </text:span><text:span text:style-name="T50">d</text:span><text:span text:style-name="T23">as</text:span><text:span text:style-name="T95"> </text:span><text:span text:style-name="T23">at</text:span><text:span text:style-name="T30">iv</text:span><text:span text:style-name="T37">i</text:span><text:span text:style-name="T23">d</text:span><text:span text:style-name="T50">a</text:span><text:span text:style-name="T23">d</text:span><text:span text:style-name="T50">e</text:span><text:span text:style-name="T23">s</text:span><text:span text:style-name="T109"> </text:span><text:span text:style-name="T23">e/ou</text:span><text:span text:style-name="T95"> </text:span><text:span text:style-name="T23">ent</text:span><text:span text:style-name="T30">r</text:span><text:span text:style-name="T23">e</text:span><text:span text:style-name="T50">g</text:span><text:span text:style-name="T23">as</text:span><text:span text:style-name="T91"> </text:span><text:span text:style-name="T23">p</text:span><text:span text:style-name="T30">r</text:span><text:span text:style-name="T50">e</text:span><text:span text:style-name="T37">vi</text:span><text:span text:style-name="T30">s</text:span><text:span text:style-name="T23">tas</text:span><text:span text:style-name="T60"> </text:span><text:span text:style-name="T50">n</text:span><text:span text:style-name="T23">os</text:span><text:span text:style-name="T95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74"> </text:span><text:span text:style-name="T30">c</text:span><text:span text:style-name="T23">ont</text:span><text:span text:style-name="T46">r</text:span><text:span text:style-name="T23">ata</text:span><text:span text:style-name="T50">d</text:span><text:span text:style-name="T23">o</text:span><text:span text:style-name="T30">s</text:span><text:span text:style-name="T23">.</text:span></text:p>
      <text:p text:style-name="P13"/>
      <text:p text:style-name="P107"><text:span text:style-name="T23">9.1.</text:span><text:span text:style-name="T50">1</text:span><text:span text:style-name="T23">. <text:s text:c="4"/></text:span><text:span text:style-name="T97"><text:s/></text:span><text:span text:style-name="T23">A</text:span><text:span text:style-name="T170"> </text:span><text:span text:style-name="T23">ga</text:span><text:span text:style-name="T30">r</text:span><text:span text:style-name="T50">a</text:span><text:span text:style-name="T23">nt</text:span><text:span text:style-name="T30">i</text:span><text:span text:style-name="T23">a</text:span><text:span text:style-name="T162"> </text:span><text:span text:style-name="T23">pe</text:span><text:span text:style-name="T30">r</text:span><text:span text:style-name="T68">m</text:span><text:span text:style-name="T23">ane</text:span><text:span text:style-name="T30">c</text:span><text:span text:style-name="T23">e</text:span><text:span text:style-name="T30">r</text:span><text:span text:style-name="T23">á</text:span><text:span text:style-name="T118"> </text:span><text:span text:style-name="T50">a</text:span><text:span text:style-name="T23">té</text:span><text:span text:style-name="T179"> </text:span><text:span text:style-name="T23">o</text:span><text:span text:style-name="T170"> </text:span><text:span text:style-name="T50">f</text:span><text:span text:style-name="T37">i</text:span><text:span text:style-name="T23">nal</text:span><text:span text:style-name="T170"> </text:span><text:span text:style-name="T23">do</text:span><text:span text:style-name="T179"> </text:span><text:span text:style-name="T23">C</text:span><text:span text:style-name="T50">o</text:span><text:span text:style-name="T23">nt</text:span><text:span text:style-name="T30">r</text:span><text:span text:style-name="T23">at</text:span><text:span text:style-name="T50">o</text:span><text:span text:style-name="T23">,</text:span><text:span text:style-name="T160"> </text:span><text:span text:style-name="T68">m</text:span><text:span text:style-name="T63">e</text:span><text:span text:style-name="T37">s</text:span><text:span text:style-name="T68">m</text:span><text:span text:style-name="T23">o</text:span><text:span text:style-name="T157"> </text:span><text:span text:style-name="T23">após</text:span><text:span text:style-name="T179"> </text:span><text:span text:style-name="T23">o</text:span><text:span text:style-name="T170"> </text:span><text:span text:style-name="T30">“</text:span><text:span text:style-name="T23">a</text:span><text:span text:style-name="T30">c</text:span><text:span text:style-name="T23">e</text:span><text:span text:style-name="T37">i</text:span><text:span text:style-name="T23">te”</text:span><text:span text:style-name="T133"> </text:span><text:span text:style-name="T23">dos do</text:span><text:span text:style-name="T30">c</text:span><text:span text:style-name="T23">u</text:span><text:span text:style-name="T68">m</text:span><text:span text:style-name="T23">entos</text:span><text:span text:style-name="T84"> </text:span><text:span text:style-name="T23">pe</text:span><text:span text:style-name="T30">l</text:span><text:span text:style-name="T23">o</text:span><text:span text:style-name="T60"> </text:span><text:span text:style-name="T50">B</text:span><text:span text:style-name="T23">N</text:span><text:span text:style-name="T37">B</text:span><text:span text:style-name="T23">.</text:span></text:p>
      <text:p text:style-name="P13"/>
      <text:p text:style-name="P108"><text:span text:style-name="T23">9.1.</text:span><text:span text:style-name="T50">2</text:span><text:span text:style-name="T23">. <text:s text:c="4"/></text:span><text:span text:style-name="T97"><text:s/></text:span><text:span text:style-name="T23">A</text:span><text:span text:style-name="T168"> </text:span><text:span text:style-name="T23">p</text:span><text:span text:style-name="T30">r</text:span><text:span text:style-name="T23">e</text:span><text:span text:style-name="T30">s</text:span><text:span text:style-name="T50">t</text:span><text:span text:style-name="T23">a</text:span><text:span text:style-name="T30">ç</text:span><text:span text:style-name="T23">ão</text:span><text:span text:style-name="T142"> </text:span><text:span text:style-name="T23">da</text:span><text:span text:style-name="T165"> </text:span><text:span text:style-name="T23">ga</text:span><text:span text:style-name="T30">r</text:span><text:span text:style-name="T50">a</text:span><text:span text:style-name="T23">nt</text:span><text:span text:style-name="T30">i</text:span><text:span text:style-name="T23">a</text:span><text:span text:style-name="T169"> </text:span><text:span text:style-name="T30">s</text:span><text:span text:style-name="T23">e</text:span><text:span text:style-name="T168"> </text:span><text:span text:style-name="T23">da</text:span><text:span text:style-name="T30">r</text:span><text:span text:style-name="T23">á</text:span><text:span text:style-name="T166"> </text:span><text:span text:style-name="T30">s</text:span><text:span text:style-name="T23">em <text:s/>ônus</text:span><text:span text:style-name="T172"> </text:span><text:span text:style-name="T23">pa</text:span><text:span text:style-name="T46">r</text:span><text:span text:style-name="T23">a</text:span><text:span text:style-name="T166"> </text:span><text:span text:style-name="T23">o</text:span><text:span text:style-name="T166"> </text:span><text:span text:style-name="T50">B</text:span><text:span text:style-name="T23">N</text:span><text:span text:style-name="T37">B</text:span><text:span text:style-name="T23">,</text:span><text:span text:style-name="T168"> </text:span><text:span text:style-name="T30">s</text:span><text:span text:style-name="T23">ob</text:span><text:span text:style-name="T166"> </text:span><text:span text:style-name="T23">a</text:span><text:span text:style-name="T166"> </text:span><text:span text:style-name="T50">f</text:span><text:span text:style-name="T23">o</text:span><text:span text:style-name="T30">r</text:span><text:span text:style-name="T68">m</text:span><text:span text:style-name="T23">a</text:span><text:span text:style-name="T169"> </text:span><text:span text:style-name="T23">de </text:span><text:span text:style-name="T30">c</text:span><text:span text:style-name="T23">o</text:span><text:span text:style-name="T30">rr</text:span><text:span text:style-name="T23">e</text:span><text:span text:style-name="T30">ç</text:span><text:span text:style-name="T23">ão</text:span><text:span text:style-name="T57"> </text:span><text:span text:style-name="T23">da </text:span><text:span text:style-name="T37">S</text:span><text:span text:style-name="T50">o</text:span><text:span text:style-name="T37">l</text:span><text:span text:style-name="T23">u</text:span><text:span text:style-name="T30">ç</text:span><text:span text:style-name="T23">ão</text:span><text:span text:style-name="T60"> </text:span><text:span text:style-name="T23">de </text:span><text:span text:style-name="T46">R</text:span><text:span text:style-name="T23">H</text:span><text:span text:style-name="T63"> </text:span><text:span text:style-name="T23">ou do</text:span><text:span text:style-name="T30">c</text:span><text:span text:style-name="T23">u</text:span><text:span text:style-name="T68">m</text:span><text:span text:style-name="T23">ento.</text:span></text:p>
      <text:p text:style-name="P13"/>
      <text:p text:style-name="P106"><text:span text:style-name="T23">9.2. <text:s text:c="2"/></text:span><text:span text:style-name="T48"><text:s/></text:span><text:span text:style-name="T46">T</text:span><text:span text:style-name="T23">odos</text:span><text:span text:style-name="T160"> </text:span><text:span text:style-name="T23">os</text:span><text:span text:style-name="T153"> </text:span><text:span text:style-name="T23">do</text:span><text:span text:style-name="T30">c</text:span><text:span text:style-name="T63">u</text:span><text:span text:style-name="T68">m</text:span><text:span text:style-name="T23">entos</text:span><text:span text:style-name="T139"> </text:span><text:span text:style-name="T23">ge</text:span><text:span text:style-name="T30">r</text:span><text:span text:style-name="T23">ados</text:span><text:span text:style-name="T126"> </text:span><text:span text:style-name="T23">em</text:span><text:span text:style-name="T179"> </text:span><text:span text:style-name="T23">de</text:span><text:span text:style-name="T30">c</text:span><text:span text:style-name="T23">o</text:span><text:span text:style-name="T30">rr</text:span><text:span text:style-name="T23">ên</text:span><text:span text:style-name="T30">c</text:span><text:span text:style-name="T37">i</text:span><text:span text:style-name="T23">a</text:span><text:span text:style-name="T164"> </text:span><text:span text:style-name="T23">da</text:span><text:span text:style-name="T157"> </text:span><text:span text:style-name="T50">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151"> </text:span><text:span text:style-name="T23">dos</text:span><text:span text:style-name="T157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126"> </text:span><text:span text:style-name="T30">c</text:span><text:span text:style-name="T23">on</text:span><text:span text:style-name="T50">t</text:span><text:span text:style-name="T30">r</text:span><text:span text:style-name="T23">atad</text:span><text:span text:style-name="T50">o</text:span><text:span text:style-name="T23">s </text:span><text:span text:style-name="T30">s</text:span><text:span text:style-name="T23">e</text:span><text:span text:style-name="T30">r</text:span><text:span text:style-name="T23">ão</text:span><text:span text:style-name="T74"> </text:span><text:span text:style-name="T23">de p</text:span><text:span text:style-name="T30">r</text:span><text:span text:style-name="T23">op</text:span><text:span text:style-name="T46">r</text:span><text:span text:style-name="T37">i</text:span><text:span text:style-name="T23">e</text:span><text:span text:style-name="T50">d</text:span><text:span text:style-name="T23">ade</text:span><text:span text:style-name="T57"> </text:span><text:span text:style-name="T23">e</text:span><text:span text:style-name="T30">xc</text:span><text:span text:style-name="T37">l</text:span><text:span text:style-name="T50">u</text:span><text:span text:style-name="T30">s</text:span><text:span text:style-name="T37">iv</text:span><text:span text:style-name="T23">a</text:span><text:span text:style-name="T74"> </text:span><text:span text:style-name="T23">do </text:span><text:span text:style-name="T37">B</text:span><text:span text:style-name="T46">N</text:span><text:span text:style-name="T37">B</text:span><text:span text:style-name="T23">.</text:span></text:p>
      <text:p text:style-name="P65"/>
      <text:p text:style-name="P18"><text:span text:style-name="T21">10.<text:tab/>C</text:span><text:span text:style-name="T28">O</text:span><text:span text:style-name="T21">NDIÇ</text:span><text:span text:style-name="T28">Õ</text:span><text:span text:style-name="T55">E</text:span><text:span text:style-name="T21">S</text:span><text:span text:style-name="T176"> </text:span><text:span text:style-name="T42">D</text:span><text:span text:style-name="T21">E</text:span><text:span text:style-name="T78"> </text:span><text:span text:style-name="T81">P</text:span><text:span text:style-name="T61">A</text:span><text:span text:style-name="T87">G</text:span><text:span text:style-name="T92">A</text:span><text:span text:style-name="T90">M</text:span><text:span text:style-name="T35">E</text:span><text:span text:style-name="T21">N</text:span><text:span text:style-name="T42">T</text:span><text:span text:style-name="T21">O</text:span></text:p>
      <text:p text:style-name="P3"/>
      <text:p text:style-name="P110"><text:span text:style-name="T23">10.1.</text:span><text:span text:style-name="T145"> </text:span><text:span text:style-name="T30">O</text:span><text:span text:style-name="T23">s</text:span><text:span text:style-name="T112"> </text:span><text:span text:style-name="T23">p</text:span><text:span text:style-name="T30">r</text:span><text:span text:style-name="T23">o</text:span><text:span text:style-name="T30">c</text:span><text:span text:style-name="T23">ed</text:span><text:span text:style-name="T37">i</text:span><text:span text:style-name="T68">m</text:span><text:span text:style-name="T23">entos pa</text:span><text:span text:style-name="T30">r</text:span><text:span text:style-name="T23">a</text:span><text:span text:style-name="T101"> </text:span><text:span text:style-name="T30">r</text:span><text:span text:style-name="T23">e</text:span><text:span text:style-name="T68">m</text:span><text:span text:style-name="T23">une</text:span><text:span text:style-name="T30">r</text:span><text:span text:style-name="T23">a</text:span><text:span text:style-name="T30">ç</text:span><text:span text:style-name="T23">ão de</text:span><text:span text:style-name="T48"> </text:span><text:span text:style-name="T30">c</text:span><text:span text:style-name="T23">ada</text:span><text:span text:style-name="T101"> </text:span><text:span text:style-name="T30">s</text:span><text:span text:style-name="T23">e</text:span><text:span text:style-name="T30">rviç</text:span><text:span text:style-name="T23">o</text:span><text:span text:style-name="T86"> </text:span><text:span text:style-name="T30">s</text:span><text:span text:style-name="T23">e</text:span><text:span text:style-name="T30">r</text:span><text:span text:style-name="T23">ão</text:span><text:span text:style-name="T89"> </text:span><text:span text:style-name="T30">r</text:span><text:span text:style-name="T23">ea</text:span><text:span text:style-name="T30">li</text:span><text:span text:style-name="T37">z</text:span><text:span text:style-name="T23">ados</text:span><text:span text:style-name="T80"> </text:span><text:span text:style-name="T30">c</text:span><text:span text:style-name="T23">on</text:span><text:span text:style-name="T30">s</text:span><text:span text:style-name="T50">o</text:span><text:span text:style-name="T23">ante</text:span><text:span text:style-name="T46"> </text:span><text:span text:style-name="T50">o</text:span><text:span text:style-name="T23">s p</text:span><text:span text:style-name="T30">r</text:span><text:span text:style-name="T23">o</text:span><text:span text:style-name="T30">c</text:span><text:span text:style-name="T23">ed</text:span><text:span text:style-name="T37">i</text:span><text:span text:style-name="T68">m</text:span><text:span text:style-name="T23">entos</text:span><text:span text:style-name="T63"> </text:span><text:span text:style-name="T23">de</text:span><text:span text:style-name="T50">f</text:span><text:span text:style-name="T37">i</text:span><text:span text:style-name="T50">n</text:span><text:span text:style-name="T37">i</text:span><text:span text:style-name="T50">d</text:span><text:span text:style-name="T23">os</text:span><text:span text:style-name="T50"> n</text:span><text:span text:style-name="T23">e</text:span><text:span text:style-name="T30">s</text:span><text:span text:style-name="T23">te</text:span><text:span text:style-name="T80"> </text:span><text:span text:style-name="T23">a</text:span><text:span text:style-name="T50">n</text:span><text:span text:style-name="T23">e</text:span><text:span text:style-name="T30">x</text:span><text:span text:style-name="T23">o,</text:span><text:span text:style-name="T46"> </text:span><text:span text:style-name="T50">d</text:span><text:span text:style-name="T23">e</text:span><text:span text:style-name="T30">v</text:span><text:span text:style-name="T23">en</text:span><text:span text:style-name="T50">d</text:span><text:span text:style-name="T23">o</text:span><text:span text:style-name="T30"> </text:span><text:span text:style-name="T23">o</text:span><text:span text:style-name="T101"> </text:span><text:span text:style-name="T50">p</text:span><text:span text:style-name="T23">a</text:span><text:span text:style-name="T50">g</text:span><text:span text:style-name="T23">a</text:span><text:span text:style-name="T68">m</text:span><text:span text:style-name="T23">ento</text:span><text:span text:style-name="T37"> </text:span><text:span text:style-name="T30">s</text:span><text:span text:style-name="T23">er</text:span><text:span text:style-name="T89"> </text:span><text:span text:style-name="T23">e</text:span><text:span text:style-name="T50">f</text:span><text:span text:style-name="T23">etuado</text:span><text:span text:style-name="T46"> </text:span><text:span text:style-name="T23">no</text:span><text:span text:style-name="T89"> </text:span><text:span text:style-name="T50">5</text:span><text:span text:style-name="T23">º</text:span><text:span text:style-name="T99"> </text:span><text:span text:style-name="T30">(</text:span><text:span text:style-name="T23">qu</text:span><text:span text:style-name="T37">i</text:span><text:span text:style-name="T23">n</text:span><text:span text:style-name="T50">t</text:span><text:span text:style-name="T23">o) d</text:span><text:span text:style-name="T37">i</text:span><text:span text:style-name="T23">a</text:span><text:span text:style-name="T128"> </text:span><text:span text:style-name="T23">ú</text:span><text:span text:style-name="T50">t</text:span><text:span text:style-name="T30">i</text:span><text:span text:style-name="T23">l</text:span><text:span text:style-name="T132"> </text:span><text:span text:style-name="T23">do</text:span><text:span text:style-name="T128"> </text:span><text:span text:style-name="T68">m</text:span><text:span text:style-name="T23">ês</text:span><text:span text:style-name="T128"> </text:span><text:span text:style-name="T30">s</text:span><text:span text:style-name="T23">ub</text:span><text:span text:style-name="T30">s</text:span><text:span text:style-name="T23">equente</text:span><text:span text:style-name="T160"> </text:span><text:span text:style-name="T23">ao</text:span><text:span text:style-name="T128"> </text:span><text:span text:style-name="T50">d</text:span><text:span text:style-name="T23">a</text:span><text:span text:style-name="T128"> </text:span><text:span text:style-name="T23">ap</text:span><text:span text:style-name="T30">r</text:span><text:span text:style-name="T23">e</text:span><text:span text:style-name="T30">s</text:span><text:span text:style-name="T50">e</text:span><text:span text:style-name="T23">nta</text:span><text:span text:style-name="T30">ç</text:span><text:span text:style-name="T50">ã</text:span><text:span text:style-name="T23">o</text:span><text:span text:style-name="T161"> </text:span><text:span text:style-name="T50">d</text:span><text:span text:style-name="T23">as</text:span><text:span text:style-name="T128"> </text:span><text:span text:style-name="T23">notas</text:span><text:span text:style-name="T132"> </text:span><text:span text:style-name="T50">f</text:span><text:span text:style-name="T37">i</text:span><text:span text:style-name="T30">sc</text:span><text:span text:style-name="T23">a</text:span><text:span text:style-name="T37">i</text:span><text:span text:style-name="T30">s</text:span><text:span text:style-name="T23">/</text:span><text:span text:style-name="T50">f</text:span><text:span text:style-name="T23">atu</text:span><text:span text:style-name="T30">r</text:span><text:span text:style-name="T23">a</text:span><text:span text:style-name="T30">s</text:span><text:span text:style-name="T23">,</text:span><text:span text:style-name="T161"> </text:span><text:span text:style-name="T23">de</text:span><text:span text:style-name="T128"> </text:span><text:span text:style-name="T23">a</text:span><text:span text:style-name="T30">c</text:span><text:span text:style-name="T23">o</text:span><text:span text:style-name="T30">r</text:span><text:span text:style-name="T50">d</text:span><text:span text:style-name="T23">o </text:span><text:span text:style-name="T30">c</text:span><text:span text:style-name="T63">o</text:span><text:span text:style-name="T23">m os</text:span><text:span text:style-name="T37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74"> </text:span><text:span text:style-name="T23">p</text:span><text:span text:style-name="T30">r</text:span><text:span text:style-name="T23">e</text:span><text:span text:style-name="T30">s</text:span><text:span text:style-name="T23">t</text:span><text:span text:style-name="T50">a</text:span><text:span text:style-name="T23">dos</text:span><text:span text:style-name="T74"> </text:span><text:span text:style-name="T23">pe</text:span><text:span text:style-name="T30">l</text:span><text:span text:style-name="T23">o</text:span><text:span text:style-name="T60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175"> </text:span><text:span text:style-name="T23">e</text:span><text:span text:style-name="T95"> </text:span><text:span text:style-name="T23">e</text:span><text:span text:style-name="T50">f</text:span><text:span text:style-name="T23">et</text:span><text:span text:style-name="T30">i</text:span><text:span text:style-name="T37">v</text:span><text:span text:style-name="T23">a</text:span><text:span text:style-name="T68">m</text:span><text:span text:style-name="T23">ente</text:span><text:span text:style-name="T105"> </text:span><text:span text:style-name="T30">“</text:span><text:span text:style-name="T23">a</text:span><text:span text:style-name="T30">c</text:span><text:span text:style-name="T23">e</text:span><text:span text:style-name="T30">i</text:span><text:span text:style-name="T23">to</text:span><text:span text:style-name="T30">s</text:span><text:span text:style-name="T23">”</text:span><text:span text:style-name="T109"> </text:span><text:span text:style-name="T23">p</text:span><text:span text:style-name="T50">e</text:span><text:span text:style-name="T37">l</text:span><text:span text:style-name="T23">o</text:span><text:span text:style-name="T95"> </text:span><text:span text:style-name="T37">B</text:span><text:span text:style-name="T46">N</text:span><text:span text:style-name="T37">B</text:span><text:span text:style-name="T23">.</text:span></text:p>
      <text:p text:style-name="P37"/>
      <text:p text:style-name="P109"><text:span text:style-name="T23">10.1</text:span><text:span text:style-name="T50">.</text:span><text:span text:style-name="T23">1. <text:s text:c="2"/></text:span><text:span text:style-name="T68"><text:s/></text:span><text:span text:style-name="T23">Nen</text:span><text:span text:style-name="T50">h</text:span><text:span text:style-name="T23">um</text:span><text:span text:style-name="T124"> </text:span><text:span text:style-name="T23">paga</text:span><text:span text:style-name="T68">m</text:span><text:span text:style-name="T23">ento</text:span><text:span text:style-name="T80"> </text:span><text:span text:style-name="T37">i</text:span><text:span text:style-name="T30">s</text:span><text:span text:style-name="T23">e</text:span><text:span text:style-name="T50">n</text:span><text:span text:style-name="T23">t</text:span><text:span text:style-name="T50">a</text:span><text:span text:style-name="T30">r</text:span><text:span text:style-name="T23">á</text:span><text:span text:style-name="T89"> </text:span><text:span text:style-name="T23">o</text:span><text:span text:style-name="T120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50"> </text:span><text:span text:style-name="T23">das</text:span><text:span text:style-name="T120"> </text:span><text:span text:style-name="T80">s</text:span><text:span text:style-name="T23">uas</text:span><text:span text:style-name="T124"> </text:span><text:span text:style-name="T30">r</text:span><text:span text:style-name="T23">e</text:span><text:span text:style-name="T30">s</text:span><text:span text:style-name="T23">pon</text:span><text:span text:style-name="T30">s</text:span><text:span text:style-name="T50">a</text:span><text:span text:style-name="T23">b</text:span><text:span text:style-name="T30">i</text:span><text:span text:style-name="T37">l</text:span><text:span text:style-name="T30">i</text:span><text:span text:style-name="T23">da</text:span><text:span text:style-name="T50">d</text:span><text:span text:style-name="T23">es e ob</text:span><text:span text:style-name="T30">r</text:span><text:span text:style-name="T37">i</text:span><text:span text:style-name="T50">g</text:span><text:span text:style-name="T23">a</text:span><text:span text:style-name="T30">ç</text:span><text:span text:style-name="T23">õe</text:span><text:span text:style-name="T30">s</text:span><text:span text:style-name="T23">,</text:span><text:span text:style-name="T84"> </text:span><text:span text:style-name="T50">n</text:span><text:span text:style-name="T23">em </text:span><text:span text:style-name="T63">i</text:span><text:span text:style-name="T68">m</text:span><text:span text:style-name="T23">p</text:span><text:span text:style-name="T37">li</text:span><text:span text:style-name="T30">c</text:span><text:span text:style-name="T23">a</text:span><text:span text:style-name="T30">r</text:span><text:span text:style-name="T23">á</text:span><text:span text:style-name="T74"> </text:span><text:span text:style-name="T23">a</text:span><text:span text:style-name="T30">c</text:span><text:span text:style-name="T23">e</text:span><text:span text:style-name="T37">i</text:span><text:span text:style-name="T23">ta</text:span><text:span text:style-name="T30">ç</text:span><text:span text:style-name="T50">ã</text:span><text:span text:style-name="T23">o</text:span><text:span text:style-name="T84"> </text:span><text:span text:style-name="T50">d</text:span><text:span text:style-name="T23">e</text:span><text:span text:style-name="T50">f</text:span><text:span text:style-name="T37">i</text:span><text:span text:style-name="T23">n</text:span><text:span text:style-name="T37">i</text:span><text:span text:style-name="T50">t</text:span><text:span text:style-name="T37">i</text:span><text:span text:style-name="T30">v</text:span><text:span text:style-name="T23">a</text:span><text:span text:style-name="T57"> </text:span><text:span text:style-name="T50">d</text:span><text:span text:style-name="T23">os</text:span><text:span text:style-name="T95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</text:span><text:span text:style-name="T30">s</text:span><text:span text:style-name="T23">.</text:span></text:p>
      <text:p text:style-name="P23"/>
      <text:p text:style-name="P73"><text:span text:style-name="T23">10.1</text:span><text:span text:style-name="T50">.</text:span><text:span text:style-name="T23">2.<text:tab/></text:span><text:span text:style-name="T37">A</text:span><text:span text:style-name="T23">s</text:span><text:span text:style-name="T110"> </text:span><text:span text:style-name="T23">no</text:span><text:span text:style-name="T50">t</text:span><text:span text:style-name="T23">as</text:span><text:span text:style-name="T184"> </text:span><text:span text:style-name="T50">f</text:span><text:span text:style-name="T37">i</text:span><text:span text:style-name="T30">sc</text:span><text:span text:style-name="T23">a</text:span><text:span text:style-name="T37">i</text:span><text:span text:style-name="T30">s</text:span><text:span text:style-name="T23">/</text:span><text:span text:style-name="T50">f</text:span><text:span text:style-name="T23">atu</text:span><text:span text:style-name="T30">r</text:span><text:span text:style-name="T23">as</text:span><text:span text:style-name="T153"> </text:span><text:span text:style-name="T23">d</text:span><text:span text:style-name="T50">e</text:span><text:span text:style-name="T37">v</text:span><text:span text:style-name="T23">em</text:span><text:span text:style-name="T110"> </text:span><text:span text:style-name="T30">c</text:span><text:span text:style-name="T23">onter</text:span><text:span text:style-name="T128"> </text:span><text:span text:style-name="T23">os</text:span><text:span text:style-name="T110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132"> </text:span><text:span text:style-name="T23">p</text:span><text:span text:style-name="T46">r</text:span><text:span text:style-name="T23">e</text:span><text:span text:style-name="T30">s</text:span><text:span text:style-name="T23">tados</text:span><text:span text:style-name="T170"> </text:span><text:span text:style-name="T23">e</text:span><text:span text:style-name="T186"> </text:span><text:span text:style-name="T23">ent</text:span><text:span text:style-name="T30">r</text:span><text:span text:style-name="T50">e</text:span><text:span text:style-name="T23">gues</text:span><text:span text:style-name="T128"> </text:span><text:span text:style-name="T23">ao</text:span></text:p>
      <text:p text:style-name="P55"><text:span text:style-name="T37">B</text:span><text:span text:style-name="T23">N</text:span><text:span text:style-name="T50">B</text:span><text:span text:style-name="T23">,</text:span><text:span text:style-name="T60"> </text:span><text:span text:style-name="T23">e</text:span><text:span text:style-name="T30"> </text:span><text:span text:style-name="T23">por</text:span><text:span text:style-name="T63"> </text:span><text:span text:style-name="T50">e</text:span><text:span text:style-name="T37">l</text:span><text:span text:style-name="T23">e</text:span><text:span text:style-name="T77"> </text:span><text:span text:style-name="T23">a</text:span><text:span text:style-name="T80">c</text:span><text:span text:style-name="T23">e</text:span><text:span text:style-name="T37">i</text:span><text:span text:style-name="T50">t</text:span><text:span text:style-name="T23">o</text:span><text:span text:style-name="T30">s</text:span><text:span text:style-name="T23">,</text:span><text:span text:style-name="T91"> </text:span><text:span text:style-name="T23">por </text:span><text:span text:style-name="T68">m</text:span><text:span text:style-name="T23">e</text:span><text:span text:style-name="T37">i</text:span><text:span text:style-name="T23">o</text:span><text:span text:style-name="T60"> </text:span><text:span text:style-name="T23">da</text:span><text:span text:style-name="T63"> </text:span><text:span text:style-name="T50">d</text:span><text:span text:style-name="T37">i</text:span><text:span text:style-name="T30">scr</text:span><text:span text:style-name="T37">i</text:span><text:span text:style-name="T68">m</text:span><text:span text:style-name="T37">i</text:span><text:span text:style-name="T23">na</text:span><text:span text:style-name="T30">ç</text:span><text:span text:style-name="T23">ão</text:span><text:span text:style-name="T175"> </text:span><text:span text:style-name="T23">na</text:span><text:span text:style-name="T63"> </text:span><text:span text:style-name="T50">f</text:span><text:span text:style-name="T23">atu</text:span><text:span text:style-name="T30">r</text:span><text:span text:style-name="T23">a.</text:span></text:p>
      <text:p text:style-name="P58"/>
      <text:p text:style-name="P111"><text:span text:style-name="T23">10.2. </text:span><text:span text:style-name="T46"><text:s/></text:span><text:span text:style-name="T30">O</text:span><text:span text:style-name="T23">s</text:span><text:span text:style-name="T48"> </text:span><text:span text:style-name="T23">paga</text:span><text:span text:style-name="T68">m</text:span><text:span text:style-name="T23">entos</text:span><text:span text:style-name="T50"> </text:span><text:span text:style-name="T30">s</text:span><text:span text:style-name="T23">e</text:span><text:span text:style-name="T30">r</text:span><text:span text:style-name="T23">ão</text:span><text:span text:style-name="T86"> </text:span><text:span text:style-name="T23">e</text:span><text:span text:style-name="T50">f</text:span><text:span text:style-name="T23">e</text:span><text:span text:style-name="T50">t</text:span><text:span text:style-name="T23">uados</text:span><text:span text:style-name="T80"> </text:span><text:span text:style-name="T50">d</text:span><text:span text:style-name="T23">e</text:span><text:span text:style-name="T99"> </text:span><text:span text:style-name="T23">a</text:span><text:span text:style-name="T30">c</text:span><text:span text:style-name="T23">o</text:span><text:span text:style-name="T30">r</text:span><text:span text:style-name="T50">d</text:span><text:span text:style-name="T23">o</text:span><text:span text:style-name="T68"> </text:span><text:span text:style-name="T30">c</text:span><text:span text:style-name="T23">om</text:span><text:span text:style-name="T124"> </text:span><text:span text:style-name="T23">as</text:span><text:span text:style-name="T112"> </text:span><text:span text:style-name="T37">c</text:span><text:span text:style-name="T23">a</text:span><text:span text:style-name="T30">r</text:span><text:span text:style-name="T23">a</text:span><text:span text:style-name="T30">c</text:span><text:span text:style-name="T23">te</text:span><text:span text:style-name="T30">r</text:span><text:span text:style-name="T23">í</text:span><text:span text:style-name="T30">s</text:span><text:span text:style-name="T23">t</text:span><text:span text:style-name="T37">i</text:span><text:span text:style-name="T30">c</text:span><text:span text:style-name="T23">as de</text:span><text:span text:style-name="T99"> </text:span><text:span text:style-name="T30">c</text:span><text:span text:style-name="T50">a</text:span><text:span text:style-name="T23">da</text:span><text:span text:style-name="T89"> </text:span><text:span text:style-name="T30">s</text:span><text:span text:style-name="T23">e</text:span><text:span text:style-name="T46">r</text:span><text:span text:style-name="T30">v</text:span><text:span text:style-name="T37">i</text:span><text:span text:style-name="T30">ç</text:span><text:span text:style-name="T23">o</text:span><text:span text:style-name="T68"> </text:span><text:span text:style-name="T23">q</text:span><text:span text:style-name="T50">u</text:span><text:span text:style-name="T23">e </text:span><text:span text:style-name="T37">i</text:span><text:span text:style-name="T23">nt</text:span><text:span text:style-name="T50">e</text:span><text:span text:style-name="T23">g</text:span><text:span text:style-name="T30">r</text:span><text:span text:style-name="T23">a</text:span><text:span text:style-name="T68"> </text:span><text:span text:style-name="T23">e</text:span><text:span text:style-name="T30">s</text:span><text:span text:style-name="T23">te</text:span><text:span text:style-name="T101"> </text:span><text:span text:style-name="T23">e</text:span><text:span text:style-name="T50">d</text:span><text:span text:style-name="T37">i</text:span><text:span text:style-name="T23">t</text:span><text:span text:style-name="T50">a</text:span><text:span text:style-name="T37">l</text:span><text:span text:style-name="T23">,</text:span><text:span text:style-name="T86"> </text:span><text:span text:style-name="T30">c</text:span><text:span text:style-name="T23">on</text:span><text:span text:style-name="T50">f</text:span><text:span text:style-name="T23">o</text:span><text:span text:style-name="T30">r</text:span><text:span text:style-name="T68">m</text:span><text:span text:style-name="T23">e de</text:span><text:span text:style-name="T50">f</text:span><text:span text:style-name="T37">i</text:span><text:span text:style-name="T23">n</text:span><text:span text:style-name="T37">i</text:span><text:span text:style-name="T23">do</text:span><text:span text:style-name="T80"> </text:span><text:span text:style-name="T50">n</text:span><text:span text:style-name="T23">os</text:span><text:span text:style-name="T99"> </text:span><text:span text:style-name="T37">i</text:span><text:span text:style-name="T23">tens</text:span><text:span text:style-name="T101"> </text:span><text:span text:style-name="T23">a</text:span><text:span text:style-name="T48"> </text:span><text:span text:style-name="T30">s</text:span><text:span text:style-name="T50">e</text:span><text:span text:style-name="T23">gu</text:span><text:span text:style-name="T37">i</text:span><text:span text:style-name="T23">r</text:span><text:span text:style-name="T89"> </text:span><text:span text:style-name="T23">e</text:span><text:span text:style-name="T48"> </text:span><text:span text:style-name="T23">de</text:span><text:span text:style-name="T99"> </text:span><text:span text:style-name="T23">a</text:span><text:span text:style-name="T30">c</text:span><text:span text:style-name="T23">o</text:span><text:span text:style-name="T30">r</text:span><text:span text:style-name="T50">d</text:span><text:span text:style-name="T23">o</text:span><text:span text:style-name="T68"> </text:span><text:span text:style-name="T30">c</text:span><text:span text:style-name="T23">om</text:span><text:span text:style-name="T124"> </text:span><text:span text:style-name="T23">o</text:span><text:span text:style-name="T124"> </text:span><text:span text:style-name="T61">A</text:span><text:span text:style-name="T28">n</text:span><text:span text:style-name="T21">exo</text:span><text:span text:style-name="T87"> </text:span><text:span text:style-name="T35">X</text:span><text:span text:style-name="T21">I</text:span><text:span text:style-name="T100"> </text:span><text:span text:style-name="T21">- </text:span><text:span text:style-name="T55">M</text:span><text:span text:style-name="T28">od</text:span><text:span text:style-name="T21">elo</text:span><text:span text:style-name="T92"> </text:span><text:span text:style-name="T28">d</text:span><text:span text:style-name="T21">e</text:span><text:span text:style-name="T65"> </text:span><text:span text:style-name="T35">Pr</text:span><text:span text:style-name="T28">opo</text:span><text:span text:style-name="T21">s</text:span><text:span text:style-name="T28">t</text:span><text:span text:style-name="T21">a</text:span><text:span text:style-name="T92"> </text:span><text:span text:style-name="T28">O</text:span><text:span text:style-name="T35">r</text:span><text:span text:style-name="T21">i</text:span><text:span text:style-name="T55">e</text:span><text:span text:style-name="T28">nt</text:span><text:span text:style-name="T21">a</text:span><text:span text:style-name="T28">do</text:span><text:span text:style-name="T35">r</text:span><text:span text:style-name="T21">a</text:span><text:span text:style-name="T23">.</text:span></text:p>
      <text:p text:style-name="P112"/>
      <text:p text:style-name="P109"><text:span text:style-name="T23">10.2</text:span><text:span text:style-name="T50">.</text:span><text:span text:style-name="T23">1. <text:s text:c="2"/></text:span><text:span text:style-name="T97"><text:s/></text:span><text:span text:style-name="T23">A</text:span><text:span text:style-name="T128"> </text:span><text:span text:style-name="T50">f</text:span><text:span text:style-name="T23">o</text:span><text:span text:style-name="T37">r</text:span><text:span text:style-name="T68">m</text:span><text:span text:style-name="T23">a</text:span><text:span text:style-name="T179"> </text:span><text:span text:style-name="T23">de</text:span><text:span text:style-name="T128"> </text:span><text:span text:style-name="T30">c</text:span><text:span text:style-name="T63">o</text:span><text:span text:style-name="T68">m</text:span><text:span text:style-name="T23">po</text:span><text:span text:style-name="T30">s</text:span><text:span text:style-name="T37">i</text:span><text:span text:style-name="T30">ç</text:span><text:span text:style-name="T23">ão</text:span><text:span text:style-name="T162"> </text:span><text:span text:style-name="T23">de</text:span><text:span text:style-name="T128"> </text:span><text:span text:style-name="T23">paga</text:span><text:span text:style-name="T68">m</text:span><text:span text:style-name="T23">entos</text:span><text:span text:style-name="T157"> </text:span><text:span text:style-name="T23">pa</text:span><text:span text:style-name="T30">r</text:span><text:span text:style-name="T23">a</text:span><text:span text:style-name="T132"> </text:span><text:span text:style-name="T23">os</text:span><text:span text:style-name="T136"> </text:span><text:span text:style-name="T30">s</text:span><text:span text:style-name="T50">e</text:span><text:span text:style-name="T30">r</text:span><text:span text:style-name="T37">vi</text:span><text:span text:style-name="T30">ç</text:span><text:span text:style-name="T23">os</text:span><text:span text:style-name="T155"> </text:span><text:span text:style-name="T23">de</text:span><text:span text:style-name="T128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 obe</text:span><text:span text:style-name="T50">d</text:span><text:span text:style-name="T23">e</text:span><text:span text:style-name="T30">c</text:span><text:span text:style-name="T23">e</text:span><text:span text:style-name="T30">r</text:span><text:span text:style-name="T23">á à</text:span><text:span text:style-name="T48"> </text:span><text:span text:style-name="T23">d</text:span><text:span text:style-name="T37">i</text:span><text:span text:style-name="T30">s</text:span><text:span text:style-name="T23">t</text:span><text:span text:style-name="T30">ri</text:span><text:span text:style-name="T23">bu</text:span><text:span text:style-name="T37">i</text:span><text:span text:style-name="T30">ç</text:span><text:span text:style-name="T50">ã</text:span><text:span text:style-name="T23">o</text:span><text:span text:style-name="T37"> </text:span><text:span text:style-name="T50">d</text:span><text:span text:style-name="T23">e</text:span><text:span text:style-name="T89"> </text:span><text:span text:style-name="T23">pe</text:span><text:span text:style-name="T30">rc</text:span><text:span text:style-name="T23">en</text:span><text:span text:style-name="T50">t</text:span><text:span text:style-name="T23">u</text:span><text:span text:style-name="T50">a</text:span><text:span text:style-name="T37">i</text:span><text:span text:style-name="T23">s de</text:span><text:span text:style-name="T89"> </text:span><text:span text:style-name="T50">d</text:span><text:span text:style-name="T23">e</text:span><text:span text:style-name="T30">s</text:span><text:span text:style-name="T23">e</text:span><text:span text:style-name="T68">m</text:span><text:span text:style-name="T23">bo</text:span><text:span text:style-name="T37">l</text:span><text:span text:style-name="T30">s</text:span><text:span text:style-name="T23">o</text:span><text:span text:style-name="T95"> </text:span><text:span text:style-name="T23">pa</text:span><text:span text:style-name="T30">r</text:span><text:span text:style-name="T23">a</text:span><text:span text:style-name="T68"> </text:span><text:span text:style-name="T30">c</text:span><text:span text:style-name="T23">a</text:span><text:span text:style-name="T50">d</text:span><text:span text:style-name="T23">a</text:span><text:span text:style-name="T68"> </text:span><text:span text:style-name="T30">c</text:span><text:span text:style-name="T23">ená</text:span><text:span text:style-name="T46">r</text:span><text:span text:style-name="T37">i</text:span><text:span text:style-name="T23">o</text:span><text:span text:style-name="T50"> d</text:span><text:span text:style-name="T23">os </text:span><text:span text:style-name="T68">m</text:span><text:span text:style-name="T63">a</text:span><text:span text:style-name="T30">cr</text:span><text:span text:style-name="T23">op</text:span><text:span text:style-name="T30">r</text:span><text:span text:style-name="T23">o</text:span><text:span text:style-name="T30">c</text:span><text:span text:style-name="T23">e</text:span><text:span text:style-name="T30">ss</text:span><text:span text:style-name="T23">os </text:span><text:span text:style-name="T30">s</text:span><text:span text:style-name="T23">ob</text:span><text:span text:style-name="T30">r</text:span><text:span text:style-name="T23">e</text:span><text:span text:style-name="T101"> </text:span><text:span text:style-name="T23">o</text:span><text:span text:style-name="T124"> </text:span><text:span text:style-name="T37">v</text:span><text:span text:style-name="T23">a</text:span><text:span text:style-name="T37">l</text:span><text:span text:style-name="T23">or</text:span><text:span text:style-name="T99"> </text:span><text:span text:style-name="T23">do</text:span><text:span text:style-name="T48"> </text:span><text:span text:style-name="T30">i</text:span><text:span text:style-name="T23">tem</text:span><text:span text:style-name="T97"> </text:span><text:span text:style-name="T21">I.II</text:span><text:span text:style-name="T49"> </text:span><text:span text:style-name="T21">I</text:span><text:span text:style-name="T28">mp</text:span><text:span text:style-name="T21">la</text:span><text:span text:style-name="T28">nt</text:span><text:span text:style-name="T21">ação</text:span><text:span text:style-name="T55"> </text:span><text:span text:style-name="T28">do</text:span><text:span text:style-name="T21">s</text:span><text:span text:style-name="T90"> </text:span><text:span text:style-name="T71">M</text:span><text:span text:style-name="T21">ac</text:span><text:span text:style-name="T35">r</text:span><text:span text:style-name="T28">op</text:span><text:span text:style-name="T35">r</text:span><text:span text:style-name="T28">o</text:span><text:span text:style-name="T21">ce</text:span><text:span text:style-name="T55">s</text:span><text:span text:style-name="T21">s</text:span><text:span text:style-name="T28">o</text:span><text:span text:style-name="T21">s </text:span><text:span text:style-name="T23">do</text:span><text:span text:style-name="T149"> </text:span><text:span text:style-name="T61">A</text:span><text:span text:style-name="T28">n</text:span><text:span text:style-name="T55">e</text:span><text:span text:style-name="T21">xo</text:span><text:span text:style-name="T180"> </text:span><text:span text:style-name="T55">X</text:span><text:span text:style-name="T21">I</text:span><text:span text:style-name="T137"> </text:span><text:span text:style-name="T21">-</text:span><text:span text:style-name="T146"> </text:span><text:span text:style-name="T71">M</text:span><text:span text:style-name="T28">od</text:span><text:span text:style-name="T21">elo</text:span><text:span text:style-name="T180"> </text:span><text:span text:style-name="T28">d</text:span><text:span text:style-name="T21">e</text:span><text:span text:style-name="T130"> </text:span><text:span text:style-name="T55">P</text:span><text:span text:style-name="T35">r</text:span><text:span text:style-name="T28">opo</text:span><text:span text:style-name="T21">s</text:span><text:span text:style-name="T28">t</text:span><text:span text:style-name="T21">a</text:span><text:span text:style-name="T154"> </text:span><text:span text:style-name="T28">O</text:span><text:span text:style-name="T35">r</text:span><text:span text:style-name="T55">i</text:span><text:span text:style-name="T21">e</text:span><text:span text:style-name="T28">nt</text:span><text:span text:style-name="T21">a</text:span><text:span text:style-name="T28">do</text:span><text:span text:style-name="T35">r</text:span><text:span text:style-name="T55">a</text:span><text:span text:style-name="T23">.</text:span><text:span text:style-name="T157"> </text:span><text:span text:style-name="T37">E</text:span><text:span text:style-name="T30">ss</text:span><text:span text:style-name="T23">es</text:span><text:span text:style-name="T170"> </text:span><text:span text:style-name="T23">pe</text:span><text:span text:style-name="T30">rc</text:span><text:span text:style-name="T23">en</text:span><text:span text:style-name="T50">t</text:span><text:span text:style-name="T23">ua</text:span><text:span text:style-name="T37">i</text:span><text:span text:style-name="T23">s</text:span><text:span text:style-name="T157"> </text:span><text:span text:style-name="T50">f</text:span><text:span text:style-name="T23">o</text:span><text:span text:style-name="T30">r</text:span><text:span text:style-name="T23">am d</text:span><text:span text:style-name="T37">i</text:span><text:span text:style-name="T30">s</text:span><text:span text:style-name="T23">t</text:span><text:span text:style-name="T30">r</text:span><text:span text:style-name="T37">i</text:span><text:span text:style-name="T50">b</text:span><text:span text:style-name="T23">uí</text:span><text:span text:style-name="T50">d</text:span><text:span text:style-name="T23">o</text:span><text:span text:style-name="T30">s</text:span><text:span text:style-name="T23">,</text:span><text:span text:style-name="T30"> c</text:span><text:span text:style-name="T23">on</text:span><text:span text:style-name="T50">f</text:span><text:span text:style-name="T23">o</text:span><text:span text:style-name="T37">r</text:span><text:span text:style-name="T68">m</text:span><text:span text:style-name="T23">e</text:span><text:span text:style-name="T80"> </text:span><text:span text:style-name="T23">o</text:span><text:span text:style-name="T112"> </text:span><text:span text:style-name="T23">ní</text:span><text:span text:style-name="T37">v</text:span><text:span text:style-name="T50">e</text:span><text:span text:style-name="T23">l</text:span><text:span text:style-name="T89"> </text:span><text:span text:style-name="T23">de</text:span><text:span text:style-name="T48"> </text:span><text:span text:style-name="T30">c</text:span><text:span text:style-name="T23">o</text:span><text:span text:style-name="T68">m</text:span><text:span text:style-name="T23">p</text:span><text:span text:style-name="T37">l</text:span><text:span text:style-name="T23">e</text:span><text:span text:style-name="T30">x</text:span><text:span text:style-name="T37">i</text:span><text:span text:style-name="T50">d</text:span><text:span text:style-name="T23">ade</text:span><text:span text:style-name="T50"> </text:span><text:span text:style-name="T23">e</text:span><text:span text:style-name="T112"> </text:span><text:span text:style-name="T50">e</text:span><text:span text:style-name="T23">nte</text:span><text:span text:style-name="T50">n</text:span><text:span text:style-name="T23">d</text:span><text:span text:style-name="T37">i</text:span><text:span text:style-name="T68">m</text:span><text:span text:style-name="T23">ento de</text:span><text:span text:style-name="T124"> </text:span><text:span text:style-name="T37">v</text:span><text:span text:style-name="T50">a</text:span><text:span text:style-name="T37">l</text:span><text:span text:style-name="T23">or</text:span><text:span text:style-name="T99"> </text:span><text:span text:style-name="T50">d</text:span><text:span text:style-name="T23">e negó</text:span><text:span text:style-name="T80">c</text:span><text:span text:style-name="T37">i</text:span><text:span text:style-name="T23">o</text:span><text:span text:style-name="T50"> a</text:span><text:span text:style-name="T23">o</text:span><text:span text:style-name="T89"> </text:span><text:span text:style-name="T37">B</text:span><text:span text:style-name="T46">N</text:span><text:span text:style-name="T23">B</text:span><text:span text:style-name="T68"> </text:span><text:span text:style-name="T50">a</text:span><text:span text:style-name="T23">o</text:span><text:span text:style-name="T89"> </text:span><text:span text:style-name="T30">r</text:span><text:span text:style-name="T23">e</text:span><text:span text:style-name="T30">s</text:span><text:span text:style-name="T50">p</text:span><text:span text:style-name="T23">e</text:span><text:span text:style-name="T30">c</text:span><text:span text:style-name="T23">t</text:span><text:span text:style-name="T37">i</text:span><text:span text:style-name="T30">v</text:span><text:span text:style-name="T23">o </text:span><text:span text:style-name="T30">c</text:span><text:span text:style-name="T23">ená</text:span><text:span text:style-name="T46">r</text:span><text:span text:style-name="T37">i</text:span><text:span text:style-name="T23">o.</text:span><text:span text:style-name="T68"> </text:span><text:span text:style-name="T23">A</text:span><text:span text:style-name="T101"> </text:span><text:span text:style-name="T46">T</text:span><text:span text:style-name="T23">abe</text:span><text:span text:style-name="T37">l</text:span><text:span text:style-name="T23">a</text:span><text:span text:style-name="T86"> </text:span><text:span text:style-name="T23">1</text:span><text:span text:style-name="T101"> </text:span><text:span text:style-name="T23">ad</text:span><text:span text:style-name="T30">i</text:span><text:span text:style-name="T23">an</text:span><text:span text:style-name="T50">t</text:span><text:span text:style-name="T23">e</text:span><text:span text:style-name="T46"> </text:span><text:span text:style-name="T30">r</text:span><text:span text:style-name="T23">e</text:span><text:span text:style-name="T30">l</text:span><text:span text:style-name="T23">a</text:span><text:span text:style-name="T30">c</text:span><text:span text:style-name="T37">i</text:span><text:span text:style-name="T23">o</text:span><text:span text:style-name="T50">n</text:span><text:span text:style-name="T23">a</text:span><text:span text:style-name="T30"> </text:span><text:span text:style-name="T23">os pe</text:span><text:span text:style-name="T30">rc</text:span><text:span text:style-name="T23">ent</text:span><text:span text:style-name="T50">u</text:span><text:span text:style-name="T23">a</text:span><text:span text:style-name="T37">i</text:span><text:span text:style-name="T23">s</text:span><text:span text:style-name="T57"> </text:span><text:span text:style-name="T50">d</text:span><text:span text:style-name="T23">e</text:span><text:span text:style-name="T63"> </text:span><text:span text:style-name="T50">d</text:span><text:span text:style-name="T23">e</text:span><text:span text:style-name="T30">s</text:span><text:span text:style-name="T23">e</text:span><text:span text:style-name="T68">m</text:span><text:span text:style-name="T23">bo</text:span><text:span text:style-name="T37">l</text:span><text:span text:style-name="T30">s</text:span><text:span text:style-name="T23">o</text:span><text:span text:style-name="T105"> </text:span><text:span text:style-name="T23">at</text:span><text:span text:style-name="T30">r</text:span><text:span text:style-name="T37">i</text:span><text:span text:style-name="T50">b</text:span><text:span text:style-name="T23">uídos</text:span><text:span text:style-name="T74"> </text:span><text:span text:style-name="T23">a</text:span><text:span text:style-name="T95"> </text:span><text:span text:style-name="T30">c</text:span><text:span text:style-name="T23">a</text:span><text:span text:style-name="T50">d</text:span><text:span text:style-name="T23">a</text:span><text:span text:style-name="T60"> </text:span><text:span text:style-name="T30">c</text:span><text:span text:style-name="T23">ená</text:span><text:span text:style-name="T46">r</text:span><text:span text:style-name="T37">i</text:span><text:span text:style-name="T23">o.</text:span></text:p>
      <text:p text:style-name="P1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7"><text:span text:style-name="T22">ID</text:span></text:p>
          </table:table-cell>
          <table:table-cell table:style-name="Table1.A1" office:value-type="string">
            <text:p text:style-name="P118"><text:span text:style-name="T90">M</text:span><text:span text:style-name="T92">A</text:span><text:span text:style-name="T21">CR</text:span><text:span text:style-name="T28">O</text:span><text:span text:style-name="T55">P</text:span><text:span text:style-name="T21">R</text:span><text:span text:style-name="T28">O</text:span><text:span text:style-name="T21">C</text:span><text:span text:style-name="T55">E</text:span><text:span text:style-name="T35">SS</text:span><text:span text:style-name="T21">O</text:span></text:p>
          </table:table-cell>
          <table:table-cell table:style-name="Table1.A1" office:value-type="string">
            <text:p text:style-name="P119"><text:span text:style-name="T22">C</text:span><text:span text:style-name="T36">E</text:span><text:span text:style-name="T72">N</text:span><text:span text:style-name="T62">Á</text:span><text:span text:style-name="T22">RIO</text:span></text:p>
          </table:table-cell>
          <table:table-cell table:style-name="Table1.A1" office:value-type="string">
            <text:p text:style-name="P120"><text:span text:style-name="T21">%</text:span><text:span text:style-name="T78"> </text:span><text:span text:style-name="T42">D</text:span><text:span text:style-name="T21">E</text:span><text:span text:style-name="T96"> </text:span><text:span text:style-name="T81">P</text:span><text:span text:style-name="T61">A</text:span><text:span text:style-name="T87">G</text:span><text:span text:style-name="T92">A</text:span><text:span text:style-name="T71">M</text:span><text:span text:style-name="T35">E</text:span><text:span text:style-name="T21">N</text:span><text:span text:style-name="T42">T</text:span><text:span text:style-name="T21">O</text:span></text:p>
          </table:table-cell>
        </table:table-row>
        <table:table-row table:style-name="Table1.2">
          <table:table-cell table:style-name="Table1.A2" office:value-type="string">
            <text:p text:style-name="P121"><text:span text:style-name="T30">G</text:span><text:span text:style-name="T37">P</text:span><text:span text:style-name="T23">01</text:span></text:p>
          </table:table-cell>
          <table:table-cell table:style-name="Table1.B2" office:value-type="string">
            <text:p text:style-name="P123"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50">P</text:span><text:span text:style-name="T23">e</text:span><text:span text:style-name="T30">ss</text:span><text:span text:style-name="T23">oas</text:span></text:p>
          </table:table-cell>
          <table:table-cell table:style-name="Table1.C2" office:value-type="string">
            <text:p text:style-name="P125"><text:span text:style-name="T37">E</text:span><text:span text:style-name="T30">s</text:span><text:span text:style-name="T23">t</text:span><text:span text:style-name="T30">r</text:span><text:span text:style-name="T23">utu</text:span><text:span text:style-name="T30">r</text:span><text:span text:style-name="T23">a</text:span><text:span text:style-name="T57"> </text:span><text:span text:style-name="T30">Or</text:span><text:span text:style-name="T50">g</text:span><text:span text:style-name="T23">an</text:span><text:span text:style-name="T30">i</text:span><text:span text:style-name="T37">z</text:span><text:span text:style-name="T23">a</text:span><text:span text:style-name="T80">c</text:span><text:span text:style-name="T37">i</text:span><text:span text:style-name="T23">o</text:span><text:span text:style-name="T50">n</text:span><text:span text:style-name="T23">al</text:span></text:p>
          </table:table-cell>
          <table:table-cell table:style-name="Table1.D2" office:value-type="string">
            <text:p text:style-name="P126"><text:span text:style-name="T25">10%</text:span></text:p>
          </table:table-cell>
        </table:table-row>
        <table:table-row table:style-name="Table1.2">
          <table:table-cell table:style-name="Table1.A3" office:value-type="string">
            <text:p text:style-name="P121"><text:span text:style-name="T30">G</text:span><text:span text:style-name="T37">P</text:span><text:span text:style-name="T23">02</text:span></text:p>
          </table:table-cell>
          <table:table-cell table:style-name="Table1.B3" office:value-type="string">
            <text:p text:style-name="P123"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50">P</text:span><text:span text:style-name="T23">e</text:span><text:span text:style-name="T30">ss</text:span><text:span text:style-name="T23">oas</text:span></text:p>
          </table:table-cell>
          <table:table-cell table:style-name="Table1.C3" office:value-type="string">
            <text:p text:style-name="P127"><text:span text:style-name="T23">Re</text:span><text:span text:style-name="T68">m</text:span><text:span text:style-name="T23">une</text:span><text:span text:style-name="T30">r</text:span><text:span text:style-name="T23">a</text:span><text:span text:style-name="T30">ç</text:span><text:span text:style-name="T23">ão</text:span></text:p>
          </table:table-cell>
          <table:table-cell table:style-name="Table1.D3" office:value-type="string">
            <text:p text:style-name="P128"><text:span text:style-name="T25">4%</text:span></text:p>
          </table:table-cell>
        </table:table-row>
        <table:table-row table:style-name="Table1.4">
          <table:table-cell table:style-name="Table1.A4" office:value-type="string">
            <text:p text:style-name="P58"/>
            <text:p text:style-name="P122"><text:span text:style-name="T30">G</text:span><text:span text:style-name="T37">P</text:span><text:span text:style-name="T23">03</text:span></text:p>
          </table:table-cell>
          <table:table-cell table:style-name="Table1.B4" office:value-type="string">
            <text:p text:style-name="P58"/>
            <text:p text:style-name="P124"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50">P</text:span><text:span text:style-name="T23">e</text:span><text:span text:style-name="T30">ss</text:span><text:span text:style-name="T23">oas</text:span></text:p>
          </table:table-cell>
          <table:table-cell table:style-name="Table1.C4" office:value-type="string">
            <text:p text:style-name="P129"><text:span text:style-name="T37">Pl</text:span><text:span text:style-name="T50">a</text:span><text:span text:style-name="T23">ne</text:span><text:span text:style-name="T30">j</text:span><text:span text:style-name="T23">a</text:span><text:span text:style-name="T68">m</text:span><text:span text:style-name="T23">ento</text:span><text:span text:style-name="T175"> </text:span><text:span text:style-name="T23">de Cu</text:span><text:span text:style-name="T30">s</text:span><text:span text:style-name="T23">to</text:span><text:span text:style-name="T63"> </text:span><text:span text:style-name="T25">de</text:span></text:p>
            <text:p text:style-name="P130"><text:span text:style-name="T39">P</text:span><text:span text:style-name="T25">e</text:span><text:span text:style-name="T32">ss</text:span><text:span text:style-name="T25">oal</text:span></text:p>
          </table:table-cell>
          <table:table-cell table:style-name="Table1.D4" office:value-type="string">
            <text:p text:style-name="P58"/>
            <text:p text:style-name="P131"><text:span text:style-name="T25">3%</text:span></text:p>
          </table:table-cell>
        </table:table-row>
        <table:table-row table:style-name="Table1.2">
          <table:table-cell table:style-name="Table1.A5" office:value-type="string">
            <text:p text:style-name="P121"><text:span text:style-name="T30">G</text:span><text:span text:style-name="T37">P</text:span><text:span text:style-name="T23">04</text:span></text:p>
          </table:table-cell>
          <table:table-cell table:style-name="Table1.B5" office:value-type="string">
            <text:p text:style-name="P123"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50">P</text:span><text:span text:style-name="T23">e</text:span><text:span text:style-name="T30">ss</text:span><text:span text:style-name="T23">oas</text:span></text:p>
          </table:table-cell>
          <table:table-cell table:style-name="Table1.C5" office:value-type="string">
            <text:p text:style-name="P132"><text:span text:style-name="T23">Con</text:span><text:span text:style-name="T30">c</text:span><text:span text:style-name="T23">u</text:span><text:span text:style-name="T30">rs</text:span><text:span text:style-name="T23">o</text:span><text:span text:style-name="T84"> </text:span><text:span text:style-name="T50">P</text:span><text:span text:style-name="T23">ú</text:span><text:span text:style-name="T50">b</text:span><text:span text:style-name="T37">li</text:span><text:span text:style-name="T30">c</text:span><text:span text:style-name="T23">o</text:span></text:p>
          </table:table-cell>
          <table:table-cell table:style-name="Table1.D5" office:value-type="string">
            <text:p text:style-name="P128"><text:span text:style-name="T25">8%</text:span></text:p>
          </table:table-cell>
        </table:table-row>
        <table:table-row table:style-name="Table1.6">
          <table:table-cell table:style-name="Table1.A6" office:value-type="string">
            <text:p text:style-name="P121"><text:span text:style-name="T30">G</text:span><text:span text:style-name="T37">P</text:span><text:span text:style-name="T23">05</text:span></text:p>
          </table:table-cell>
          <table:table-cell table:style-name="Table1.B6" office:value-type="string">
            <text:p text:style-name="P123"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50">P</text:span><text:span text:style-name="T23">e</text:span><text:span text:style-name="T30">ss</text:span><text:span text:style-name="T23">oas</text:span></text:p>
          </table:table-cell>
          <table:table-cell table:style-name="Table1.C6" office:value-type="string">
            <text:p text:style-name="P133"><text:span text:style-name="T30">F</text:span><text:span text:style-name="T23">o</text:span><text:span text:style-name="T37">l</text:span><text:span text:style-name="T23">ha</text:span><text:span text:style-name="T63"> </text:span><text:span text:style-name="T23">de </text:span><text:span text:style-name="T37">P</text:span><text:span text:style-name="T50">a</text:span><text:span text:style-name="T23">ga</text:span><text:span text:style-name="T68">m</text:span><text:span text:style-name="T23">ento</text:span></text:p>
          </table:table-cell>
          <table:table-cell table:style-name="Table1.D6" office:value-type="string">
            <text:p text:style-name="P126"><text:span text:style-name="T25">25%</text:span></text:p>
          </table:table-cell>
        </table:table-row>
        <table:table-row table:style-name="Table1.2">
          <table:table-cell table:style-name="Table1.A7" office:value-type="string">
            <text:p text:style-name="P121"><text:span text:style-name="T30">G</text:span><text:span text:style-name="T37">P</text:span><text:span text:style-name="T23">06</text:span></text:p>
          </table:table-cell>
          <table:table-cell table:style-name="Table1.B7" office:value-type="string">
            <text:p text:style-name="P123"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50">P</text:span><text:span text:style-name="T23">e</text:span><text:span text:style-name="T30">ss</text:span><text:span text:style-name="T23">oas</text:span></text:p>
          </table:table-cell>
          <table:table-cell table:style-name="Table1.C7" office:value-type="string">
            <text:p text:style-name="P134"><text:span text:style-name="T39">B</text:span><text:span text:style-name="T25">e</text:span><text:span text:style-name="T52">n</text:span><text:span text:style-name="T25">e</text:span><text:span text:style-name="T52">f</text:span><text:span text:style-name="T25">í</text:span><text:span text:style-name="T32">c</text:span><text:span text:style-name="T39">i</text:span><text:span text:style-name="T25">os</text:span></text:p>
          </table:table-cell>
          <table:table-cell table:style-name="Table1.D7" office:value-type="string">
            <text:p text:style-name="P126"><text:span text:style-name="T25">10%</text:span></text:p>
          </table:table-cell>
        </table:table-row>
        <table:table-row table:style-name="Table1.2">
          <table:table-cell table:style-name="Table1.A8" office:value-type="string">
            <text:p text:style-name="P121"><text:span text:style-name="T30">G</text:span><text:span text:style-name="T37">P</text:span><text:span text:style-name="T23">07</text:span></text:p>
          </table:table-cell>
          <table:table-cell table:style-name="Table1.B8" office:value-type="string">
            <text:p text:style-name="P123"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50">P</text:span><text:span text:style-name="T23">e</text:span><text:span text:style-name="T30">ss</text:span><text:span text:style-name="T23">oas</text:span></text:p>
          </table:table-cell>
          <table:table-cell table:style-name="Table1.C8" office:value-type="string">
            <text:p text:style-name="P135"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46">T</text:span><text:span text:style-name="T63">e</text:span><text:span text:style-name="T68">m</text:span><text:span text:style-name="T23">pos</text:span></text:p>
          </table:table-cell>
          <table:table-cell table:style-name="Table1.D8" office:value-type="string">
            <text:p text:style-name="P126"><text:span text:style-name="T25">14%</text:span></text:p>
          </table:table-cell>
        </table:table-row>
        <table:table-row table:style-name="Table1.6">
          <table:table-cell table:style-name="Table1.A9" office:value-type="string">
            <text:p text:style-name="P121"><text:span text:style-name="T30">G</text:span><text:span text:style-name="T37">P</text:span><text:span text:style-name="T23">08</text:span></text:p>
          </table:table-cell>
          <table:table-cell table:style-name="Table1.B9" office:value-type="string">
            <text:p text:style-name="P123"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50">P</text:span><text:span text:style-name="T23">e</text:span><text:span text:style-name="T30">ss</text:span><text:span text:style-name="T23">oas</text:span></text:p>
          </table:table-cell>
          <table:table-cell table:style-name="Table1.C9" office:value-type="string">
            <text:p text:style-name="P136"><text:span text:style-name="T37">A</text:span><text:span text:style-name="T30">v</text:span><text:span text:style-name="T23">a</text:span><text:span text:style-name="T30">l</text:span><text:span text:style-name="T37">i</text:span><text:span text:style-name="T23">a</text:span><text:span text:style-name="T30">ç</text:span><text:span text:style-name="T23">ão</text:span><text:span text:style-name="T91"> </text:span><text:span text:style-name="T23">de De</text:span><text:span text:style-name="T30">s</text:span><text:span text:style-name="T23">e</text:span><text:span text:style-name="T68">m</text:span><text:span text:style-name="T23">penho</text:span></text:p>
          </table:table-cell>
          <table:table-cell table:style-name="Table1.D9" office:value-type="string">
            <text:p text:style-name="P128"><text:span text:style-name="T25">8%</text:span></text:p>
          </table:table-cell>
        </table:table-row>
        <table:table-row table:style-name="Table1.10">
          <table:table-cell table:style-name="Table1.A10" office:value-type="string">
            <text:p text:style-name="P34"/>
            <text:p text:style-name="P122"><text:span text:style-name="T30">G</text:span><text:span text:style-name="T37">P</text:span><text:span text:style-name="T23">09</text:span></text:p>
          </table:table-cell>
          <table:table-cell table:style-name="Table1.B10" office:value-type="string">
            <text:p text:style-name="P34"/>
            <text:p text:style-name="P124"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50">P</text:span><text:span text:style-name="T23">e</text:span><text:span text:style-name="T30">ss</text:span><text:span text:style-name="T23">oas</text:span></text:p>
          </table:table-cell>
          <table:table-cell table:style-name="Table1.C10" office:value-type="string">
            <text:p text:style-name="P137"><text:span text:style-name="T37">S</text:span><text:span text:style-name="T23">up</text:span><text:span text:style-name="T46">r</text:span><text:span text:style-name="T37">i</text:span><text:span text:style-name="T68">m</text:span><text:span text:style-name="T23">ento</text:span><text:span text:style-name="T121"> </text:span><text:span text:style-name="T23">e</text:span><text:span text:style-name="T95"> </text:span><text:span text:style-name="T50">M</text:span><text:span text:style-name="T23">o</text:span><text:span text:style-name="T30">v</text:span><text:span text:style-name="T37">i</text:span><text:span text:style-name="T68">m</text:span><text:span text:style-name="T23">enta</text:span><text:span text:style-name="T30">ç</text:span><text:span text:style-name="T23">ão de</text:span><text:span text:style-name="T63"> </text:span><text:span text:style-name="T50">P</text:span><text:span text:style-name="T23">e</text:span><text:span text:style-name="T30">ss</text:span><text:span text:style-name="T23">oal</text:span></text:p>
          </table:table-cell>
          <table:table-cell table:style-name="Table1.D10" office:value-type="string">
            <text:p text:style-name="P34"/>
            <text:p text:style-name="P138"><text:span text:style-name="T25">15%</text:span></text:p>
          </table:table-cell>
        </table:table-row>
      </table:table>
      <text:p text:style-name="P6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3"/>
            <text:p text:style-name="P122"><text:span text:style-name="T30">G</text:span><text:span text:style-name="T37">P</text:span><text:span text:style-name="T23">10</text:span></text:p>
          </table:table-cell>
          <table:table-cell table:style-name="Table2.A1" office:value-type="string">
            <text:p text:style-name="P13"/>
            <text:p text:style-name="P124"><text:span text:style-name="T30">G</text:span><text:span text:style-name="T23">e</text:span><text:span text:style-name="T30">s</text:span><text:span text:style-name="T23">tão</text:span><text:span text:style-name="T91"> </text:span><text:span text:style-name="T50">d</text:span><text:span text:style-name="T23">e</text:span><text:span text:style-name="T63"> </text:span><text:span text:style-name="T50">P</text:span><text:span text:style-name="T23">e</text:span><text:span text:style-name="T30">ss</text:span><text:span text:style-name="T23">oas</text:span></text:p>
          </table:table-cell>
          <table:table-cell table:style-name="Table2.A1" office:value-type="string">
            <text:p text:style-name="P139"><text:span text:style-name="T23">Cont</text:span><text:span text:style-name="T30">r</text:span><text:span text:style-name="T50">o</text:span><text:span text:style-name="T37">l</text:span><text:span text:style-name="T23">e</text:span><text:span text:style-name="T57"> </text:span><text:span text:style-name="T46">D</text:span><text:span text:style-name="T37">i</text:span><text:span text:style-name="T30">sc</text:span><text:span text:style-name="T37">i</text:span><text:span text:style-name="T50">p</text:span><text:span text:style-name="T37">li</text:span><text:span text:style-name="T50">n</text:span><text:span text:style-name="T23">ar</text:span><text:span text:style-name="T57"> </text:span><text:span text:style-name="T25">e</text:span></text:p>
            <text:p text:style-name="P140"><text:span text:style-name="T23">Re</text:span><text:span text:style-name="T30">c</text:span><text:span text:style-name="T23">u</text:span><text:span text:style-name="T30">rs</text:span><text:span text:style-name="T23">os</text:span><text:span text:style-name="T91"> </text:span><text:span text:style-name="T39">A</text:span><text:span text:style-name="T25">d</text:span><text:span text:style-name="T70">m</text:span><text:span text:style-name="T39">i</text:span><text:span text:style-name="T25">n</text:span><text:span text:style-name="T39">i</text:span><text:span text:style-name="T32">s</text:span><text:span text:style-name="T25">t</text:span><text:span text:style-name="T32">r</text:span><text:span text:style-name="T25">at</text:span><text:span text:style-name="T32">iv</text:span><text:span text:style-name="T25">os</text:span></text:p>
          </table:table-cell>
          <table:table-cell table:style-name="Table2.A1" office:value-type="string">
            <text:p text:style-name="P13"/>
            <text:p text:style-name="P131"><text:span text:style-name="T25">3%</text:span></text:p>
          </table:table-cell>
        </table:table-row>
        <table:table-row table:style-name="Table2.2">
          <table:table-cell table:style-name="Table2.A2" table:number-columns-spanned="3" office:value-type="string">
            <text:p text:style-name="P141"><text:span text:style-name="T47">T</text:span><text:span text:style-name="T39">O</text:span><text:span text:style-name="T47">T</text:span><text:span text:style-name="T39">A</text:span><text:span text:style-name="T25">L</text:span></text:p>
          </table:table-cell>
          <table:covered-table-cell/>
          <table:covered-table-cell/>
          <table:table-cell table:style-name="Table2.A2" office:value-type="string">
            <text:p text:style-name="P142"><text:span text:style-name="T25">100%</text:span></text:p>
          </table:table-cell>
        </table:table-row>
      </table:table>
      <text:p text:style-name="P143"><text:span text:style-name="T194">T</text:span><text:span text:style-name="T192">abel</text:span><text:span text:style-name="T191">a</text:span><text:span text:style-name="T193"> </text:span><text:span text:style-name="T192">1</text:span><text:span text:style-name="T191">. </text:span><text:span text:style-name="T194">P</text:span><text:span text:style-name="T192">e</text:span><text:span text:style-name="T191">r</text:span><text:span text:style-name="T192">c</text:span><text:span text:style-name="T194">e</text:span><text:span text:style-name="T192">n</text:span><text:span text:style-name="T191">t</text:span><text:span text:style-name="T194">u</text:span><text:span text:style-name="T192">ai</text:span><text:span text:style-name="T191">s</text:span><text:span text:style-name="T198"> </text:span><text:span text:style-name="T192">d</text:span><text:span text:style-name="T191">e</text:span><text:span text:style-name="T196"> </text:span><text:span text:style-name="T192">de</text:span><text:span text:style-name="T195">s</text:span><text:span text:style-name="T194">e</text:span><text:span text:style-name="T192">mbo</text:span><text:span text:style-name="T194">l</text:span><text:span text:style-name="T192">s</text:span><text:span text:style-name="T191">o</text:span><text:span text:style-name="T199"> </text:span><text:span text:style-name="T192">po</text:span><text:span text:style-name="T191">r</text:span><text:span text:style-name="T200"> </text:span><text:span text:style-name="T192">cená</text:span><text:span text:style-name="T194">r</text:span><text:span text:style-name="T192">io</text:span><text:span text:style-name="T191">.</text:span></text:p>
      <text:p text:style-name="P112"/>
      <text:p text:style-name="P74"><text:span text:style-name="T8">10.2</text:span><text:span text:style-name="T4">.</text:span><text:span text:style-name="T8">2.<text:tab/></text:span><text:span text:style-name="T6">S</text:span><text:span text:style-name="T8">e</text:span><text:span text:style-name="T14">rv</text:span><text:span text:style-name="T6">i</text:span><text:span text:style-name="T14">ç</text:span><text:span text:style-name="T8">os</text:span><text:span text:style-name="T15"> </text:span><text:span text:style-name="T8">de </text:span><text:span text:style-name="T6">i</text:span><text:span text:style-name="T11">m</text:span><text:span text:style-name="T8">p</text:span><text:span text:style-name="T6">l</text:span><text:span text:style-name="T8">e</text:span><text:span text:style-name="T11">m</text:span><text:span text:style-name="T8">enta</text:span><text:span text:style-name="T14">ç</text:span><text:span text:style-name="T8">ão</text:span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5"/>
            <text:p text:style-name="P144"><text:span text:style-name="T21">Des</text:span><text:span text:style-name="T55">c</text:span><text:span text:style-name="T35">r</text:span><text:span text:style-name="T21">i</text:span><text:span text:style-name="T55">ç</text:span><text:span text:style-name="T21">ão</text:span></text:p>
          </table:table-cell>
          <table:table-cell table:style-name="Table3.A1" office:value-type="string">
            <text:p text:style-name="P145"><text:span text:style-name="T21">%</text:span><text:span text:style-name="T78"> </text:span><text:span text:style-name="T42">d</text:span><text:span text:style-name="T21">e </text:span><text:span text:style-name="T28">p</text:span><text:span text:style-name="T21">a</text:span><text:span text:style-name="T28">g</text:span><text:span text:style-name="T21">a</text:span><text:span text:style-name="T28">m</text:span><text:span text:style-name="T21">e</text:span><text:span text:style-name="T28">nt</text:span><text:span text:style-name="T21">o</text:span></text:p>
          </table:table-cell>
          <table:table-cell table:style-name="Table3.A1" office:value-type="string">
            <text:p text:style-name="P146"><text:span text:style-name="T35">V</text:span><text:span text:style-name="T21">al</text:span><text:span text:style-name="T28">o</text:span><text:span text:style-name="T21">r</text:span><text:span text:style-name="T78"> </text:span><text:span text:style-name="T28">b</text:span><text:span text:style-name="T21">a</text:span><text:span text:style-name="T55">s</text:span><text:span text:style-name="T21">e</text:span><text:span text:style-name="T76"> </text:span><text:span text:style-name="T28">d</text:span><text:span text:style-name="T21">o </text:span><text:span text:style-name="T28">d</text:span><text:span text:style-name="T21">ese</text:span><text:span text:style-name="T28">mbo</text:span><text:span text:style-name="T21">lso</text:span></text:p>
          </table:table-cell>
          <table:table-cell table:style-name="Table3.A1" office:value-type="string">
            <text:p text:style-name="P147"><text:span text:style-name="T21">C</text:span><text:span text:style-name="T35">r</text:span><text:span text:style-name="T21">i</text:span><text:span text:style-name="T28">t</text:span><text:span text:style-name="T21">é</text:span><text:span text:style-name="T35">r</text:span><text:span text:style-name="T21">io</text:span><text:span text:style-name="T78"> </text:span><text:span text:style-name="T28">d</text:span><text:span text:style-name="T21">e</text:span><text:span text:style-name="T65"> </text:span><text:span text:style-name="T55">a</text:span><text:span text:style-name="T21">cei</text:span><text:span text:style-name="T28">t</text:span><text:span text:style-name="T55">a</text:span><text:span text:style-name="T21">ção</text:span><text:span text:style-name="T58"> </text:span><text:span text:style-name="T28">p</text:span><text:span text:style-name="T55">a</text:span><text:span text:style-name="T35">r</text:span><text:span text:style-name="T21">a </text:span><text:span text:style-name="T28">f</text:span><text:span text:style-name="T21">a</text:span><text:span text:style-name="T28">tu</text:span><text:span text:style-name="T35">r</text:span><text:span text:style-name="T21">a</text:span><text:span text:style-name="T28">m</text:span><text:span text:style-name="T21">e</text:span><text:span text:style-name="T28">nt</text:span><text:span text:style-name="T21">o</text:span><text:span text:style-name="T106"> </text:span><text:span text:style-name="T28">d</text:span><text:span text:style-name="T21">o</text:span><text:span text:style-name="T96"> </text:span><text:span text:style-name="T21">s</text:span><text:span text:style-name="T55">e</text:span><text:span text:style-name="T35">r</text:span><text:span text:style-name="T55">v</text:span><text:span text:style-name="T21">iço</text:span></text:p>
          </table:table-cell>
        </table:table-row>
        <table:table-row table:style-name="Table3.2">
          <table:table-cell table:style-name="Table3.A2" table:number-columns-spanned="4" office:value-type="string">
            <text:p text:style-name="P148"><text:span text:style-name="T35">P</text:span><text:span text:style-name="T21">la</text:span><text:span text:style-name="T28">n</text:span><text:span text:style-name="T55">e</text:span><text:span text:style-name="T21">ja</text:span><text:span text:style-name="T28">m</text:span><text:span text:style-name="T21">e</text:span><text:span text:style-name="T28">nt</text:span><text:span text:style-name="T21">o</text:span><text:span text:style-name="T176"> </text:span><text:span text:style-name="T28">d</text:span><text:span text:style-name="T21">o</text:span><text:span text:style-name="T28"> </text:span><text:span text:style-name="T35">Pr</text:span><text:span text:style-name="T28">o</text:span><text:span text:style-name="T21">je</text:span><text:span text:style-name="T28">t</text:span><text:span text:style-name="T21">o</text:span>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/>
            <text:p text:style-name="P9"/>
            <text:p text:style-name="P66"/>
            <text:p text:style-name="P149"><text:span text:style-name="T37">Pl</text:span><text:span text:style-name="T50">a</text:span><text:span text:style-name="T23">ne</text:span><text:span text:style-name="T30">j</text:span><text:span text:style-name="T23">a</text:span><text:span text:style-name="T68">m</text:span><text:span text:style-name="T23">ento</text:span><text:span text:style-name="T175"> </text:span><text:span text:style-name="T23">do</text:span></text:p>
            <text:p text:style-name="P149"><text:span text:style-name="T37">P</text:span><text:span text:style-name="T30">r</text:span><text:span text:style-name="T23">o</text:span><text:span text:style-name="T30">j</text:span><text:span text:style-name="T23">eto</text:span></text:p>
          </table:table-cell>
          <table:table-cell table:style-name="Table3.B3" office:value-type="string">
            <text:p text:style-name="P114"/>
            <text:p text:style-name="P9"/>
            <text:p text:style-name="P9"/>
            <text:p text:style-name="P9"/>
            <text:p text:style-name="P151"><text:span text:style-name="T23">100%</text:span></text:p>
          </table:table-cell>
          <table:table-cell table:style-name="Table3.C3" office:value-type="string">
            <text:p text:style-name="P34"/>
            <text:p text:style-name="P152"><text:span text:style-name="T37">S</text:span><text:span text:style-name="T23">ob</text:span><text:span text:style-name="T30">r</text:span><text:span text:style-name="T23">e</text:span><text:span text:style-name="T63"> </text:span><text:span text:style-name="T23">o</text:span><text:span text:style-name="T95"> </text:span><text:span text:style-name="T30">s</text:span><text:span text:style-name="T23">u</text:span><text:span text:style-name="T50">b</text:span><text:span text:style-name="T37">i</text:span><text:span text:style-name="T23">tem</text:span><text:span text:style-name="T63"> </text:span><text:span text:style-name="T21">I.I </text:span><text:span text:style-name="T35">P</text:span><text:span text:style-name="T21">la</text:span><text:span text:style-name="T28">n</text:span><text:span text:style-name="T55">e</text:span><text:span text:style-name="T21">ja</text:span><text:span text:style-name="T28">m</text:span><text:span text:style-name="T21">e</text:span><text:span text:style-name="T28">nt</text:span><text:span text:style-name="T21">o</text:span><text:span text:style-name="T176"> </text:span><text:span text:style-name="T28">d</text:span><text:span text:style-name="T21">o </text:span><text:span text:style-name="T35">Pr</text:span><text:span text:style-name="T28">o</text:span><text:span text:style-name="T21">je</text:span><text:span text:style-name="T28">t</text:span><text:span text:style-name="T21">o</text:span><text:span text:style-name="T78"> </text:span><text:span text:style-name="T23">do </text:span><text:span text:style-name="T37">A</text:span><text:span text:style-name="T23">ne</text:span><text:span text:style-name="T30">x</text:span><text:span text:style-name="T23">o </text:span><text:span text:style-name="T50">X</text:span><text:span text:style-name="T23">I</text:span><text:span text:style-name="T95"> </text:span><text:span text:style-name="T23">-</text:span><text:span text:style-name="T37"> </text:span><text:span text:style-name="T23">Mod</text:span><text:span text:style-name="T50">e</text:span><text:span text:style-name="T37">l</text:span><text:span text:style-name="T23">o</text:span><text:span text:style-name="T60"> </text:span><text:span text:style-name="T23">de p</text:span><text:span text:style-name="T30">r</text:span><text:span text:style-name="T23">opo</text:span><text:span text:style-name="T30">s</text:span><text:span text:style-name="T23">ta o</text:span><text:span text:style-name="T30">r</text:span><text:span text:style-name="T37">i</text:span><text:span text:style-name="T23">en</text:span><text:span text:style-name="T50">t</text:span><text:span text:style-name="T23">a</text:span><text:span text:style-name="T50">d</text:span><text:span text:style-name="T23">o</text:span><text:span text:style-name="T30">r</text:span><text:span text:style-name="T23">a.</text:span></text:p>
          </table:table-cell>
          <table:table-cell table:style-name="Table3.D3" office:value-type="string">
            <text:p text:style-name="P153"><text:span text:style-name="T37">E</text:span><text:span text:style-name="T68">m</text:span><text:span text:style-name="T37">i</text:span><text:span text:style-name="T30">ss</text:span><text:span text:style-name="T23">ão</text:span><text:span text:style-name="T57"> </text:span><text:span text:style-name="T23">pe</text:span><text:span text:style-name="T37">l</text:span><text:span text:style-name="T23">o</text:span><text:span text:style-name="T95"> </text:span><text:span text:style-name="T37">B</text:span><text:span text:style-name="T46">N</text:span><text:span text:style-name="T23">B</text:span><text:span text:style-name="T60"> </text:span><text:span text:style-name="T50">d</text:span><text:span text:style-name="T23">o </text:span><text:span text:style-name="T46">T</text:span><text:span text:style-name="T23">e</text:span><text:span text:style-name="T37">r</text:span><text:span text:style-name="T68">m</text:span><text:span text:style-name="T23">o</text:span><text:span text:style-name="T91"> </text:span><text:span text:style-name="T23">de</text:span><text:span text:style-name="T63"> </text:span><text:span text:style-name="T37">A</text:span><text:span text:style-name="T30">c</text:span><text:span text:style-name="T23">e</text:span><text:span text:style-name="T37">i</text:span><text:span text:style-name="T23">ta</text:span><text:span text:style-name="T30">ç</text:span><text:span text:style-name="T50">ã</text:span><text:span text:style-name="T23">o De</text:span><text:span text:style-name="T50">f</text:span><text:span text:style-name="T37">i</text:span><text:span text:style-name="T23">n</text:span><text:span text:style-name="T37">i</text:span><text:span text:style-name="T50">t</text:span><text:span text:style-name="T37">i</text:span><text:span text:style-name="T30">v</text:span><text:span text:style-name="T23">a</text:span><text:span text:style-name="T57"> </text:span><text:span text:style-name="T50">d</text:span><text:span text:style-name="T23">o</text:span><text:span text:style-name="T63"> </text:span><text:span text:style-name="T50">P</text:span><text:span text:style-name="T37">l</text:span><text:span text:style-name="T50">a</text:span><text:span text:style-name="T23">ne</text:span><text:span text:style-name="T30">j</text:span><text:span text:style-name="T23">a</text:span><text:span text:style-name="T68">m</text:span><text:span text:style-name="T23">ento </text:span><text:span text:style-name="T30">(</text:span><text:span text:style-name="T46">T</text:span><text:span text:style-name="T37">A</text:span><text:span text:style-name="T23">D</text:span><text:span text:style-name="T37">P</text:span><text:span text:style-name="T30">)</text:span><text:span text:style-name="T23">,</text:span><text:span text:style-name="T91"> </text:span><text:span text:style-name="T30">c</text:span><text:span text:style-name="T23">on</text:span><text:span text:style-name="T50">f</text:span><text:span text:style-name="T23">o</text:span><text:span text:style-name="T37">r</text:span><text:span text:style-name="T68">m</text:span><text:span text:style-name="T23">e</text:span><text:span text:style-name="T57"> </text:span><text:span text:style-name="T23">d</text:span><text:span text:style-name="T37">i</text:span><text:span text:style-name="T30">s</text:span><text:span text:style-name="T23">po</text:span><text:span text:style-name="T30">s</text:span><text:span text:style-name="T23">to no</text:span><text:span text:style-name="T63"> </text:span><text:span text:style-name="T50">A</text:span><text:span text:style-name="T23">ne</text:span><text:span text:style-name="T30">x</text:span><text:span text:style-name="T23">o</text:span><text:span text:style-name="T91"> </text:span><text:span text:style-name="T50">I</text:span><text:span text:style-name="T23">I</text:span><text:span text:style-name="T37"> </text:span><text:span text:style-name="T23">–</text:span><text:span text:style-name="T30"> </text:span><text:span text:style-name="T37">E</text:span><text:span text:style-name="T30">s</text:span><text:span text:style-name="T23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50">ã</text:span><text:span text:style-name="T23">o dos</text:span><text:span text:style-name="T95"> </text:span><text:span text:style-name="T37">S</text:span><text:span text:style-name="T23">e</text:span><text:span text:style-name="T46">r</text:span><text:span text:style-name="T37">vi</text:span><text:span text:style-name="T30">ç</text:span><text:span text:style-name="T23">os</text:span><text:span text:style-name="T60"> </text:span><text:span text:style-name="T23">de I</text:span><text:span text:style-name="T68">m</text:span><text:span text:style-name="T23">p</text:span><text:span text:style-name="T37">l</text:span><text:span text:style-name="T63">e</text:span><text:span text:style-name="T68">m</text:span><text:span text:style-name="T23">enta</text:span><text:span text:style-name="T30">ç</text:span><text:span text:style-name="T23">ão.</text:span></text:p>
          </table:table-cell>
        </table:table-row>
        <table:table-row table:style-name="Table3.2">
          <table:table-cell table:style-name="Table3.A4" table:number-columns-spanned="4" office:value-type="string">
            <text:p text:style-name="P148"><text:span text:style-name="T28">F</text:span><text:span text:style-name="T21">ases</text:span><text:span text:style-name="T92"> </text:span><text:span text:style-name="T28">d</text:span><text:span text:style-name="T21">o</text:span><text:span text:style-name="T28"> </text:span><text:span text:style-name="T35">Pr</text:span><text:span text:style-name="T42">o</text:span><text:span text:style-name="T21">ce</text:span><text:span text:style-name="T55">s</text:span><text:span text:style-name="T21">so</text:span><text:span text:style-name="T58"> </text:span><text:span text:style-name="T28">d</text:span><text:span text:style-name="T21">e</text:span><text:span text:style-name="T65"> </text:span><text:span text:style-name="T42">D</text:span><text:span text:style-name="T55">e</text:span><text:span text:style-name="T21">se</text:span><text:span text:style-name="T28">n</text:span><text:span text:style-name="T55">v</text:span><text:span text:style-name="T28">o</text:span><text:span text:style-name="T21">l</text:span><text:span text:style-name="T55">v</text:span><text:span text:style-name="T21">i</text:span><text:span text:style-name="T28">m</text:span><text:span text:style-name="T21">e</text:span><text:span text:style-name="T28">nt</text:span><text:span text:style-name="T21">o</text:span><text:span text:style-name="T115"> </text:span><text:span text:style-name="T28">d</text:span><text:span text:style-name="T21">o</text:span><text:span text:style-name="T96"> </text:span><text:span text:style-name="T21">ciclo</text:span><text:span text:style-name="T61"> </text:span><text:span text:style-name="T42">d</text:span><text:span text:style-name="T21">e</text:span><text:span text:style-name="T65"> </text:span><text:span text:style-name="T21">i</text:span><text:span text:style-name="T28">mp</text:span><text:span text:style-name="T21">le</text:span><text:span text:style-name="T42">m</text:span><text:span text:style-name="T21">e</text:span><text:span text:style-name="T28">nt</text:span><text:span text:style-name="T21">ação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5" office:value-type="string">
            <text:p text:style-name="P38"/>
            <text:p text:style-name="P149"><text:span text:style-name="T37">P</text:span><text:span text:style-name="T30">r</text:span><text:span text:style-name="T23">epa</text:span><text:span text:style-name="T30">r</text:span><text:span text:style-name="T23">a</text:span><text:span text:style-name="T80">ç</text:span><text:span text:style-name="T23">ão</text:span><text:span text:style-name="T121"> </text:span><text:span text:style-name="T50">I</text:span><text:span text:style-name="T23">n</text:span><text:span text:style-name="T37">i</text:span><text:span text:style-name="T30">ci</text:span><text:span text:style-name="T23">al</text:span></text:p>
          </table:table-cell>
          <table:table-cell table:style-name="Table3.B5" office:value-type="string">
            <text:p text:style-name="P38"/>
            <text:p text:style-name="P154"><text:span text:style-name="T25">5%</text:span></text:p>
          </table:table-cell>
          <table:table-cell table:style-name="Table3.C5" table:number-rows-spanned="5" office:value-type="string">
            <text:p text:style-name="P4"/>
            <text:p text:style-name="P155"><text:span text:style-name="T37">S</text:span><text:span text:style-name="T23">o</text:span><text:span text:style-name="T68">m</text:span><text:span text:style-name="T23">ató</text:span><text:span text:style-name="T30">r</text:span><text:span text:style-name="T37">i</text:span><text:span text:style-name="T23">o</text:span><text:span text:style-name="T84"> </text:span><text:span text:style-name="T50">d</text:span><text:span text:style-name="T23">os pe</text:span><text:span text:style-name="T30">rc</text:span><text:span text:style-name="T23">ent</text:span><text:span text:style-name="T50">u</text:span><text:span text:style-name="T23">a</text:span><text:span text:style-name="T37">i</text:span><text:span text:style-name="T23">s</text:span><text:span text:style-name="T57"> </text:span><text:span text:style-name="T50">d</text:span><text:span text:style-name="T23">os </text:span><text:span text:style-name="T30">c</text:span><text:span text:style-name="T23">ená</text:span><text:span text:style-name="T30">r</text:span><text:span text:style-name="T37">i</text:span><text:span text:style-name="T23">os</text:span><text:span text:style-name="T91"> </text:span><text:span text:style-name="T30">c</text:span><text:span text:style-name="T50">o</text:span><text:span text:style-name="T23">nt</text:span><text:span text:style-name="T30">i</text:span><text:span text:style-name="T23">dos no</text:span><text:span text:style-name="T63"> </text:span><text:span text:style-name="T23">e</text:span><text:span text:style-name="T30">sc</text:span><text:span text:style-name="T23">o</text:span><text:span text:style-name="T50">p</text:span><text:span text:style-name="T23">o</text:span><text:span text:style-name="T91"> </text:span><text:span text:style-name="T23">do </text:span><text:span text:style-name="T30">c</text:span><text:span text:style-name="T37">i</text:span><text:span text:style-name="T30">c</text:span><text:span text:style-name="T37">l</text:span><text:span text:style-name="T23">o de</text:span><text:span text:style-name="T63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 </text:span><text:span text:style-name="T50">f</text:span><text:span text:style-name="T23">o</text:span><text:span text:style-name="T37">r</text:span><text:span text:style-name="T68">m</text:span><text:span text:style-name="T23">ado</text:span><text:span text:style-name="T109"> </text:span><text:span text:style-name="T23">por</text:span><text:span text:style-name="T63"> </text:span><text:span text:style-name="T37">i</text:span><text:span text:style-name="T50">t</text:span><text:span text:style-name="T23">ens da</text:span><text:span text:style-name="T63"> </text:span><text:span text:style-name="T23">t</text:span><text:span text:style-name="T50">a</text:span><text:span text:style-name="T23">b</text:span><text:span text:style-name="T50">e</text:span><text:span text:style-name="T37">l</text:span><text:span text:style-name="T23">a</text:span><text:span text:style-name="T74"> </text:span><text:span text:style-name="T23">1 </text:span><text:span text:style-name="T68">m</text:span><text:span text:style-name="T23">u</text:span><text:span text:style-name="T37">l</text:span><text:span text:style-name="T23">t</text:span><text:span text:style-name="T37">i</text:span><text:span text:style-name="T23">p</text:span><text:span text:style-name="T37">li</text:span><text:span text:style-name="T30">c</text:span><text:span text:style-name="T50">a</text:span><text:span text:style-name="T23">do</text:span><text:span text:style-name="T57"> </text:span><text:span text:style-name="T23">pe</text:span><text:span text:style-name="T30">l</text:span><text:span text:style-name="T23">o </text:span><text:span text:style-name="T30">s</text:span><text:span text:style-name="T23">ub</text:span><text:span text:style-name="T37">i</text:span><text:span text:style-name="T23">tem</text:span><text:span text:style-name="T63"> </text:span><text:span text:style-name="T21">I.II </text:span><text:span text:style-name="T35">P</text:span><text:span text:style-name="T21">la</text:span><text:span text:style-name="T28">n</text:span><text:span text:style-name="T55">e</text:span><text:span text:style-name="T21">ja</text:span><text:span text:style-name="T28">m</text:span><text:span text:style-name="T21">e</text:span><text:span text:style-name="T28">nt</text:span><text:span text:style-name="T21">o</text:span><text:span text:style-name="T176"> </text:span><text:span text:style-name="T28">d</text:span><text:span text:style-name="T21">o </text:span><text:span text:style-name="T35">Pr</text:span><text:span text:style-name="T28">o</text:span><text:span text:style-name="T21">je</text:span><text:span text:style-name="T28">t</text:span><text:span text:style-name="T21">o</text:span><text:span text:style-name="T78"> </text:span><text:span text:style-name="T23">do </text:span><text:span text:style-name="T37">A</text:span><text:span text:style-name="T23">ne</text:span><text:span text:style-name="T30">x</text:span><text:span text:style-name="T23">o </text:span><text:span text:style-name="T50">X</text:span><text:span text:style-name="T23">I</text:span><text:span text:style-name="T95"> </text:span><text:span text:style-name="T23">-</text:span><text:span text:style-name="T37"> </text:span><text:span text:style-name="T23">Mod</text:span><text:span text:style-name="T50">e</text:span><text:span text:style-name="T37">l</text:span><text:span text:style-name="T23">o</text:span><text:span text:style-name="T60"> </text:span><text:span text:style-name="T23">de p</text:span><text:span text:style-name="T30">r</text:span><text:span text:style-name="T23">opo</text:span><text:span text:style-name="T30">s</text:span><text:span text:style-name="T23">ta o</text:span><text:span text:style-name="T30">r</text:span><text:span text:style-name="T37">i</text:span><text:span text:style-name="T23">en</text:span><text:span text:style-name="T50">t</text:span><text:span text:style-name="T23">a</text:span><text:span text:style-name="T50">d</text:span><text:span text:style-name="T23">o</text:span><text:span text:style-name="T30">r</text:span><text:span text:style-name="T23">a.</text:span></text:p>
          </table:table-cell>
          <table:table-cell table:style-name="Table3.D5" table:number-rows-spanned="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34"/>
            <text:p text:style-name="P156"><text:span text:style-name="T37">E</text:span><text:span text:style-name="T68">m</text:span><text:span text:style-name="T37">i</text:span><text:span text:style-name="T30">ss</text:span><text:span text:style-name="T23">ão</text:span><text:span text:style-name="T57"> </text:span><text:span text:style-name="T23">do</text:span><text:span text:style-name="T63"> </text:span><text:span text:style-name="T46">T</text:span><text:span text:style-name="T23">e</text:span><text:span text:style-name="T37">r</text:span><text:span text:style-name="T68">m</text:span><text:span text:style-name="T23">o</text:span><text:span text:style-name="T91"> </text:span><text:span text:style-name="T23">de </text:span><text:span text:style-name="T37">A</text:span><text:span text:style-name="T30">c</text:span><text:span text:style-name="T23">e</text:span><text:span text:style-name="T37">i</text:span><text:span text:style-name="T50">t</text:span><text:span text:style-name="T23">a</text:span><text:span text:style-name="T30">ç</text:span><text:span text:style-name="T23">ão</text:span><text:span text:style-name="T84"> </text:span><text:span text:style-name="T50">d</text:span><text:span text:style-name="T23">a</text:span><text:span text:style-name="T63"> </text:span><text:span text:style-name="T30">F</text:span><text:span text:style-name="T23">a</text:span><text:span text:style-name="T30">s</text:span><text:span text:style-name="T23">e</text:span><text:span text:style-name="T60"> </text:span><text:span text:style-name="T30">(</text:span><text:span text:style-name="T46">T</text:span><text:span text:style-name="T37">A</text:span><text:span text:style-name="T30">F</text:span><text:span text:style-name="T23">) pe</text:span><text:span text:style-name="T30">l</text:span><text:span text:style-name="T23">o</text:span><text:span text:style-name="T60"> </text:span><text:span text:style-name="T50">B</text:span><text:span text:style-name="T37">A</text:span><text:span text:style-name="T23">NC</text:span><text:span text:style-name="T30">O</text:span><text:span text:style-name="T23">,</text:span><text:span text:style-name="T109"> </text:span><text:span text:style-name="T30">c</text:span><text:span text:style-name="T50">o</text:span><text:span text:style-name="T23">n</text:span><text:span text:style-name="T50">f</text:span><text:span text:style-name="T23">o</text:span><text:span text:style-name="T37">r</text:span><text:span text:style-name="T68">m</text:span><text:span text:style-name="T23">e d</text:span><text:span text:style-name="T37">i</text:span><text:span text:style-name="T30">s</text:span><text:span text:style-name="T23">po</text:span><text:span text:style-name="T30">s</text:span><text:span text:style-name="T23">to</text:span><text:span text:style-name="T60"> </text:span><text:span text:style-name="T23">no </text:span><text:span text:style-name="T37">A</text:span><text:span text:style-name="T50">n</text:span><text:span text:style-name="T23">e</text:span><text:span text:style-name="T30">x</text:span><text:span text:style-name="T23">o</text:span><text:span text:style-name="T91"> </text:span><text:span text:style-name="T23">II</text:span><text:span text:style-name="T30"> </text:span><text:span text:style-name="T23">– </text:span><text:span text:style-name="T37">E</text:span><text:span text:style-name="T30">s</text:span><text:span text:style-name="T23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84"> </text:span><text:span text:style-name="T23">dos</text:span><text:span text:style-name="T95"> </text:span><text:span text:style-name="T50">S</text:span><text:span text:style-name="T23">e</text:span><text:span text:style-name="T30">rv</text:span><text:span text:style-name="T37">i</text:span><text:span text:style-name="T30">ç</text:span><text:span text:style-name="T23">os de</text:span><text:span text:style-name="T63"> </text:span><text:span text:style-name="T23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.</text:span></text:p>
          </table:table-cell>
        </table:table-row>
        <table:table-row table:style-name="Table3.6">
          <table:table-cell table:style-name="Table3.A6" office:value-type="string">
            <text:p text:style-name="P67"/>
            <text:p text:style-name="P149"><text:span text:style-name="T23">De</text:span><text:span text:style-name="T30">s</text:span><text:span text:style-name="T23">en</text:span><text:span text:style-name="T50">h</text:span><text:span text:style-name="T23">o</text:span><text:span text:style-name="T57"> </text:span><text:span text:style-name="T23">e</text:span></text:p>
            <text:p text:style-name="P149"><text:span text:style-name="T23">Con</text:span><text:span text:style-name="T30">s</text:span><text:span text:style-name="T23">t</text:span><text:span text:style-name="T30">r</text:span><text:span text:style-name="T23">u</text:span><text:span text:style-name="T30">ç</text:span><text:span text:style-name="T23">ão</text:span></text:p>
          </table:table-cell>
          <table:table-cell table:style-name="Table3.B6" office:value-type="string">
            <text:p text:style-name="P157"/>
            <text:p text:style-name="P159"><text:span text:style-name="T23">25%</text:span></text:p>
          </table:table-cell>
          <table:covered-table-cell/>
          <table:covered-table-cell/>
        </table:table-row>
        <table:table-row table:style-name="Table3.7">
          <table:table-cell table:style-name="Table3.A7" office:value-type="string">
            <text:p text:style-name="P160"/>
            <text:p text:style-name="P149"><text:span text:style-name="T46">T</text:span><text:span text:style-name="T23">e</text:span><text:span text:style-name="T30">s</text:span><text:span text:style-name="T23">tes</text:span><text:span text:style-name="T60"> </text:span><text:span text:style-name="T23">e</text:span><text:span text:style-name="T95"> </text:span><text:span text:style-name="T63">I</text:span><text:span text:style-name="T68">m</text:span><text:span text:style-name="T23">p</text:span><text:span text:style-name="T37">l</text:span><text:span text:style-name="T23">anta</text:span><text:span text:style-name="T30">ç</text:span><text:span text:style-name="T50">ã</text:span><text:span text:style-name="T23">o</text:span></text:p>
          </table:table-cell>
          <table:table-cell table:style-name="Table3.B7" office:value-type="string">
            <text:p text:style-name="P160"/>
            <text:p text:style-name="P159"><text:span text:style-name="T23">35%</text:span></text:p>
          </table:table-cell>
          <table:covered-table-cell/>
          <table:covered-table-cell/>
        </table:table-row>
        <table:table-row table:style-name="Table3.8">
          <table:table-cell table:style-name="Table3.A8" office:value-type="string">
            <text:p text:style-name="P36"/>
            <text:p text:style-name="P9"/>
            <text:p text:style-name="P149"><text:span text:style-name="T30">O</text:span><text:span text:style-name="T23">pe</text:span><text:span text:style-name="T30">r</text:span><text:span text:style-name="T23">a</text:span><text:span text:style-name="T30">ç</text:span><text:span text:style-name="T23">ão</text:span><text:span text:style-name="T91"> </text:span><text:span text:style-name="T37">A</text:span><text:span text:style-name="T30">ss</text:span><text:span text:style-name="T37">i</text:span><text:span text:style-name="T30">s</text:span><text:span text:style-name="T23">t</text:span><text:span text:style-name="T37">i</text:span><text:span text:style-name="T50">d</text:span><text:span text:style-name="T23">a</text:span></text:p>
          </table:table-cell>
          <table:table-cell table:style-name="Table3.B8" office:value-type="string">
            <text:p text:style-name="P36"/>
            <text:p text:style-name="P9"/>
            <text:p text:style-name="P159"><text:span text:style-name="T23">25%</text:span></text:p>
          </table:table-cell>
          <table:covered-table-cell/>
          <table:covered-table-cell/>
        </table:table-row>
        <table:table-row table:style-name="Table3.9">
          <table:table-cell table:style-name="Table3.A9" office:value-type="string">
            <text:p text:style-name="P68"/>
            <text:p text:style-name="P149"><text:span text:style-name="T37">E</text:span><text:span text:style-name="T23">n</text:span><text:span text:style-name="T30">c</text:span><text:span text:style-name="T23">e</text:span><text:span text:style-name="T30">rr</text:span><text:span text:style-name="T23">a</text:span><text:span text:style-name="T68">m</text:span><text:span text:style-name="T23">ento</text:span><text:span text:style-name="T174"> </text:span><text:span text:style-name="T23">do</text:span></text:p>
            <text:p text:style-name="P149"><text:span text:style-name="T23">C</text:span><text:span text:style-name="T37">i</text:span><text:span text:style-name="T30">c</text:span><text:span text:style-name="T37">l</text:span><text:span text:style-name="T23">o</text:span></text:p>
          </table:table-cell>
          <table:table-cell table:style-name="Table3.B9" office:value-type="string">
            <text:p text:style-name="P115"/>
            <text:p text:style-name="P9"/>
            <text:p text:style-name="P159"><text:span text:style-name="T23">10%</text:span></text:p>
          </table:table-cell>
          <table:covered-table-cell/>
          <table:covered-table-cell/>
        </table:table-row>
        <table:table-row table:style-name="Table3.2">
          <table:table-cell table:style-name="Table3.A10" table:number-columns-spanned="4" office:value-type="string">
            <text:p text:style-name="P148"><text:span text:style-name="T42">T</text:span><text:span text:style-name="T35">r</text:span><text:span text:style-name="T21">ei</text:span><text:span text:style-name="T28">n</text:span><text:span text:style-name="T21">a</text:span><text:span text:style-name="T28">m</text:span><text:span text:style-name="T21">e</text:span><text:span text:style-name="T28">nt</text:span><text:span text:style-name="T21">o</text:span><text:span text:style-name="T106"> </text:span><text:span text:style-name="T21">e</text:span><text:span text:style-name="T96"> </text:span><text:span text:style-name="T42">T</text:span><text:span text:style-name="T35">r</text:span><text:span text:style-name="T21">a</text:span><text:span text:style-name="T28">n</text:span><text:span text:style-name="T21">s</text:span><text:span text:style-name="T28">f</text:span><text:span text:style-name="T21">e</text:span><text:span text:style-name="T55">rê</text:span><text:span text:style-name="T28">n</text:span><text:span text:style-name="T21">cia</text:span><text:span text:style-name="T173"> </text:span><text:span text:style-name="T28">d</text:span><text:span text:style-name="T21">e C</text:span><text:span text:style-name="T28">onh</text:span><text:span text:style-name="T21">eci</text:span><text:span text:style-name="T42">m</text:span><text:span text:style-name="T21">e</text:span><text:span text:style-name="T28">nt</text:span><text:span text:style-name="T21">o</text:span></text:p>
          </table:table-cell>
          <table:covered-table-cell/>
          <table:covered-table-cell/>
          <table:covered-table-cell/>
        </table:table-row>
        <table:table-row table:style-name="Table3.11">
          <table:table-cell table:style-name="Table3.A11" office:value-type="string">
            <text:p text:style-name="P69"/>
            <text:p text:style-name="P9"/>
            <text:p text:style-name="P9"/>
            <text:p text:style-name="P9"/>
            <text:p text:style-name="P9"/>
            <text:p text:style-name="P9"/>
            <text:p text:style-name="P161"><text:span text:style-name="T37">S</text:span><text:span text:style-name="T23">e</text:span><text:span text:style-name="T30">rv</text:span><text:span text:style-name="T37">i</text:span><text:span text:style-name="T30">ç</text:span><text:span text:style-name="T23">os</text:span><text:span text:style-name="T91"> </text:span><text:span text:style-name="T23">de t</text:span><text:span text:style-name="T30">r</text:span><text:span text:style-name="T23">e</text:span><text:span text:style-name="T37">i</text:span><text:span text:style-name="T23">na</text:span><text:span text:style-name="T68">m</text:span><text:span text:style-name="T23">ento</text:span><text:span text:style-name="T57"> </text:span><text:span text:style-name="T23">e t</text:span><text:span text:style-name="T30">r</text:span><text:span text:style-name="T23">an</text:span><text:span text:style-name="T30">s</text:span><text:span text:style-name="T50">f</text:span><text:span text:style-name="T23">e</text:span><text:span text:style-name="T30">r</text:span><text:span text:style-name="T23">ên</text:span><text:span text:style-name="T30">c</text:span><text:span text:style-name="T37">i</text:span><text:span text:style-name="T23">a</text:span><text:span text:style-name="T175"> </text:span><text:span text:style-name="T50">d</text:span><text:span text:style-name="T23">e </text:span><text:span text:style-name="T30">c</text:span><text:span text:style-name="T23">onhe</text:span><text:span text:style-name="T30">c</text:span><text:span text:style-name="T37">i</text:span><text:span text:style-name="T68">m</text:span><text:span text:style-name="T23">ento</text:span></text:p>
          </table:table-cell>
          <table:table-cell table:style-name="Table3.B1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8"/>
            <text:p text:style-name="P151"><text:span text:style-name="T23">100%</text:span></text:p>
          </table:table-cell>
          <table:table-cell table:style-name="Table3.C11" office:value-type="string">
            <text:p text:style-name="P150"><text:span text:style-name="T30">Q</text:span><text:span text:style-name="T23">uan</text:span><text:span text:style-name="T50">t</text:span><text:span text:style-name="T37">i</text:span><text:span text:style-name="T23">d</text:span><text:span text:style-name="T50">a</text:span><text:span text:style-name="T23">de</text:span><text:span text:style-name="T121"> </text:span><text:span text:style-name="T50">d</text:span><text:span text:style-name="T23">e</text:span></text:p>
            <text:p text:style-name="P162"><text:span text:style-name="T23">ho</text:span><text:span text:style-name="T30">r</text:span><text:span text:style-name="T23">as</text:span><text:span text:style-name="T77"> </text:span><text:span text:style-name="T23">e</text:span><text:span text:style-name="T50">f</text:span><text:span text:style-name="T23">et</text:span><text:span text:style-name="T30">i</text:span><text:span text:style-name="T37">v</text:span><text:span text:style-name="T23">a</text:span><text:span text:style-name="T68">m</text:span><text:span text:style-name="T23">ente </text:span><text:span text:style-name="T68">m</text:span><text:span text:style-name="T37">i</text:span><text:span text:style-name="T23">n</text:span><text:span text:style-name="T37">i</text:span><text:span text:style-name="T30">s</text:span><text:span text:style-name="T23">t</text:span><text:span text:style-name="T30">r</text:span><text:span text:style-name="T23">adas</text:span><text:span text:style-name="T57"> </text:span><text:span text:style-name="T23">na </text:span><text:span text:style-name="T30">r</text:span><text:span text:style-name="T23">e</text:span><text:span text:style-name="T30">s</text:span><text:span text:style-name="T23">pe</text:span><text:span text:style-name="T30">c</text:span><text:span text:style-name="T23">t</text:span><text:span text:style-name="T37">i</text:span><text:span text:style-name="T30">v</text:span><text:span text:style-name="T23">a</text:span><text:span text:style-name="T84"> </text:span><text:span text:style-name="T23">tu</text:span><text:span text:style-name="T30">r</text:span><text:span text:style-name="T68">m</text:span><text:span text:style-name="T23">a </text:span><text:span text:style-name="T68">m</text:span><text:span text:style-name="T23">u</text:span><text:span text:style-name="T37">l</text:span><text:span text:style-name="T23">t</text:span><text:span text:style-name="T37">i</text:span><text:span text:style-name="T23">p</text:span><text:span text:style-name="T37">li</text:span><text:span text:style-name="T30">c</text:span><text:span text:style-name="T50">a</text:span><text:span text:style-name="T23">do</text:span><text:span text:style-name="T57"> </text:span><text:span text:style-name="T23">pe</text:span><text:span text:style-name="T30">l</text:span><text:span text:style-name="T23">o </text:span><text:span text:style-name="T37">v</text:span><text:span text:style-name="T50">a</text:span><text:span text:style-name="T37">l</text:span><text:span text:style-name="T23">or</text:span><text:span text:style-name="T77"> </text:span><text:span text:style-name="T30">c</text:span><text:span text:style-name="T23">ot</text:span><text:span text:style-name="T50">a</text:span><text:span text:style-name="T23">do</text:span><text:span text:style-name="T77"> </text:span><text:span text:style-name="T23">da ho</text:span><text:span text:style-name="T30">r</text:span><text:span text:style-name="T23">a</text:span><text:span text:style-name="T30">-</text:span><text:span text:style-name="T23">a</text:span><text:span text:style-name="T50">u</text:span><text:span text:style-name="T37">l</text:span><text:span text:style-name="T23">a</text:span><text:span text:style-name="T74"> </text:span><text:span text:style-name="T23">no </text:span><text:span text:style-name="T37">i</text:span><text:span text:style-name="T23">tem </text:span><text:span text:style-name="T21">I.III</text:span><text:span text:style-name="T65"> </text:span><text:span text:style-name="T42">T</text:span><text:span text:style-name="T35">r</text:span><text:span text:style-name="T21">ei</text:span><text:span text:style-name="T28">n</text:span><text:span text:style-name="T21">a</text:span><text:span text:style-name="T28">m</text:span><text:span text:style-name="T21">e</text:span><text:span text:style-name="T28">nt</text:span><text:span text:style-name="T21">o</text:span><text:span text:style-name="T58"> </text:span><text:span text:style-name="T21">e </text:span><text:span text:style-name="T42">T</text:span><text:span text:style-name="T35">r</text:span><text:span text:style-name="T21">a</text:span><text:span text:style-name="T28">n</text:span><text:span text:style-name="T21">s</text:span><text:span text:style-name="T28">f</text:span><text:span text:style-name="T21">e</text:span><text:span text:style-name="T35">r</text:span><text:span text:style-name="T21">ê</text:span><text:span text:style-name="T28">n</text:span><text:span text:style-name="T21">c</text:span><text:span text:style-name="T55">i</text:span><text:span text:style-name="T21">a</text:span><text:span text:style-name="T173"> </text:span><text:span text:style-name="T28">d</text:span><text:span text:style-name="T21">e C</text:span><text:span text:style-name="T28">onh</text:span><text:span text:style-name="T21">eci</text:span><text:span text:style-name="T28">m</text:span><text:span text:style-name="T21">e</text:span><text:span text:style-name="T28">nt</text:span><text:span text:style-name="T21">o</text:span><text:span text:style-name="T173"> </text:span><text:span text:style-name="T50">d</text:span><text:span text:style-name="T23">o </text:span><text:span text:style-name="T37">A</text:span><text:span text:style-name="T23">ne</text:span><text:span text:style-name="T30">x</text:span><text:span text:style-name="T23">o</text:span><text:span text:style-name="T91"> </text:span><text:span text:style-name="T50">X</text:span><text:span text:style-name="T23">I</text:span><text:span text:style-name="T95"> </text:span><text:span text:style-name="T23">-</text:span><text:span text:style-name="T50"> </text:span><text:span text:style-name="T23">Mo</text:span><text:span text:style-name="T50">d</text:span><text:span text:style-name="T23">e</text:span><text:span text:style-name="T30">l</text:span><text:span text:style-name="T23">o de</text:span><text:span text:style-name="T63"> </text:span><text:span text:style-name="T37">P</text:span><text:span text:style-name="T46">r</text:span><text:span text:style-name="T23">opo</text:span><text:span text:style-name="T30">s</text:span><text:span text:style-name="T23">ta </text:span><text:span text:style-name="T30">Or</text:span><text:span text:style-name="T37">i</text:span><text:span text:style-name="T23">ent</text:span><text:span text:style-name="T50">a</text:span><text:span text:style-name="T23">do</text:span><text:span text:style-name="T30">r</text:span><text:span text:style-name="T23">a.</text:span></text:p>
          </table:table-cell>
          <table:table-cell table:style-name="Table3.D11" office:value-type="string">
            <text:p text:style-name="P5"/>
            <text:p text:style-name="P9"/>
            <text:p text:style-name="P163"><text:span text:style-name="T37">E</text:span><text:span text:style-name="T68">m</text:span><text:span text:style-name="T37">i</text:span><text:span text:style-name="T30">ss</text:span><text:span text:style-name="T23">ão</text:span><text:span text:style-name="T57"> </text:span><text:span text:style-name="T23">do</text:span><text:span text:style-name="T63"> </text:span><text:span text:style-name="T46">T</text:span><text:span text:style-name="T23">e</text:span><text:span text:style-name="T37">r</text:span><text:span text:style-name="T68">m</text:span><text:span text:style-name="T23">o</text:span><text:span text:style-name="T91"> </text:span><text:span text:style-name="T23">de </text:span><text:span text:style-name="T37">A</text:span><text:span text:style-name="T30">c</text:span><text:span text:style-name="T23">e</text:span><text:span text:style-name="T37">i</text:span><text:span text:style-name="T50">t</text:span><text:span text:style-name="T23">e</text:span><text:span text:style-name="T91"> </text:span><text:span text:style-name="T23">do </text:span><text:span text:style-name="T46">T</text:span><text:span text:style-name="T30">r</text:span><text:span text:style-name="T23">e</text:span><text:span text:style-name="T37">i</text:span><text:span text:style-name="T23">na</text:span><text:span text:style-name="T68">m</text:span><text:span text:style-name="T23">ento </text:span><text:span text:style-name="T30">(</text:span><text:span text:style-name="T46">T</text:span><text:span text:style-name="T63">A</text:span><text:span text:style-name="T46">T</text:span><text:span text:style-name="T23">)</text:span><text:span text:style-name="T60"> </text:span><text:span text:style-name="T23">pe</text:span><text:span text:style-name="T37">l</text:span><text:span text:style-name="T23">o</text:span><text:span text:style-name="T60"> </text:span><text:span text:style-name="T50">B</text:span><text:span text:style-name="T37">A</text:span><text:span text:style-name="T23">NCO</text:span><text:span text:style-name="T77"> </text:span><text:span text:style-name="T23">de a</text:span><text:span text:style-name="T30">c</text:span><text:span text:style-name="T23">o</text:span><text:span text:style-name="T30">r</text:span><text:span text:style-name="T23">do</text:span><text:span text:style-name="T91"> </text:span><text:span text:style-name="T30">c</text:span><text:span text:style-name="T23">om a</text:span><text:span text:style-name="T95"> </text:span><text:span text:style-name="T23">qua</text:span><text:span text:style-name="T50">n</text:span><text:span text:style-name="T23">t</text:span><text:span text:style-name="T37">i</text:span><text:span text:style-name="T50">d</text:span><text:span text:style-name="T23">a</text:span><text:span text:style-name="T50">d</text:span><text:span text:style-name="T23">e de</text:span><text:span text:style-name="T63"> </text:span><text:span text:style-name="T50">h</text:span><text:span text:style-name="T23">o</text:span><text:span text:style-name="T30">r</text:span><text:span text:style-name="T23">a</text:span><text:span text:style-name="T30">s-</text:span><text:span text:style-name="T23">au</text:span><text:span text:style-name="T30">l</text:span><text:span text:style-name="T23">as</text:span><text:span text:style-name="T57"> </text:span><text:span text:style-name="T23">da</text:span><text:span text:style-name="T63"> </text:span><text:span text:style-name="T50">t</text:span><text:span text:style-name="T23">u</text:span><text:span text:style-name="T30">r</text:span><text:span text:style-name="T68">m</text:span><text:span text:style-name="T23">a </text:span><text:span text:style-name="T37">l</text:span><text:span text:style-name="T23">e</text:span><text:span text:style-name="T30">c</text:span><text:span text:style-name="T37">i</text:span><text:span text:style-name="T50">o</text:span><text:span text:style-name="T23">na</text:span><text:span text:style-name="T50">d</text:span><text:span text:style-name="T23">a,</text:span><text:span text:style-name="T57"> </text:span><text:span text:style-name="T50">o</text:span><text:span text:style-name="T23">b</text:span><text:span text:style-name="T30">s</text:span><text:span text:style-name="T23">e</text:span><text:span text:style-name="T30">rv</text:span><text:span text:style-name="T23">adas</text:span><text:span text:style-name="T57"> </text:span><text:span text:style-name="T23">as d</text:span><text:span text:style-name="T37">i</text:span><text:span text:style-name="T30">s</text:span><text:span text:style-name="T23">po</text:span><text:span text:style-name="T30">s</text:span><text:span text:style-name="T37">i</text:span><text:span text:style-name="T30">ç</text:span><text:span text:style-name="T50">õ</text:span><text:span text:style-name="T23">es</text:span><text:span text:style-name="T57"> </text:span><text:span text:style-name="T30">c</text:span><text:span text:style-name="T23">on</text:span><text:span text:style-name="T50">t</text:span><text:span text:style-name="T37">i</text:span><text:span text:style-name="T23">das</text:span><text:span text:style-name="T77"> </text:span><text:span text:style-name="T23">no </text:span><text:span text:style-name="T37">A</text:span><text:span text:style-name="T23">ne</text:span><text:span text:style-name="T30">x</text:span><text:span text:style-name="T23">o</text:span><text:span text:style-name="T77"> </text:span><text:span text:style-name="T23">II.d</text:span><text:span text:style-name="T77"> </text:span><text:span text:style-name="T23">-</text:span><text:span text:style-name="T50"> </text:span><text:span text:style-name="T37">S</text:span><text:span text:style-name="T23">e</text:span><text:span text:style-name="T46">r</text:span><text:span text:style-name="T37">vi</text:span><text:span text:style-name="T30">ç</text:span><text:span text:style-name="T23">os</text:span><text:span text:style-name="T91"> </text:span><text:span text:style-name="T50">d</text:span><text:span text:style-name="T23">e </text:span><text:span text:style-name="T46">T</text:span><text:span text:style-name="T30">r</text:span><text:span text:style-name="T23">e</text:span><text:span text:style-name="T37">i</text:span><text:span text:style-name="T23">na</text:span><text:span text:style-name="T68">m</text:span><text:span text:style-name="T23">ento</text:span><text:span text:style-name="T105"> </text:span><text:span text:style-name="T23">e </text:span><text:span text:style-name="T46">T</text:span><text:span text:style-name="T30">r</text:span><text:span text:style-name="T23">an</text:span><text:span text:style-name="T37">s</text:span><text:span text:style-name="T50">f</text:span><text:span text:style-name="T23">e</text:span><text:span text:style-name="T30">r</text:span><text:span text:style-name="T23">ên</text:span><text:span text:style-name="T30">c</text:span><text:span text:style-name="T37">i</text:span><text:span text:style-name="T23">a</text:span><text:span text:style-name="T175"> </text:span><text:span text:style-name="T23">de Con</text:span><text:span text:style-name="T50">h</text:span><text:span text:style-name="T23">e</text:span><text:span text:style-name="T30">c</text:span><text:span text:style-name="T37">i</text:span><text:span text:style-name="T68">m</text:span><text:span text:style-name="T23">ento.</text:span></text:p>
          </table:table-cell>
        </table:table-row>
      </table:table>
      <text:p text:style-name="P79"/>
      <text:p text:style-name="P164"><text:span text:style-name="T194">T</text:span><text:span text:style-name="T192">abel</text:span><text:span text:style-name="T191">a</text:span><text:span text:style-name="T193"> </text:span><text:span text:style-name="T192">2</text:span><text:span text:style-name="T191">. </text:span><text:span text:style-name="T196">R</text:span><text:span text:style-name="T192">ac</text:span><text:span text:style-name="T194">i</text:span><text:span text:style-name="T192">on</text:span><text:span text:style-name="T194">a</text:span><text:span text:style-name="T191">l</text:span><text:span text:style-name="T201"> </text:span><text:span text:style-name="T192">d</text:span><text:span text:style-name="T191">e</text:span><text:span text:style-name="T196"> </text:span><text:span text:style-name="T192">d</text:span><text:span text:style-name="T194">e</text:span><text:span text:style-name="T192">se</text:span><text:span text:style-name="T195">m</text:span><text:span text:style-name="T194">b</text:span><text:span text:style-name="T192">ols</text:span><text:span text:style-name="T191">o</text:span><text:span text:style-name="T199"> </text:span><text:span text:style-name="T192">d</text:span><text:span text:style-name="T194">o</text:span><text:span text:style-name="T191">s</text:span><text:span text:style-name="T195"> s</text:span><text:span text:style-name="T192">e</text:span><text:span text:style-name="T191">r</text:span><text:span text:style-name="T195">v</text:span><text:span text:style-name="T192">iç</text:span><text:span text:style-name="T194">o</text:span><text:span text:style-name="T191">s</text:span><text:span text:style-name="T200"> </text:span><text:span text:style-name="T192">d</text:span><text:span text:style-name="T191">e</text:span><text:span text:style-name="T196"> </text:span><text:span text:style-name="T192">i</text:span><text:span text:style-name="T195">m</text:span><text:span text:style-name="T192">pl</text:span><text:span text:style-name="T194">e</text:span><text:span text:style-name="T192">m</text:span><text:span text:style-name="T194">e</text:span><text:span text:style-name="T192">n</text:span><text:span text:style-name="T191">t</text:span><text:span text:style-name="T192">a</text:span><text:span text:style-name="T195">ç</text:span><text:span text:style-name="T192">ão</text:span><text:span text:style-name="T191">.</text:span></text:p>
      <text:p text:style-name="P32"/>
      <text:p text:style-name="P73"><text:span text:style-name="T23">10.2</text:span><text:span text:style-name="T50">.</text:span><text:span text:style-name="T23">3.<text:tab/>L</text:span><text:span text:style-name="T37">i</text:span><text:span text:style-name="T30">c</text:span><text:span text:style-name="T23">en</text:span><text:span text:style-name="T30">ç</text:span><text:span text:style-name="T23">as</text:span><text:span text:style-name="T91"> </text:span><text:span text:style-name="T50">d</text:span><text:span text:style-name="T23">e </text:span><text:span text:style-name="T40">S</text:span><text:span text:style-name="T26">oft</text:span><text:span text:style-name="T44">w</text:span><text:span text:style-name="T26">a</text:span><text:span text:style-name="T33">r</text:span><text:span text:style-name="T26">e</text:span></text:p>
      <text:p text:style-name="P37"/>
      <text:p text:style-name="P165"><text:span text:style-name="T23">10.2</text:span><text:span text:style-name="T50">.</text:span><text:span text:style-name="T23">3.1.<text:tab/>O</text:span><text:span text:style-name="T149"> </text:span><text:span text:style-name="T23">de</text:span><text:span text:style-name="T30">s</text:span><text:span text:style-name="T23">e</text:span><text:span text:style-name="T68">m</text:span><text:span text:style-name="T23">bo</text:span><text:span text:style-name="T37">l</text:span><text:span text:style-name="T30">s</text:span><text:span text:style-name="T23">o</text:span><text:span text:style-name="T153"> </text:span><text:span text:style-name="T23">de</text:span><text:span text:style-name="T184"> </text:span><text:span text:style-name="T37">v</text:span><text:span text:style-name="T23">e</text:span><text:span text:style-name="T30">r</text:span><text:span text:style-name="T23">bas</text:span><text:span text:style-name="T145"> </text:span><text:span text:style-name="T30">r</text:span><text:span text:style-name="T23">e</text:span><text:span text:style-name="T50">f</text:span><text:span text:style-name="T23">e</text:span><text:span text:style-name="T30">r</text:span><text:span text:style-name="T23">entes</text:span><text:span text:style-name="T170"> </text:span><text:span text:style-name="T23">às</text:span><text:span text:style-name="T110"> </text:span><text:span text:style-name="T37">li</text:span><text:span text:style-name="T30">c</text:span><text:span text:style-name="T23">en</text:span><text:span text:style-name="T30">ç</text:span><text:span text:style-name="T23">as</text:span><text:span text:style-name="T132"> </text:span><text:span text:style-name="T23">de</text:span><text:span text:style-name="T149"> </text:span><text:span text:style-name="T33">s</text:span><text:span text:style-name="T26">oftwa</text:span><text:span text:style-name="T33">r</text:span><text:span text:style-name="T26">e</text:span><text:span text:style-name="T181"> </text:span><text:span text:style-name="T30">s</text:span><text:span text:style-name="T23">e</text:span><text:span text:style-name="T30">r</text:span><text:span text:style-name="T23">á e</text:span><text:span text:style-name="T50">f</text:span><text:span text:style-name="T23">et</text:span><text:span text:style-name="T37">i</text:span><text:span text:style-name="T30">v</text:span><text:span text:style-name="T23">ado</text:span><text:span text:style-name="T74"> </text:span><text:span text:style-name="T23">da</text:span><text:span text:style-name="T63"> </text:span><text:span text:style-name="T30">s</text:span><text:span text:style-name="T50">e</text:span><text:span text:style-name="T23">gu</text:span><text:span text:style-name="T30">i</text:span><text:span text:style-name="T23">nte</text:span><text:span text:style-name="T57"> </text:span><text:span text:style-name="T50">f</text:span><text:span text:style-name="T23">o</text:span><text:span text:style-name="T30">r</text:span><text:span text:style-name="T50">m</text:span><text:span text:style-name="T23">a:</text:span></text:p>
      <text:p text:style-name="P29"/>
      <text:p text:style-name="P166"><text:span text:style-name="T23">a) <text:s/></text:span><text:span text:style-name="T68"><text:s/></text:span><text:span text:style-name="T23">5%</text:span><text:span text:style-name="T99"> </text:span><text:span text:style-name="T30">(c</text:span><text:span text:style-name="T37">i</text:span><text:span text:style-name="T23">n</text:span><text:span text:style-name="T30">c</text:span><text:span text:style-name="T23">o</text:span><text:span text:style-name="T89"> </text:span><text:span text:style-name="T23">por</text:span><text:span text:style-name="T99"> </text:span><text:span text:style-name="T30">c</text:span><text:span text:style-name="T50">e</text:span><text:span text:style-name="T23">nto)</text:span><text:span text:style-name="T86"> </text:span><text:span text:style-name="T50">d</text:span><text:span text:style-name="T23">o</text:span><text:span text:style-name="T112"> </text:span><text:span text:style-name="T30">v</text:span><text:span text:style-name="T23">a</text:span><text:span text:style-name="T37">l</text:span><text:span text:style-name="T23">or</text:span><text:span text:style-name="T89"> </text:span><text:span text:style-name="T50">t</text:span><text:span text:style-name="T23">ot</text:span><text:span text:style-name="T50">a</text:span><text:span text:style-name="T23">l</text:span><text:span text:style-name="T86"> </text:span><text:span text:style-name="T50">d</text:span><text:span text:style-name="T23">o</text:span><text:span text:style-name="T112"> </text:span><text:span text:style-name="T37">li</text:span><text:span text:style-name="T30">c</text:span><text:span text:style-name="T50">e</text:span><text:span text:style-name="T23">n</text:span><text:span text:style-name="T30">c</text:span><text:span text:style-name="T37">i</text:span><text:span text:style-name="T23">a</text:span><text:span text:style-name="T68">m</text:span><text:span text:style-name="T23">ento, </text:span><text:span text:style-name="T30">c</text:span><text:span text:style-name="T23">on</text:span><text:span text:style-name="T50">f</text:span><text:span text:style-name="T23">o</text:span><text:span text:style-name="T37">r</text:span><text:span text:style-name="T68">m</text:span><text:span text:style-name="T23">e </text:span><text:span text:style-name="T37">i</text:span><text:span text:style-name="T23">tem</text:span><text:span text:style-name="T101"> </text:span><text:span text:style-name="T23">II</text:span><text:span text:style-name="T68"> </text:span><text:span text:style-name="T23">do</text:span><text:span text:style-name="T86"> </text:span><text:span text:style-name="T37">A</text:span><text:span text:style-name="T23">ne</text:span><text:span text:style-name="T80">x</text:span><text:span text:style-name="T23">o</text:span><text:span text:style-name="T30"> </text:span><text:span text:style-name="T50">X</text:span><text:span text:style-name="T23">I</text:span><text:span text:style-name="T68"> </text:span><text:span text:style-name="T23">-</text:span><text:span text:style-name="T48"> </text:span><text:span text:style-name="T23">Mo</text:span><text:span text:style-name="T50">d</text:span><text:span text:style-name="T23">e</text:span><text:span text:style-name="T30">l</text:span><text:span text:style-name="T23">o </text:span><text:span text:style-name="T50">d</text:span><text:span text:style-name="T23">e</text:span><text:span text:style-name="T80"> </text:span><text:span text:style-name="T37">P</text:span><text:span text:style-name="T30">r</text:span><text:span text:style-name="T50">o</text:span><text:span text:style-name="T23">po</text:span><text:span text:style-name="T30">s</text:span><text:span text:style-name="T23">ta</text:span><text:span text:style-name="T80"> </text:span><text:span text:style-name="T30">Or</text:span><text:span text:style-name="T37">i</text:span><text:span text:style-name="T23">ent</text:span><text:span text:style-name="T50">a</text:span><text:span text:style-name="T23">do</text:span><text:span text:style-name="T30">r</text:span><text:span text:style-name="T23">a, </text:span><text:span text:style-name="T30">c</text:span><text:span text:style-name="T23">ond</text:span><text:span text:style-name="T37">i</text:span><text:span text:style-name="T30">ci</text:span><text:span text:style-name="T23">on</text:span><text:span text:style-name="T50">a</text:span><text:span text:style-name="T23">do </text:span><text:span text:style-name="T50">a</text:span><text:span text:style-name="T23">o</text:span><text:span text:style-name="T48"> </text:span><text:span text:style-name="T23">p</text:span><text:span text:style-name="T30">r</text:span><text:span text:style-name="T50">o</text:span><text:span text:style-name="T37">vi</text:span><text:span text:style-name="T68">m</text:span><text:span text:style-name="T23">ento</text:span><text:span text:style-name="T50"> </text:span><text:span text:style-name="T23">das</text:span><text:span text:style-name="T112"> </text:span><text:span text:style-name="T37">li</text:span><text:span text:style-name="T30">c</text:span><text:span text:style-name="T50">e</text:span><text:span text:style-name="T23">n</text:span><text:span text:style-name="T30">ç</text:span><text:span text:style-name="T23">as</text:span><text:span text:style-name="T89"> </text:span><text:span text:style-name="T23">e</text:span><text:span text:style-name="T112"> </text:span><text:span text:style-name="T23">ent</text:span><text:span text:style-name="T30">r</text:span><text:span text:style-name="T50">e</text:span><text:span text:style-name="T23">ga</text:span><text:span text:style-name="T68"> </text:span><text:span text:style-name="T50">d</text:span><text:span text:style-name="T23">a</text:span><text:span text:style-name="T48"> </text:span><text:span text:style-name="T37">li</text:span><text:span text:style-name="T30">s</text:span><text:span text:style-name="T23">ta</text:span><text:span text:style-name="T101"> </text:span><text:span text:style-name="T68">d</text:span><text:span text:style-name="T23">e </text:span><text:span text:style-name="T30">s</text:span><text:span text:style-name="T23">o</text:span><text:span text:style-name="T50">f</text:span><text:span text:style-name="T23">t</text:span><text:span text:style-name="T95">w</text:span><text:span text:style-name="T23">a</text:span><text:span text:style-name="T30">r</text:span><text:span text:style-name="T23">es</text:span><text:span text:style-name="T63"> </text:span><text:span text:style-name="T23">a</text:span><text:span text:style-name="T50">d</text:span><text:span text:style-name="T23">q</text:span><text:span text:style-name="T50">u</text:span><text:span text:style-name="T37">i</text:span><text:span text:style-name="T30">r</text:span><text:span text:style-name="T37">i</text:span><text:span text:style-name="T50">d</text:span><text:span text:style-name="T23">os</text:span><text:span text:style-name="T63"> </text:span><text:span text:style-name="T23">pe</text:span><text:span text:style-name="T30">l</text:span><text:span text:style-name="T23">o</text:span><text:span text:style-name="T46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109"> </text:span><text:span text:style-name="T30">j</text:span><text:span text:style-name="T23">unto ao</text:span><text:span text:style-name="T50"> f</text:span><text:span text:style-name="T23">ab</text:span><text:span text:style-name="T30">r</text:span><text:span text:style-name="T37">i</text:span><text:span text:style-name="T30">c</text:span><text:span text:style-name="T23">ante</text:span><text:span text:style-name="T95"> </text:span><text:span text:style-name="T50">d</text:span><text:span text:style-name="T23">a </text:span><text:span text:style-name="T37">S</text:span><text:span text:style-name="T23">o</text:span><text:span text:style-name="T30">l</text:span><text:span text:style-name="T23">u</text:span><text:span text:style-name="T30">ç</text:span><text:span text:style-name="T23">ão</text:span><text:span text:style-name="T60"> </text:span><text:span text:style-name="T23">de</text:span><text:span text:style-name="T63"> </text:span><text:span text:style-name="T46">R</text:span><text:span text:style-name="T23">H</text:span><text:span text:style-name="T63"> </text:span><text:span text:style-name="T23">em</text:span><text:span text:style-name="T30"> </text:span><text:span text:style-name="T50">f</text:span><text:span text:style-name="T23">a</text:span><text:span text:style-name="T37">v</text:span><text:span text:style-name="T23">or</text:span><text:span text:style-name="T77"> </text:span><text:span text:style-name="T23">do</text:span><text:span text:style-name="T63"> </text:span><text:span text:style-name="T37">B</text:span><text:span text:style-name="T46">N</text:span><text:span text:style-name="T37">B</text:span><text:span text:style-name="T23">.</text:span></text:p>
      <text:p text:style-name="P3"/>
      <text:p text:style-name="P166"><text:span text:style-name="T23">b)</text:span><text:span text:style-name="T136"> </text:span><text:span text:style-name="T30">O</text:span><text:span text:style-name="T23">s</text:span><text:span text:style-name="T86"> </text:span><text:span text:style-name="T23">95%</text:span><text:span text:style-name="T68"> </text:span><text:span text:style-name="T30">(</text:span><text:span text:style-name="T23">no</text:span><text:span text:style-name="T37">v</text:span><text:span text:style-name="T50">e</text:span><text:span text:style-name="T23">nta e</text:span><text:span text:style-name="T89"> </text:span><text:span text:style-name="T30">c</text:span><text:span text:style-name="T37">i</text:span><text:span text:style-name="T50">n</text:span><text:span text:style-name="T30">c</text:span><text:span text:style-name="T23">o</text:span><text:span text:style-name="T46"> </text:span><text:span text:style-name="T23">por</text:span><text:span text:style-name="T86"> </text:span><text:span text:style-name="T30">c</text:span><text:span text:style-name="T23">ento)</text:span><text:span text:style-name="T46"> </text:span><text:span text:style-name="T30">r</text:span><text:span text:style-name="T23">e</text:span><text:span text:style-name="T30">s</text:span><text:span text:style-name="T23">tantes</text:span><text:span text:style-name="T80"> </text:span><text:span text:style-name="T23">do</text:span><text:span text:style-name="T86"> </text:span><text:span text:style-name="T37">v</text:span><text:span text:style-name="T50">a</text:span><text:span text:style-name="T37">l</text:span><text:span text:style-name="T50">o</text:span><text:span text:style-name="T23">r </text:span><text:span text:style-name="T30">c</text:span><text:span text:style-name="T23">o</text:span><text:span text:style-name="T30">rr</text:span><text:span text:style-name="T23">e</text:span><text:span text:style-name="T30">s</text:span><text:span text:style-name="T23">pond</text:span><text:span text:style-name="T50">e</text:span><text:span text:style-name="T23">nte ao</text:span><text:span text:style-name="T124"> </text:span><text:span text:style-name="T30">l</text:span><text:span text:style-name="T37">i</text:span><text:span text:style-name="T30">c</text:span><text:span text:style-name="T23">en</text:span><text:span text:style-name="T30">ci</text:span><text:span text:style-name="T23">a</text:span><text:span text:style-name="T68">m</text:span><text:span text:style-name="T23">ento de</text:span><text:span text:style-name="T124"> </text:span><text:span text:style-name="T33">s</text:span><text:span text:style-name="T26">oft</text:span><text:span text:style-name="T44">w</text:span><text:span text:style-name="T26">a</text:span><text:span text:style-name="T33">r</text:span><text:span text:style-name="T26">e</text:span><text:span text:style-name="T73"> </text:span><text:span text:style-name="T30">s</text:span><text:span text:style-name="T23">e</text:span><text:span text:style-name="T30">r</text:span><text:span text:style-name="T50">ã</text:span><text:span text:style-name="T23">o</text:span><text:span text:style-name="T89"> </text:span><text:span text:style-name="T50">p</text:span><text:span text:style-name="T23">agos</text:span><text:span text:style-name="T120"> </text:span><text:span text:style-name="T23">à </text:span><text:span text:style-name="T68">m</text:span><text:span text:style-name="T23">ed</text:span><text:span text:style-name="T37">i</text:span><text:span text:style-name="T23">da</text:span><text:span text:style-name="T50"> </text:span><text:span text:style-name="T23">q</text:span><text:span text:style-name="T50">u</text:span><text:span text:style-name="T23">e</text:span><text:span text:style-name="T68"> </text:span><text:span text:style-name="T50">f</text:span><text:span text:style-name="T23">o</text:span><text:span text:style-name="T30">r</text:span><text:span text:style-name="T23">em</text:span><text:span text:style-name="T101"> </text:span><text:span text:style-name="T30">s</text:span><text:span text:style-name="T23">endo</text:span><text:span text:style-name="T68"> </text:span><text:span text:style-name="T30">c</text:span><text:span text:style-name="T23">on</text:span><text:span text:style-name="T30">c</text:span><text:span text:style-name="T37">l</text:span><text:span text:style-name="T23">u</text:span><text:span text:style-name="T50">í</text:span><text:span text:style-name="T23">das as</text:span><text:span text:style-name="T89"> </text:span><text:span text:style-name="T50">f</text:span><text:span text:style-name="T23">a</text:span><text:span text:style-name="T30">s</text:span><text:span text:style-name="T23">es</text:span><text:span text:style-name="T68"> </text:span><text:span text:style-name="T50">d</text:span><text:span text:style-name="T23">e</text:span><text:span text:style-name="T101"> </text:span><text:span text:style-name="T46">T</text:span><text:span text:style-name="T23">e</text:span><text:span text:style-name="T30">s</text:span><text:span text:style-name="T23">tes</text:span><text:span text:style-name="T80"> </text:span><text:span text:style-name="T23">e I</text:span><text:span text:style-name="T68">m</text:span><text:span text:style-name="T23">p</text:span><text:span text:style-name="T37">l</text:span><text:span text:style-name="T23">anta</text:span><text:span text:style-name="T30">ç</text:span><text:span text:style-name="T23">ão</text:span><text:span text:style-name="T46"> </text:span><text:span text:style-name="T50">d</text:span><text:span text:style-name="T23">e</text:span><text:span text:style-name="T112"> </text:span><text:span text:style-name="T30">c</text:span><text:span text:style-name="T23">a</text:span><text:span text:style-name="T50">d</text:span><text:span text:style-name="T23">a</text:span><text:span text:style-name="T99"> </text:span><text:span text:style-name="T30">c</text:span><text:span text:style-name="T37">i</text:span><text:span text:style-name="T30">cl</text:span><text:span text:style-name="T23">o</text:span><text:span text:style-name="T48"> </text:span><text:span text:style-name="T23">de</text:span><text:span text:style-name="T97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 </text:span><text:span text:style-name="T30">c</text:span><text:span text:style-name="T23">o</text:span><text:span text:style-name="T50">n</text:span><text:span text:style-name="T23">ten</text:span><text:span text:style-name="T50">d</text:span><text:span text:style-name="T23">o</text:span><text:span text:style-name="T68"> </text:span><text:span text:style-name="T23">os </text:span><text:span text:style-name="T30">c</text:span><text:span text:style-name="T23">ená</text:span><text:span text:style-name="T30">r</text:span><text:span text:style-name="T37">i</text:span><text:span text:style-name="T23">o</text:span><text:span text:style-name="T30">s</text:span><text:span text:style-name="T23">,</text:span><text:span text:style-name="T132"> </text:span><text:span text:style-name="T23">ob</text:span><text:span text:style-name="T30">s</text:span><text:span text:style-name="T23">e</text:span><text:span text:style-name="T30">rv</text:span><text:span text:style-name="T23">a</text:span><text:span text:style-name="T50">n</text:span><text:span text:style-name="T23">do</text:span><text:span text:style-name="T153"> </text:span><text:span text:style-name="T23">a</text:span><text:span text:style-name="T186"> </text:span><text:span text:style-name="T23">d</text:span><text:span text:style-name="T30">is</text:span><text:span text:style-name="T23">t</text:span><text:span text:style-name="T30">r</text:span><text:span text:style-name="T37">i</text:span><text:span text:style-name="T23">bu</text:span><text:span text:style-name="T37">i</text:span><text:span text:style-name="T30">ç</text:span><text:span text:style-name="T50">ã</text:span><text:span text:style-name="T23">o</text:span><text:span text:style-name="T153"> </text:span><text:span text:style-name="T50">d</text:span><text:span text:style-name="T23">e</text:span><text:span text:style-name="T184"> </text:span><text:span text:style-name="T23">pe</text:span><text:span text:style-name="T30">rc</text:span><text:span text:style-name="T50">e</text:span><text:span text:style-name="T23">ntu</text:span><text:span text:style-name="T50">a</text:span><text:span text:style-name="T37">i</text:span><text:span text:style-name="T23">s</text:span><text:span text:style-name="T170"> </text:span><text:span text:style-name="T68">m</text:span><text:span text:style-name="T63">o</text:span><text:span text:style-name="T30">s</text:span><text:span text:style-name="T23">t</text:span><text:span text:style-name="T30">r</text:span><text:span text:style-name="T23">ados na</text:span><text:span text:style-name="T63"> </text:span><text:span text:style-name="T46">T</text:span><text:span text:style-name="T23">abe</text:span><text:span text:style-name="T30">l</text:span><text:span text:style-name="T23">a</text:span><text:span text:style-name="T91"> </text:span><text:span text:style-name="T23">1.</text:span></text:p>
      <text:p text:style-name="P34"/>
      <text:p text:style-name="P168"><text:span text:style-name="T23">O<text:tab/>e</text:span><text:span text:style-name="T30">x</text:span><text:span text:style-name="T23">e</text:span><text:span text:style-name="T68">m</text:span><text:span text:style-name="T23">p</text:span><text:span text:style-name="T37">l</text:span><text:span text:style-name="T23">o <text:s/></text:span><text:span text:style-name="T132"><text:s/></text:span><text:span text:style-name="T23">aba</text:span><text:span text:style-name="T37">i</text:span><text:span text:style-name="T30">x</text:span><text:span text:style-name="T23">o <text:s/></text:span><text:span text:style-name="T145"><text:s/></text:span><text:span text:style-name="T37">i</text:span><text:span text:style-name="T30">l</text:span><text:span text:style-name="T23">u</text:span><text:span text:style-name="T30">s</text:span><text:span text:style-name="T23">t</text:span><text:span text:style-name="T30">r</text:span><text:span text:style-name="T23">a <text:s/></text:span><text:span text:style-name="T136"><text:s/></text:span><text:span text:style-name="T23">um <text:s/></text:span><text:span text:style-name="T147"><text:s/></text:span><text:span text:style-name="T30">c</text:span><text:span text:style-name="T23">ená</text:span><text:span text:style-name="T30">r</text:span><text:span text:style-name="T37">i</text:span><text:span text:style-name="T23">o <text:s/></text:span><text:span text:style-name="T128"><text:s/></text:span><text:span text:style-name="T23">h</text:span><text:span text:style-name="T30">i</text:span><text:span text:style-name="T23">pot</text:span><text:span text:style-name="T50">é</text:span><text:span text:style-name="T23">t</text:span><text:span text:style-name="T30">ic</text:span><text:span text:style-name="T23">o <text:s/></text:span><text:span text:style-name="T170"><text:s/></text:span><text:span text:style-name="T23">pa</text:span><text:span text:style-name="T30">r</text:span><text:span text:style-name="T23">a e</text:span><text:span text:style-name="T30">sc</text:span><text:span text:style-name="T37">l</text:span><text:span text:style-name="T23">a</text:span><text:span text:style-name="T30">r</text:span><text:span text:style-name="T23">e</text:span><text:span text:style-name="T30">c</text:span><text:span text:style-name="T37">i</text:span><text:span text:style-name="T68">m</text:span><text:span text:style-name="T23">ento da</text:span><text:span text:style-name="T112"> </text:span><text:span text:style-name="T23">d</text:span><text:span text:style-name="T30">i</text:span><text:span text:style-name="T23">nâ</text:span><text:span text:style-name="T68">m</text:span><text:span text:style-name="T37">i</text:span><text:span text:style-name="T30">c</text:span><text:span text:style-name="T23">a</text:span><text:span text:style-name="T68"> </text:span><text:span text:style-name="T23">de</text:span><text:span text:style-name="T112"> </text:span><text:span text:style-name="T23">pa</text:span><text:span text:style-name="T50">g</text:span><text:span text:style-name="T23">a</text:span><text:span text:style-name="T68">m</text:span><text:span text:style-name="T23">entos</text:span><text:span text:style-name="T46"> </text:span><text:span text:style-name="T30">c</text:span><text:span text:style-name="T23">o</text:span><text:span text:style-name="T30">rr</text:span><text:span text:style-name="T23">e</text:span><text:span text:style-name="T30">s</text:span><text:span text:style-name="T23">pond</text:span><text:span text:style-name="T50">e</text:span><text:span text:style-name="T23">ntes aos</text:span><text:span text:style-name="T80"> </text:span><text:span text:style-name="T50">9</text:span><text:span text:style-name="T23">5%</text:span><text:span text:style-name="T46"> </text:span><text:span text:style-name="T30">(</text:span><text:span text:style-name="T50">n</text:span><text:span text:style-name="T23">o</text:span><text:span text:style-name="T30">v</text:span><text:span text:style-name="T23">enta e</text:span><text:span text:style-name="T89"> </text:span><text:span text:style-name="T30">c</text:span><text:span text:style-name="T37">i</text:span><text:span text:style-name="T23">n</text:span><text:span text:style-name="T80">c</text:span><text:span text:style-name="T23">o</text:span><text:span text:style-name="T30"> </text:span><text:span text:style-name="T50">p</text:span><text:span text:style-name="T23">or</text:span><text:span text:style-name="T80"> </text:span><text:span text:style-name="T30">c</text:span><text:span text:style-name="T23">en</text:span><text:span text:style-name="T50">t</text:span><text:span text:style-name="T23">o)</text:span><text:span text:style-name="T30"> r</text:span><text:span text:style-name="T23">e</text:span><text:span text:style-name="T30">s</text:span><text:span text:style-name="T23">t</text:span><text:span text:style-name="T50">a</text:span><text:span text:style-name="T23">ntes</text:span><text:span text:style-name="T50"> </text:span><text:span text:style-name="T23">do</text:span><text:span text:style-name="T86"> </text:span><text:span text:style-name="T30">v</text:span><text:span text:style-name="T23">a</text:span><text:span text:style-name="T37">l</text:span><text:span text:style-name="T23">or</text:span><text:span text:style-name="T80"> </text:span><text:span text:style-name="T23">do </text:span><text:span text:style-name="T37">li</text:span><text:span text:style-name="T30">c</text:span><text:span text:style-name="T23">en</text:span><text:span text:style-name="T80">c</text:span><text:span text:style-name="T37">i</text:span><text:span text:style-name="T23">a</text:span><text:span text:style-name="T68">m</text:span><text:span text:style-name="T23">ento</text:span><text:span text:style-name="T175"> </text:span><text:span text:style-name="T23">de </text:span><text:span text:style-name="T33">s</text:span><text:span text:style-name="T26">oftwa</text:span><text:span text:style-name="T44">r</text:span><text:span text:style-name="T26">e</text:span><text:span text:style-name="T23">.</text:span></text:p>
      <text:p text:style-name="P39"/>
      <text:p text:style-name="P170"><text:span text:style-name="T41">E</text:span><text:span text:style-name="T27">xe</text:span><text:span text:style-name="T34">mp</text:span><text:span text:style-name="T27">lo</text:span><text:span text:style-name="T45"> </text:span><text:span text:style-name="T54">1</text:span><text:span text:style-name="T27">.</text:span><text:span text:style-name="T104"> </text:span><text:span text:style-name="T23">Con</text:span><text:span text:style-name="T80">s</text:span><text:span text:style-name="T37">i</text:span><text:span text:style-name="T23">de</text:span><text:span text:style-name="T30">r</text:span><text:span text:style-name="T23">e</text:span><text:span text:style-name="T30"> </text:span><text:span text:style-name="T23">a</text:span><text:span text:style-name="T112"> </text:span><text:span text:style-name="T23">d</text:span><text:span text:style-name="T37">i</text:span><text:span text:style-name="T30">s</text:span><text:span text:style-name="T23">t</text:span><text:span text:style-name="T30">r</text:span><text:span text:style-name="T37">i</text:span><text:span text:style-name="T50">b</text:span><text:span text:style-name="T23">u</text:span><text:span text:style-name="T37">i</text:span><text:span text:style-name="T30">ç</text:span><text:span text:style-name="T50">ã</text:span><text:span text:style-name="T23">o da</text:span><text:span text:style-name="T101"> </text:span><text:span text:style-name="T46">T</text:span><text:span text:style-name="T23">abe</text:span><text:span text:style-name="T30">l</text:span><text:span text:style-name="T23">a</text:span><text:span text:style-name="T80"> </text:span><text:span text:style-name="T23">3</text:span><text:span text:style-name="T112"> </text:span><text:span text:style-name="T23">p</text:span><text:span text:style-name="T37">l</text:span><text:span text:style-name="T50">a</text:span><text:span text:style-name="T23">ne</text:span><text:span text:style-name="T30">j</text:span><text:span text:style-name="T23">ada pa</text:span><text:span text:style-name="T30">r</text:span><text:span text:style-name="T23">a</text:span><text:span text:style-name="T60"> </text:span><text:span text:style-name="T23">a</text:span><text:span text:style-name="T30"> </text:span><text:span text:style-name="T37">i</text:span><text:span text:style-name="T68">m</text:span><text:span text:style-name="T23">p</text:span><text:span text:style-name="T37">l</text:span><text:span text:style-name="T23">anta</text:span><text:span text:style-name="T30">ç</text:span><text:span text:style-name="T50">ã</text:span><text:span text:style-name="T23">o</text:span><text:span text:style-name="T105"> </text:span><text:span text:style-name="T50">d</text:span><text:span text:style-name="T23">os</text:span><text:span text:style-name="T95"> </text:span><text:span text:style-name="T30">c</text:span><text:span text:style-name="T50">e</text:span><text:span text:style-name="T23">ná</text:span><text:span text:style-name="T30">r</text:span><text:span text:style-name="T37">i</text:span><text:span text:style-name="T23">os</text:span><text:span text:style-name="T91"> </text:span><text:span text:style-name="T50">d</text:span><text:span text:style-name="T30">i</text:span><text:span text:style-name="T37">v</text:span><text:span text:style-name="T30">i</text:span><text:span text:style-name="T23">d</text:span><text:span text:style-name="T37">i</text:span><text:span text:style-name="T50">d</text:span><text:span text:style-name="T23">os</text:span><text:span text:style-name="T91"> </text:span><text:span text:style-name="T23">em</text:span><text:span text:style-name="T30"> </text:span><text:span text:style-name="T23">quat</text:span><text:span text:style-name="T30">r</text:span><text:span text:style-name="T23">o</text:span><text:span text:style-name="T77"> </text:span><text:span text:style-name="T30">(</text:span><text:span text:style-name="T23">4)</text:span><text:span text:style-name="T95"> </text:span><text:span text:style-name="T30">c</text:span><text:span text:style-name="T37">i</text:span><text:span text:style-name="T30">c</text:span><text:span text:style-name="T37">l</text:span><text:span text:style-name="T23">o</text:span><text:span text:style-name="T30">s</text:span><text:span text:style-name="T23">.</text:span></text:p>
      <text:p text:style-name="P3"/>
      <text:p text:style-name="P169"><text:span text:style-name="T34">Ob</text:span><text:span text:style-name="T27">s.</text:span><text:span text:style-name="T26">:</text:span><text:span text:style-name="T171"> </text:span><text:span text:style-name="T26">os</text:span><text:span text:style-name="T138"> </text:span><text:span text:style-name="T53">p</text:span><text:span text:style-name="T26">e</text:span><text:span text:style-name="T33">rc</text:span><text:span text:style-name="T26">ent</text:span><text:span text:style-name="T53">u</text:span><text:span text:style-name="T26">a</text:span><text:span text:style-name="T40">i</text:span><text:span text:style-name="T26">s</text:span><text:span text:style-name="T156"> </text:span><text:span text:style-name="T26">de</text:span><text:span text:style-name="T185"> </text:span><text:span text:style-name="T53">p</text:span><text:span text:style-name="T26">aga</text:span><text:span text:style-name="T53">m</text:span><text:span text:style-name="T26">en</text:span><text:span text:style-name="T53">t</text:span><text:span text:style-name="T26">os</text:span><text:span text:style-name="T158"> </text:span><text:span text:style-name="T26">at</text:span><text:span text:style-name="T33">ri</text:span><text:span text:style-name="T26">bu</text:span><text:span text:style-name="T53">í</text:span><text:span text:style-name="T26">dos</text:span><text:span text:style-name="T135"> </text:span><text:span text:style-name="T53">a</text:span><text:span text:style-name="T26">os</text:span><text:span text:style-name="T131"> </text:span><text:span text:style-name="T33">c</text:span><text:span text:style-name="T26">ená</text:span><text:span text:style-name="T33">ri</text:span><text:span text:style-name="T26">os </text:span><text:span text:style-name="T33">s</text:span><text:span text:style-name="T26">ão</text:span><text:span text:style-name="T79"> </text:span><text:span text:style-name="T26">os</text:span><text:span text:style-name="T40"> </text:span><text:span text:style-name="T26">me</text:span><text:span text:style-name="T83">s</text:span><text:span text:style-name="T26">mos</text:span><text:span text:style-name="T94"> </text:span><text:span text:style-name="T33">j</text:span><text:span text:style-name="T26">á</text:span><text:span text:style-name="T67"> </text:span><text:span text:style-name="T26">ap</text:span><text:span text:style-name="T44">r</text:span><text:span text:style-name="T26">e</text:span><text:span text:style-name="T33">s</text:span><text:span text:style-name="T26">en</text:span><text:span text:style-name="T53">t</text:span><text:span text:style-name="T26">ados</text:span><text:span text:style-name="T123"> </text:span><text:span text:style-name="T53">n</text:span><text:span text:style-name="T26">a</text:span><text:span text:style-name="T67"> </text:span><text:span text:style-name="T33">T</text:span><text:span text:style-name="T26">a</text:span><text:span text:style-name="T53">b</text:span><text:span text:style-name="T26">e</text:span><text:span text:style-name="T33">l</text:span><text:span text:style-name="T26">a</text:span><text:span text:style-name="T94"> </text:span><text:span text:style-name="T26">1.</text:span></text:p>
      <text:p text:style-name="P11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73"><text:span text:style-name="T21">CIC</text:span><text:span text:style-name="T28">L</text:span><text:span text:style-name="T21">O</text:span><text:span text:style-name="T61"> </text:span><text:span text:style-name="T22">DE</text:span></text:p>
            <text:p text:style-name="P174"><text:span text:style-name="T22">I</text:span><text:span text:style-name="T72">M</text:span><text:span text:style-name="T36">P</text:span><text:span text:style-name="T29">L</text:span><text:span text:style-name="T66">E</text:span><text:span text:style-name="T72">M</text:span><text:span text:style-name="T36">E</text:span><text:span text:style-name="T22">N</text:span><text:span text:style-name="T88">T</text:span><text:span text:style-name="T93">A</text:span><text:span text:style-name="T72">Ç</text:span><text:span text:style-name="T62">Ã</text:span><text:span text:style-name="T22">O</text:span></text:p>
          </table:table-cell>
          <table:table-cell table:style-name="Table4.A1" office:value-type="string">
            <text:p text:style-name="P25"/>
            <text:p text:style-name="P175"><text:span text:style-name="T21">ID</text:span><text:span text:style-name="T96"> </text:span><text:span text:style-name="T21">DO</text:span><text:span text:style-name="T96"> </text:span><text:span text:style-name="T21">C</text:span><text:span text:style-name="T55">E</text:span><text:span text:style-name="T71">N</text:span><text:span text:style-name="T61">Á</text:span><text:span text:style-name="T21">RIO</text:span></text:p>
          </table:table-cell>
          <table:table-cell table:style-name="Table4.A1" office:value-type="string">
            <text:p text:style-name="P176"><text:span text:style-name="T21">%</text:span><text:span text:style-name="T78"> </text:span><text:span text:style-name="T43">D</text:span><text:span text:style-name="T22">E</text:span></text:p>
            <text:p text:style-name="P177"><text:span text:style-name="T82">P</text:span><text:span text:style-name="T62">A</text:span><text:span text:style-name="T88">G</text:span><text:span text:style-name="T93">A</text:span><text:span text:style-name="T72">M</text:span><text:span text:style-name="T36">E</text:span><text:span text:style-name="T22">N</text:span><text:span text:style-name="T43">T</text:span><text:span text:style-name="T22">O</text:span></text:p>
          </table:table-cell>
        </table:table-row>
        <table:table-row table:style-name="Table4.2">
          <table:table-cell table:style-name="Table4.A2" office:value-type="string">
            <text:p text:style-name="P178"><text:span text:style-name="T25">1</text:span></text:p>
          </table:table-cell>
          <table:table-cell table:style-name="Table4.B2" office:value-type="string">
            <text:p text:style-name="P180"><text:span text:style-name="T213">G</text:span><text:span text:style-name="T214">P</text:span><text:span text:style-name="T215">0</text:span><text:span text:style-name="T213">1</text:span></text:p>
          </table:table-cell>
          <table:table-cell table:style-name="Table4.C2" office:value-type="string">
            <text:p text:style-name="P181"><text:span text:style-name="T214">1</text:span><text:span text:style-name="T215">0</text:span><text:span text:style-name="T213">%</text:span></text:p>
          </table:table-cell>
        </table:table-row>
        <table:table-row table:style-name="Table4.2">
          <table:table-cell table:style-name="Table4.A3" office:value-type="string">
            <text:p text:style-name="P178"><text:span text:style-name="T25">2</text:span></text:p>
          </table:table-cell>
          <table:table-cell table:style-name="Table4.B3" office:value-type="string">
            <text:p text:style-name="P180"><text:span text:style-name="T213">G</text:span><text:span text:style-name="T214">P</text:span><text:span text:style-name="T215">0</text:span><text:span text:style-name="T213">2</text:span></text:p>
          </table:table-cell>
          <table:table-cell table:style-name="Table4.C3" office:value-type="string">
            <text:p text:style-name="P182"><text:span text:style-name="T214">4</text:span><text:span text:style-name="T213">%</text:span></text:p>
          </table:table-cell>
        </table:table-row>
        <table:table-row table:style-name="Table4.2">
          <table:table-cell table:style-name="Table4.A4" office:value-type="string">
            <text:p text:style-name="P178"><text:span text:style-name="T25">1</text:span></text:p>
          </table:table-cell>
          <table:table-cell table:style-name="Table4.B4" office:value-type="string">
            <text:p text:style-name="P180"><text:span text:style-name="T213">G</text:span><text:span text:style-name="T214">P</text:span><text:span text:style-name="T215">0</text:span><text:span text:style-name="T213">3</text:span></text:p>
          </table:table-cell>
          <table:table-cell table:style-name="Table4.C4" office:value-type="string">
            <text:p text:style-name="P182"><text:span text:style-name="T214">3</text:span><text:span text:style-name="T213">%</text:span></text:p>
          </table:table-cell>
        </table:table-row>
        <table:table-row table:style-name="Table4.2">
          <table:table-cell table:style-name="Table4.A5" office:value-type="string">
            <text:p text:style-name="P178"><text:span text:style-name="T25">3</text:span></text:p>
          </table:table-cell>
          <table:table-cell table:style-name="Table4.B5" office:value-type="string">
            <text:p text:style-name="P180"><text:span text:style-name="T213">G</text:span><text:span text:style-name="T214">P</text:span><text:span text:style-name="T215">0</text:span><text:span text:style-name="T213">4</text:span></text:p>
          </table:table-cell>
          <table:table-cell table:style-name="Table4.C5" office:value-type="string">
            <text:p text:style-name="P182"><text:span text:style-name="T214">8</text:span><text:span text:style-name="T213">%</text:span></text:p>
          </table:table-cell>
        </table:table-row>
        <table:table-row table:style-name="Table4.2">
          <table:table-cell table:style-name="Table4.A6" office:value-type="string">
            <text:p text:style-name="P178"><text:span text:style-name="T25">2</text:span></text:p>
          </table:table-cell>
          <table:table-cell table:style-name="Table4.B6" office:value-type="string">
            <text:p text:style-name="P180"><text:span text:style-name="T213">G</text:span><text:span text:style-name="T214">P</text:span><text:span text:style-name="T215">0</text:span><text:span text:style-name="T213">5</text:span></text:p>
          </table:table-cell>
          <table:table-cell table:style-name="Table4.C6" office:value-type="string">
            <text:p text:style-name="P181"><text:span text:style-name="T214">2</text:span><text:span text:style-name="T215">5</text:span><text:span text:style-name="T213">%</text:span></text:p>
          </table:table-cell>
        </table:table-row>
        <table:table-row table:style-name="Table4.2">
          <table:table-cell table:style-name="Table4.A7" office:value-type="string">
            <text:p text:style-name="P178"><text:span text:style-name="T25">1</text:span></text:p>
          </table:table-cell>
          <table:table-cell table:style-name="Table4.B7" office:value-type="string">
            <text:p text:style-name="P180"><text:span text:style-name="T213">G</text:span><text:span text:style-name="T214">P</text:span><text:span text:style-name="T215">0</text:span><text:span text:style-name="T213">6</text:span></text:p>
          </table:table-cell>
          <table:table-cell table:style-name="Table4.C7" office:value-type="string">
            <text:p text:style-name="P181"><text:span text:style-name="T214">1</text:span><text:span text:style-name="T215">0</text:span><text:span text:style-name="T213">%</text:span></text:p>
          </table:table-cell>
        </table:table-row>
        <table:table-row table:style-name="Table4.2">
          <table:table-cell table:style-name="Table4.A8" office:value-type="string">
            <text:p text:style-name="P178"><text:span text:style-name="T25">4</text:span></text:p>
          </table:table-cell>
          <table:table-cell table:style-name="Table4.B8" office:value-type="string">
            <text:p text:style-name="P180"><text:span text:style-name="T213">G</text:span><text:span text:style-name="T214">P</text:span><text:span text:style-name="T215">0</text:span><text:span text:style-name="T213">7</text:span></text:p>
          </table:table-cell>
          <table:table-cell table:style-name="Table4.C8" office:value-type="string">
            <text:p text:style-name="P181"><text:span text:style-name="T214">1</text:span><text:span text:style-name="T215">4</text:span><text:span text:style-name="T213">%</text:span></text:p>
          </table:table-cell>
        </table:table-row>
        <table:table-row table:style-name="Table4.2">
          <table:table-cell table:style-name="Table4.A9" office:value-type="string">
            <text:p text:style-name="P178"><text:span text:style-name="T25">2</text:span></text:p>
          </table:table-cell>
          <table:table-cell table:style-name="Table4.B9" office:value-type="string">
            <text:p text:style-name="P180"><text:span text:style-name="T213">G</text:span><text:span text:style-name="T214">P</text:span><text:span text:style-name="T215">0</text:span><text:span text:style-name="T213">8</text:span></text:p>
          </table:table-cell>
          <table:table-cell table:style-name="Table4.C9" office:value-type="string">
            <text:p text:style-name="P182"><text:span text:style-name="T214">8</text:span><text:span text:style-name="T213">%</text:span></text:p>
          </table:table-cell>
        </table:table-row>
        <table:table-row table:style-name="Table4.2">
          <table:table-cell table:style-name="Table4.A10" office:value-type="string">
            <text:p text:style-name="P178"><text:span text:style-name="T25">4</text:span></text:p>
          </table:table-cell>
          <table:table-cell table:style-name="Table4.B10" office:value-type="string">
            <text:p text:style-name="P180"><text:span text:style-name="T213">G</text:span><text:span text:style-name="T214">P</text:span><text:span text:style-name="T215">0</text:span><text:span text:style-name="T213">9</text:span></text:p>
          </table:table-cell>
          <table:table-cell table:style-name="Table4.C10" office:value-type="string">
            <text:p text:style-name="P181"><text:span text:style-name="T214">1</text:span><text:span text:style-name="T215">5</text:span><text:span text:style-name="T213">%</text:span></text:p>
          </table:table-cell>
        </table:table-row>
        <table:table-row table:style-name="Table4.2">
          <table:table-cell table:style-name="Table4.A11" office:value-type="string">
            <text:p text:style-name="P178"><text:span text:style-name="T25">3</text:span></text:p>
          </table:table-cell>
          <table:table-cell table:style-name="Table4.B11" office:value-type="string">
            <text:p text:style-name="P180"><text:span text:style-name="T213">G</text:span><text:span text:style-name="T214">P</text:span><text:span text:style-name="T215">1</text:span><text:span text:style-name="T213">0</text:span></text:p>
          </table:table-cell>
          <table:table-cell table:style-name="Table4.C11" office:value-type="string">
            <text:p text:style-name="P182"><text:span text:style-name="T214">3</text:span><text:span text:style-name="T213">%</text:span></text:p>
          </table:table-cell>
        </table:table-row>
        <table:table-row table:style-name="Table4.12">
          <table:table-cell table:style-name="Table4.A12" table:number-columns-spanned="2" office:value-type="string">
            <text:p text:style-name="P183"><text:span text:style-name="T43">T</text:span><text:span text:style-name="T36">O</text:span><text:span text:style-name="T88">T</text:span><text:span text:style-name="T93">A</text:span><text:span text:style-name="T22">L</text:span></text:p>
          </table:table-cell>
          <table:covered-table-cell/>
          <table:table-cell table:style-name="Table4.C12" office:value-type="string">
            <text:p text:style-name="P184"><text:span text:style-name="T22">10</text:span><text:span text:style-name="T56">0</text:span><text:span text:style-name="T22">%</text:span></text:p>
          </table:table-cell>
        </table:table-row>
      </table:table>
      <text:p text:style-name="P79"/>
      <text:p text:style-name="P185"><text:span text:style-name="T194">T</text:span><text:span text:style-name="T192">abel</text:span><text:span text:style-name="T191">a</text:span><text:span text:style-name="T193"> </text:span><text:span text:style-name="T192">3</text:span><text:span text:style-name="T191">. </text:span><text:span text:style-name="T196">D</text:span><text:span text:style-name="T192">is</text:span><text:span text:style-name="T191">t</text:span><text:span text:style-name="T194">r</text:span><text:span text:style-name="T192">ib</text:span><text:span text:style-name="T194">u</text:span><text:span text:style-name="T192">iç</text:span><text:span text:style-name="T194">ã</text:span><text:span text:style-name="T191">o</text:span><text:span text:style-name="T202"> </text:span><text:span text:style-name="T192">h</text:span><text:span text:style-name="T194">i</text:span><text:span text:style-name="T192">po</text:span><text:span text:style-name="T191">t</text:span><text:span text:style-name="T194">é</text:span><text:span text:style-name="T191">t</text:span><text:span text:style-name="T194">i</text:span><text:span text:style-name="T192">c</text:span><text:span text:style-name="T191">a</text:span><text:span text:style-name="T203"> </text:span><text:span text:style-name="T194">p</text:span><text:span text:style-name="T192">a</text:span><text:span text:style-name="T191">ra</text:span><text:span text:style-name="T196"> </text:span><text:span text:style-name="T195">c</text:span><text:span text:style-name="T192">i</text:span><text:span text:style-name="T195">c</text:span><text:span text:style-name="T192">lo</text:span><text:span text:style-name="T191">s</text:span><text:span text:style-name="T200"> </text:span><text:span text:style-name="T192">d</text:span><text:span text:style-name="T191">e</text:span><text:span text:style-name="T196"> </text:span><text:span text:style-name="T192">im</text:span><text:span text:style-name="T194">p</text:span><text:span text:style-name="T192">l</text:span><text:span text:style-name="T194">e</text:span><text:span text:style-name="T192">men</text:span><text:span text:style-name="T194">t</text:span><text:span text:style-name="T192">a</text:span><text:span text:style-name="T195">ç</text:span><text:span text:style-name="T192">ã</text:span><text:span text:style-name="T191">o</text:span><text:span text:style-name="T199"> </text:span><text:span text:style-name="T192">d</text:span><text:span text:style-name="T194">o</text:span><text:span text:style-name="T191">s </text:span><text:span text:style-name="T192">cená</text:span><text:span text:style-name="T194">r</text:span><text:span text:style-name="T192">io</text:span><text:span text:style-name="T195">s</text:span><text:span text:style-name="T191">.</text:span></text:p>
      <text:p text:style-name="P80"/>
      <text:p text:style-name="P167"><text:span text:style-name="T23">De</text:span><text:span text:style-name="T101"> </text:span><text:span text:style-name="T23">a</text:span><text:span text:style-name="T30">c</text:span><text:span text:style-name="T23">o</text:span><text:span text:style-name="T30">r</text:span><text:span text:style-name="T23">do</text:span><text:span text:style-name="T80"> </text:span><text:span text:style-name="T30">c</text:span><text:span text:style-name="T23">om</text:span><text:span text:style-name="T112"> </text:span><text:span text:style-name="T23">o</text:span><text:span text:style-name="T99"> </text:span><text:span text:style-name="T23">e</text:span><text:span text:style-name="T30">x</text:span><text:span text:style-name="T63">e</text:span><text:span text:style-name="T68">m</text:span><text:span text:style-name="T23">p</text:span><text:span text:style-name="T37">l</text:span><text:span text:style-name="T23">o</text:span><text:span text:style-name="T46"> </text:span><text:span text:style-name="T23">da</text:span><text:span text:style-name="T101"> </text:span><text:span text:style-name="T23">d</text:span><text:span text:style-name="T37">i</text:span><text:span text:style-name="T30">s</text:span><text:span text:style-name="T23">t</text:span><text:span text:style-name="T30">ri</text:span><text:span text:style-name="T23">bu</text:span><text:span text:style-name="T37">i</text:span><text:span text:style-name="T30">ç</text:span><text:span text:style-name="T50">ã</text:span><text:span text:style-name="T23">o a</text:span><text:span text:style-name="T30">c</text:span><text:span text:style-name="T37">i</text:span><text:span text:style-name="T68">m</text:span><text:span text:style-name="T23">a,</text:span><text:span text:style-name="T80"> </text:span><text:span text:style-name="T23">ta</text:span><text:span text:style-name="T50">b</text:span><text:span text:style-name="T23">e</text:span><text:span text:style-name="T37">l</text:span><text:span text:style-name="T23">a</text:span><text:span text:style-name="T68"> </text:span><text:span text:style-name="T50">3</text:span><text:span text:style-name="T23">,</text:span><text:span text:style-name="T101"> </text:span><text:span text:style-name="T23">os pe</text:span><text:span text:style-name="T30">rc</text:span><text:span text:style-name="T23">ent</text:span><text:span text:style-name="T50">u</text:span><text:span text:style-name="T23">a</text:span><text:span text:style-name="T37">i</text:span><text:span text:style-name="T23">s</text:span><text:span text:style-name="T95"> </text:span><text:span text:style-name="T23">de</text:span><text:span text:style-name="T68"> </text:span><text:span text:style-name="T50">d</text:span><text:span text:style-name="T23">e</text:span><text:span text:style-name="T30">s</text:span><text:span text:style-name="T23">e</text:span><text:span text:style-name="T68">m</text:span><text:span text:style-name="T23">bo</text:span><text:span text:style-name="T37">l</text:span><text:span text:style-name="T30">s</text:span><text:span text:style-name="T23">o</text:span><text:span text:style-name="T77"> </text:span><text:span text:style-name="T23">pa</text:span><text:span text:style-name="T30">r</text:span><text:span text:style-name="T23">a</text:span><text:span text:style-name="T46"> </text:span><text:span text:style-name="T23">os</text:span><text:span text:style-name="T86"> </text:span><text:span text:style-name="T23">95%</text:span><text:span text:style-name="T46"> </text:span><text:span text:style-name="T30">r</text:span><text:span text:style-name="T23">e</text:span><text:span text:style-name="T30">s</text:span><text:span text:style-name="T23">tan</text:span><text:span text:style-name="T50">t</text:span><text:span text:style-name="T23">es da</text:span><text:span text:style-name="T68"> </text:span><text:span text:style-name="T37">v</text:span><text:span text:style-name="T23">e</text:span><text:span text:style-name="T30">r</text:span><text:span text:style-name="T23">ba</text:span><text:span text:style-name="T80"> </text:span><text:span text:style-name="T23">de L</text:span><text:span text:style-name="T37">i</text:span><text:span text:style-name="T30">c</text:span><text:span text:style-name="T23">en</text:span><text:span text:style-name="T30">ç</text:span><text:span text:style-name="T23">as</text:span><text:span text:style-name="T91"> </text:span><text:span text:style-name="T30">s</text:span><text:span text:style-name="T23">e</text:span><text:span text:style-name="T30">r</text:span><text:span text:style-name="T50">ã</text:span><text:span text:style-name="T23">o</text:span><text:span text:style-name="T74"> </text:span><text:span text:style-name="T50">d</text:span><text:span text:style-name="T37">i</text:span><text:span text:style-name="T30">s</text:span><text:span text:style-name="T23">t</text:span><text:span text:style-name="T30">r</text:span><text:span text:style-name="T37">i</text:span><text:span text:style-name="T23">b</text:span><text:span text:style-name="T50">u</text:span><text:span text:style-name="T23">ídos</text:span><text:span text:style-name="T91"> </text:span><text:span text:style-name="T30">c</text:span><text:span text:style-name="T23">on</text:span><text:span text:style-name="T50">f</text:span><text:span text:style-name="T23">o</text:span><text:span text:style-name="T37">r</text:span><text:span text:style-name="T68">m</text:span><text:span text:style-name="T23">e</text:span><text:span text:style-name="T57"> </text:span><text:span text:style-name="T23">a</text:span><text:span text:style-name="T95"> </text:span><text:span text:style-name="T23">tab</text:span><text:span text:style-name="T50">e</text:span><text:span text:style-name="T37">l</text:span><text:span text:style-name="T23">a</text:span><text:span text:style-name="T63"> </text:span><text:span text:style-name="T23">a</text:span><text:span text:style-name="T95"> </text:span><text:span text:style-name="T30">s</text:span><text:span text:style-name="T23">e</text:span><text:span text:style-name="T50">g</text:span><text:span text:style-name="T23">u</text:span><text:span text:style-name="T37">i</text:span><text:span text:style-name="T46">r</text:span><text:span text:style-name="T23">:</text:span>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5"/>
            <text:p text:style-name="P186"><text:span text:style-name="T21">CIC</text:span><text:span text:style-name="T28">LO</text:span><text:span text:style-name="T21">S</text:span><text:span text:style-name="T58"> </text:span><text:span text:style-name="T42">D</text:span><text:span text:style-name="T21">E I</text:span><text:span text:style-name="T71">M</text:span><text:span text:style-name="T35">P</text:span><text:span text:style-name="T28">L</text:span><text:span text:style-name="T65">E</text:span><text:span text:style-name="T71">M</text:span><text:span text:style-name="T35">E</text:span><text:span text:style-name="T21">N</text:span><text:span text:style-name="T87">T</text:span><text:span text:style-name="T92">A</text:span><text:span text:style-name="T71">Ç</text:span><text:span text:style-name="T61">Ã</text:span><text:span text:style-name="T21">O</text:span></text:p>
          </table:table-cell>
          <table:table-cell table:style-name="Table5.A1" office:value-type="string">
            <text:p text:style-name="P14"/>
            <text:p text:style-name="P187"><text:span text:style-name="T21">%</text:span><text:span text:style-name="T78"> </text:span><text:span text:style-name="T21">DO CIC</text:span><text:span text:style-name="T28">L</text:span><text:span text:style-name="T21">O</text:span></text:p>
          </table:table-cell>
          <table:table-cell table:style-name="Table5.A1" office:value-type="string">
            <text:p text:style-name="P188"><text:span text:style-name="T21">%</text:span><text:span text:style-name="T96"> </text:span><text:span text:style-name="T82">P</text:span><text:span text:style-name="T62">A</text:span><text:span text:style-name="T72">R</text:span><text:span text:style-name="T22">A</text:span></text:p>
            <text:p text:style-name="P189"><text:span text:style-name="T81">P</text:span><text:span text:style-name="T61">A</text:span><text:span text:style-name="T87">G</text:span><text:span text:style-name="T92">A</text:span><text:span text:style-name="T71">M</text:span><text:span text:style-name="T35">E</text:span><text:span text:style-name="T21">N</text:span><text:span text:style-name="T42">T</text:span><text:span text:style-name="T21">O</text:span><text:span text:style-name="T106"> </text:span><text:span text:style-name="T22">DE </text:span><text:span text:style-name="T29">L</text:span><text:span text:style-name="T22">IC</text:span><text:span text:style-name="T36">E</text:span><text:span text:style-name="T22">N</text:span><text:span text:style-name="T72">Ç</text:span><text:span text:style-name="T62">A</text:span><text:span text:style-name="T22">S</text:span></text:p>
          </table:table-cell>
        </table:table-row>
        <table:table-row table:style-name="Table5.2">
          <table:table-cell table:style-name="Table5.A2" office:value-type="string">
            <text:p text:style-name="P179"><text:span text:style-name="T25">1</text:span></text:p>
          </table:table-cell>
          <table:table-cell table:style-name="Table5.B2" office:value-type="string">
            <text:p text:style-name="P190"><text:span text:style-name="T25">23%</text:span></text:p>
          </table:table-cell>
          <table:table-cell table:style-name="Table5.C2" office:value-type="string">
            <text:p text:style-name="P191"><text:span text:style-name="T25">21,</text:span><text:span text:style-name="T52">8</text:span><text:span text:style-name="T25">5%</text:span></text:p>
          </table:table-cell>
        </table:table-row>
        <table:table-row table:style-name="Table5.2">
          <table:table-cell table:style-name="Table5.A3" office:value-type="string">
            <text:p text:style-name="P179"><text:span text:style-name="T25">2</text:span></text:p>
          </table:table-cell>
          <table:table-cell table:style-name="Table5.B3" office:value-type="string">
            <text:p text:style-name="P190"><text:span text:style-name="T25">37%</text:span></text:p>
          </table:table-cell>
          <table:table-cell table:style-name="Table5.C3" office:value-type="string">
            <text:p text:style-name="P191"><text:span text:style-name="T25">35,</text:span><text:span text:style-name="T52">1</text:span><text:span text:style-name="T25">5%</text:span></text:p>
          </table:table-cell>
        </table:table-row>
        <table:table-row table:style-name="Table5.2">
          <table:table-cell table:style-name="Table5.A4" office:value-type="string">
            <text:p text:style-name="P179"><text:span text:style-name="T25">3</text:span></text:p>
          </table:table-cell>
          <table:table-cell table:style-name="Table5.B4" office:value-type="string">
            <text:p text:style-name="P190"><text:span text:style-name="T25">11%</text:span></text:p>
          </table:table-cell>
          <table:table-cell table:style-name="Table5.C4" office:value-type="string">
            <text:p text:style-name="P191"><text:span text:style-name="T25">10,</text:span><text:span text:style-name="T52">4</text:span><text:span text:style-name="T25">5%</text:span></text:p>
          </table:table-cell>
        </table:table-row>
        <table:table-row table:style-name="Table5.2">
          <table:table-cell table:style-name="Table5.A5" office:value-type="string">
            <text:p text:style-name="P179"><text:span text:style-name="T25">4</text:span></text:p>
          </table:table-cell>
          <table:table-cell table:style-name="Table5.B5" office:value-type="string">
            <text:p text:style-name="P190"><text:span text:style-name="T25">29%</text:span></text:p>
          </table:table-cell>
          <table:table-cell table:style-name="Table5.C5" office:value-type="string">
            <text:p text:style-name="P191"><text:span text:style-name="T25">27,</text:span><text:span text:style-name="T52">5</text:span><text:span text:style-name="T25">5%</text:span></text:p>
          </table:table-cell>
        </table:table-row>
        <table:table-row table:style-name="Table5.2">
          <table:table-cell table:style-name="Table5.A6" office:value-type="string">
            <text:p text:style-name="P192"><text:span text:style-name="T42">T</text:span><text:span text:style-name="T35">O</text:span><text:span text:style-name="T87">T</text:span><text:span text:style-name="T92">A</text:span><text:span text:style-name="T21">L</text:span></text:p>
          </table:table-cell>
          <table:table-cell table:style-name="Table5.B6" office:value-type="string">
            <text:p text:style-name="P193"><text:span text:style-name="T22">10</text:span><text:span text:style-name="T56">0</text:span><text:span text:style-name="T22">%</text:span></text:p>
          </table:table-cell>
          <table:table-cell table:style-name="Table5.C6" office:value-type="string">
            <text:p text:style-name="P194"><text:span text:style-name="T22">95,</text:span><text:span text:style-name="T56">00</text:span><text:span text:style-name="T22">%</text:span></text:p>
          </table:table-cell>
        </table:table-row>
      </table:table>
      <text:p text:style-name="P79"/>
      <text:p text:style-name="P195"><text:span text:style-name="T194">T</text:span><text:span text:style-name="T192">abel</text:span><text:span text:style-name="T191">a</text:span><text:span text:style-name="T204"> </text:span><text:span text:style-name="T194">4</text:span><text:span text:style-name="T191">.</text:span><text:span text:style-name="T205"> </text:span><text:span text:style-name="T191">P</text:span><text:span text:style-name="T192">e</text:span><text:span text:style-name="T194">r</text:span><text:span text:style-name="T192">ce</text:span><text:span text:style-name="T194">n</text:span><text:span text:style-name="T191">t</text:span><text:span text:style-name="T192">ua</text:span><text:span text:style-name="T194">i</text:span><text:span text:style-name="T191">s</text:span><text:span text:style-name="T206"> </text:span><text:span text:style-name="T192">d</text:span><text:span text:style-name="T191">e</text:span><text:span text:style-name="T207"> </text:span><text:span text:style-name="T192">d</text:span><text:span text:style-name="T194">e</text:span><text:span text:style-name="T195">s</text:span><text:span text:style-name="T192">emb</text:span><text:span text:style-name="T194">o</text:span><text:span text:style-name="T192">ls</text:span><text:span text:style-name="T191">o</text:span><text:span text:style-name="T208"> </text:span><text:span text:style-name="T194">p</text:span><text:span text:style-name="T192">a</text:span><text:span text:style-name="T191">ra</text:span><text:span text:style-name="T209"> </text:span><text:span text:style-name="T192">li</text:span><text:span text:style-name="T195">c</text:span><text:span text:style-name="T192">e</text:span><text:span text:style-name="T194">n</text:span><text:span text:style-name="T192">ça</text:span><text:span text:style-name="T191">s</text:span><text:span text:style-name="T210"> </text:span><text:span text:style-name="T192">po</text:span><text:span text:style-name="T191">r</text:span><text:span text:style-name="T209"> </text:span><text:span text:style-name="T195">c</text:span><text:span text:style-name="T192">i</text:span><text:span text:style-name="T195">c</text:span><text:span text:style-name="T192">l</text:span><text:span text:style-name="T191">o </text:span><text:span text:style-name="T192">d</text:span><text:span text:style-name="T191">e</text:span><text:span text:style-name="T195"> </text:span><text:span text:style-name="T194">i</text:span><text:span text:style-name="T192">mpl</text:span><text:span text:style-name="T194">e</text:span><text:span text:style-name="T192">m</text:span><text:span text:style-name="T194">e</text:span><text:span text:style-name="T192">n</text:span><text:span text:style-name="T191">t</text:span><text:span text:style-name="T194">a</text:span><text:span text:style-name="T192">ção</text:span><text:span text:style-name="T191">.</text:span></text:p>
      <text:p text:style-name="P80"/>
      <text:p text:style-name="P196"><text:span text:style-name="T23">De</text:span><text:span text:style-name="T179"> </text:span><text:span text:style-name="T23">a</text:span><text:span text:style-name="T30">c</text:span><text:span text:style-name="T23">o</text:span><text:span text:style-name="T30">r</text:span><text:span text:style-name="T23">do</text:span><text:span text:style-name="T157"> </text:span><text:span text:style-name="T30">c</text:span><text:span text:style-name="T23">om</text:span><text:span text:style-name="T136"> </text:span><text:span text:style-name="T23">o</text:span><text:span text:style-name="T170"> </text:span><text:span text:style-name="T37">E</text:span><text:span text:style-name="T30">x</text:span><text:span text:style-name="T23">e</text:span><text:span text:style-name="T68">m</text:span><text:span text:style-name="T23">p</text:span><text:span text:style-name="T37">l</text:span><text:span text:style-name="T23">o</text:span><text:span text:style-name="T162"> </text:span><text:span text:style-name="T23">1,</text:span><text:span text:style-name="T170"> </text:span><text:span text:style-name="T23">o</text:span><text:span text:style-name="T136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118"> </text:span><text:span text:style-name="T30">r</text:span><text:span text:style-name="T23">e</text:span><text:span text:style-name="T30">c</text:span><text:span text:style-name="T23">ebe</text:span><text:span text:style-name="T30">ri</text:span><text:span text:style-name="T23">a</text:span><text:span text:style-name="T160"> </text:span><text:span text:style-name="T23">ao </text:span><text:span text:style-name="T50">f</text:span><text:span text:style-name="T37">i</text:span><text:span text:style-name="T23">nal</text:span><text:span text:style-name="T86"> </text:span><text:span text:style-name="T23">da</text:span><text:span text:style-name="T86"> </text:span><text:span text:style-name="T50">f</text:span><text:span text:style-name="T23">a</text:span><text:span text:style-name="T30">s</text:span><text:span text:style-name="T23">e</text:span><text:span text:style-name="T80"> </text:span><text:span text:style-name="T50">d</text:span><text:span text:style-name="T23">e</text:span><text:span text:style-name="T86"> </text:span><text:span text:style-name="T46">T</text:span><text:span text:style-name="T23">e</text:span><text:span text:style-name="T30">s</text:span><text:span text:style-name="T23">tes</text:span><text:span text:style-name="T80"> </text:span><text:span text:style-name="T23">e</text:span><text:span text:style-name="T89"> </text:span><text:span text:style-name="T23">I</text:span><text:span text:style-name="T68">m</text:span><text:span text:style-name="T23">p</text:span><text:span text:style-name="T37">l</text:span><text:span text:style-name="T23">an</text:span><text:span text:style-name="T50">t</text:span><text:span text:style-name="T23">a</text:span><text:span text:style-name="T30">ç</text:span><text:span text:style-name="T23">ão de</text:span><text:span text:style-name="T86"> </text:span><text:span text:style-name="T30">c</text:span><text:span text:style-name="T50">a</text:span><text:span text:style-name="T23">da</text:span><text:span text:style-name="T89"> </text:span><text:span text:style-name="T30">c</text:span><text:span text:style-name="T37">i</text:span><text:span text:style-name="T30">c</text:span><text:span text:style-name="T37">l</text:span><text:span text:style-name="T23">o</text:span><text:span text:style-name="T89"> </text:span><text:span text:style-name="T23">de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</text:span><text:span text:style-name="T153"> </text:span><text:span text:style-name="T23">os</text:span><text:span text:style-name="T186"> </text:span><text:span text:style-name="T30">r</text:span><text:span text:style-name="T23">e</text:span><text:span text:style-name="T30">s</text:span><text:span text:style-name="T23">pe</text:span><text:span text:style-name="T30">c</text:span><text:span text:style-name="T50">t</text:span><text:span text:style-name="T37">i</text:span><text:span text:style-name="T30">v</text:span><text:span text:style-name="T23">os</text:span><text:span text:style-name="T170"> </text:span><text:span text:style-name="T23">pe</text:span><text:span text:style-name="T30">rc</text:span><text:span text:style-name="T23">en</text:span><text:span text:style-name="T50">t</text:span><text:span text:style-name="T23">ua</text:span><text:span text:style-name="T37">i</text:span><text:span text:style-name="T23">s</text:span><text:span text:style-name="T128"> </text:span><text:span text:style-name="T23">da</text:span><text:span text:style-name="T149"> </text:span><text:span text:style-name="T50">t</text:span><text:span text:style-name="T23">e</text:span><text:span text:style-name="T30">rc</text:span><text:span text:style-name="T23">e</text:span><text:span text:style-name="T30">ir</text:span><text:span text:style-name="T23">a</text:span><text:span text:style-name="T136"> </text:span><text:span text:style-name="T30">c</text:span><text:span text:style-name="T23">o</text:span><text:span text:style-name="T37">l</text:span><text:span text:style-name="T23">u</text:span><text:span text:style-name="T50">n</text:span><text:span text:style-name="T23">a da</text:span><text:span text:style-name="T63"> </text:span><text:span text:style-name="T46">T</text:span><text:span text:style-name="T23">abe</text:span><text:span text:style-name="T30">l</text:span><text:span text:style-name="T23">a</text:span><text:span text:style-name="T91"> </text:span><text:span text:style-name="T23">4</text:span><text:span text:style-name="T95"> </text:span><text:span text:style-name="T30">s</text:span><text:span text:style-name="T50">o</text:span><text:span text:style-name="T23">b</text:span><text:span text:style-name="T30">r</text:span><text:span text:style-name="T23">e</text:span><text:span text:style-name="T74"> </text:span><text:span text:style-name="T23">o</text:span><text:span text:style-name="T30"> </text:span><text:span text:style-name="T37">v</text:span><text:span text:style-name="T50">a</text:span><text:span text:style-name="T37">l</text:span><text:span text:style-name="T23">or</text:span><text:span text:style-name="T77"> </text:span><text:span text:style-name="T50">t</text:span><text:span text:style-name="T23">otal</text:span><text:span text:style-name="T63"> </text:span><text:span text:style-name="T23">das </text:span><text:span text:style-name="T37">li</text:span><text:span text:style-name="T30">c</text:span><text:span text:style-name="T23">en</text:span><text:span text:style-name="T30">ç</text:span><text:span text:style-name="T23">a</text:span><text:span text:style-name="T30">s</text:span><text:span text:style-name="T23">.</text:span></text:p>
      <text:p text:style-name="P83"/>
      <text:p text:style-name="P73"><text:span text:style-name="T23">10.2</text:span><text:span text:style-name="T50">.</text:span><text:span text:style-name="T23">4.<text:tab/></text:span><text:span text:style-name="T37">S</text:span><text:span text:style-name="T23">e</text:span><text:span text:style-name="T30">rv</text:span><text:span text:style-name="T37">i</text:span><text:span text:style-name="T30">ç</text:span><text:span text:style-name="T23">os</text:span><text:span text:style-name="T91"> </text:span><text:span text:style-name="T23">de </text:span><text:span text:style-name="T50">S</text:span><text:span text:style-name="T23">upo</text:span><text:span text:style-name="T30">r</text:span><text:span text:style-name="T23">te</text:span><text:span text:style-name="T60"> </text:span><text:span text:style-name="T23">e</text:span><text:span text:style-name="T30"> </text:span><text:span text:style-name="T23">Ma</text:span><text:span text:style-name="T50">n</text:span><text:span text:style-name="T23">uten</text:span><text:span text:style-name="T30">ç</text:span><text:span text:style-name="T50">ã</text:span><text:span text:style-name="T23">o</text:span><text:span text:style-name="T105"> </text:span><text:span text:style-name="T23">de L</text:span><text:span text:style-name="T37">i</text:span><text:span text:style-name="T30">c</text:span><text:span text:style-name="T50">e</text:span><text:span text:style-name="T23">n</text:span><text:span text:style-name="T30">ç</text:span><text:span text:style-name="T23">as</text:span></text:p>
      <text:p text:style-name="P34"/>
      <text:p text:style-name="P197"><text:span text:style-name="T23">10.2</text:span><text:span text:style-name="T50">.</text:span><text:span text:style-name="T23">4.1. <text:s/></text:span><text:span text:style-name="T141"><text:s/></text:span><text:span text:style-name="T23">O</text:span><text:span text:style-name="T120"> </text:span><text:span text:style-name="T23">de</text:span><text:span text:style-name="T30">s</text:span><text:span text:style-name="T23">e</text:span><text:span text:style-name="T68">m</text:span><text:span text:style-name="T23">bo</text:span><text:span text:style-name="T37">l</text:span><text:span text:style-name="T30">s</text:span><text:span text:style-name="T23">o</text:span><text:span text:style-name="T46"> </text:span><text:span text:style-name="T23">dos</text:span><text:span text:style-name="T124"> </text:span><text:span text:style-name="T37">S</text:span><text:span text:style-name="T23">e</text:span><text:span text:style-name="T46">r</text:span><text:span text:style-name="T37">vi</text:span><text:span text:style-name="T30">ç</text:span><text:span text:style-name="T50">o</text:span><text:span text:style-name="T23">s</text:span><text:span text:style-name="T89"> </text:span><text:span text:style-name="T23">de</text:span><text:span text:style-name="T124"> </text:span><text:span text:style-name="T37">S</text:span><text:span text:style-name="T23">u</text:span><text:span text:style-name="T50">p</text:span><text:span text:style-name="T23">o</text:span><text:span text:style-name="T30">r</text:span><text:span text:style-name="T23">te</text:span><text:span text:style-name="T89"> </text:span><text:span text:style-name="T23">e</text:span><text:span text:style-name="T140"> </text:span><text:span text:style-name="T23">Ma</text:span><text:span text:style-name="T50">n</text:span><text:span text:style-name="T23">uten</text:span><text:span text:style-name="T80">ç</text:span><text:span text:style-name="T50">ã</text:span><text:span text:style-name="T23">o</text:span><text:span text:style-name="T46"> </text:span><text:span text:style-name="T23">de</text:span><text:span text:style-name="T124"> </text:span><text:span text:style-name="T50">L</text:span><text:span text:style-name="T37">i</text:span><text:span text:style-name="T30">c</text:span><text:span text:style-name="T23">en</text:span><text:span text:style-name="T30">ç</text:span><text:span text:style-name="T23">as o</text:span><text:span text:style-name="T30">c</text:span><text:span text:style-name="T23">o</text:span><text:span text:style-name="T30">rr</text:span><text:span text:style-name="T23">e</text:span><text:span text:style-name="T30">r</text:span><text:span text:style-name="T23">á </text:span><text:span text:style-name="T153"><text:s/></text:span><text:span text:style-name="T68">m</text:span><text:span text:style-name="T23">en</text:span><text:span text:style-name="T30">s</text:span><text:span text:style-name="T23">a</text:span><text:span text:style-name="T37">l</text:span><text:span text:style-name="T68">m</text:span><text:span text:style-name="T23">ente </text:span><text:span text:style-name="T157"><text:s/></text:span><text:span text:style-name="T23">e </text:span><text:span text:style-name="T145"><text:s/></text:span><text:span text:style-name="T30">s</text:span><text:span text:style-name="T23">eus </text:span><text:span text:style-name="T136"><text:s/></text:span><text:span text:style-name="T37">v</text:span><text:span text:style-name="T23">a</text:span><text:span text:style-name="T37">l</text:span><text:span text:style-name="T23">o</text:span><text:span text:style-name="T30">r</text:span><text:span text:style-name="T23">es </text:span><text:span text:style-name="T132"><text:s/></text:span><text:span text:style-name="T30">s</text:span><text:span text:style-name="T23">e</text:span><text:span text:style-name="T30">r</text:span><text:span text:style-name="T23">ão </text:span><text:span text:style-name="T128"><text:s/></text:span><text:span text:style-name="T23">d</text:span><text:span text:style-name="T50">et</text:span><text:span text:style-name="T23">e</text:span><text:span text:style-name="T30">r</text:span><text:span text:style-name="T68">m</text:span><text:span text:style-name="T37">i</text:span><text:span text:style-name="T23">nados </text:span><text:span text:style-name="T157"><text:s/></text:span><text:span text:style-name="T23">de a</text:span><text:span text:style-name="T30">c</text:span><text:span text:style-name="T23">o</text:span><text:span text:style-name="T30">r</text:span><text:span text:style-name="T23">do</text:span><text:span text:style-name="T91"> </text:span><text:span text:style-name="T30">c</text:span><text:span text:style-name="T23">om as</text:span><text:span text:style-name="T37"> </text:span><text:span text:style-name="T30">s</text:span><text:span text:style-name="T23">egu</text:span><text:span text:style-name="T37">i</text:span><text:span text:style-name="T23">n</text:span><text:span text:style-name="T50">t</text:span><text:span text:style-name="T23">es</text:span><text:span text:style-name="T109"> </text:span><text:span text:style-name="T30">r</text:span><text:span text:style-name="T23">eg</text:span><text:span text:style-name="T30">r</text:span><text:span text:style-name="T23">a</text:span><text:span text:style-name="T30">s</text:span><text:span text:style-name="T23">:</text:span></text:p>
      <text:p text:style-name="P9"/>
      <text:p text:style-name="P198"><draw:g text:anchor-type="char" draw:z-index="5" draw:style-name="gr3"><draw:g draw:style-name="gr4"><draw:line draw:style-name="gr6" draw:text-style-name="P236" svg:x1="3.472in" svg:y1="0.6217in" svg:x2="7.5642in" svg:y2="0.6217in"><text:p/></draw:line></draw:g><draw:g draw:style-name="gr4"><draw:line draw:style-name="gr6" draw:text-style-name="P236" svg:x1="3.472in" svg:y1="0.8173in" svg:x2="7.5642in" svg:y2="0.8173in"><text:p/></draw:line></draw:g><draw:g draw:style-name="gr4"><draw:line draw:style-name="gr6" draw:text-style-name="P236" svg:x1="3.4752in" svg:y1="0.6248in" svg:x2="3.4752in" svg:y2="0.8142in"><text:p/></draw:line></draw:g><draw:g draw:style-name="gr4"><draw:line draw:style-name="gr6" draw:text-style-name="P236" svg:x1="7.5598in" svg:y1="0.6248in" svg:x2="7.5598in" svg:y2="0.8142in"><text:p/></draw:line></draw:g></draw:g><text:span text:style-name="T23">a) <text:s/></text:span><text:span text:style-name="T166"><text:s/></text:span><text:span text:style-name="T37">E</text:span><text:span text:style-name="T30">s</text:span><text:span text:style-name="T23">te</text:span><text:span text:style-name="T80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</text:span><text:span text:style-name="T50"> </text:span><text:span text:style-name="T30">s</text:span><text:span text:style-name="T23">e</text:span><text:span text:style-name="T30">r</text:span><text:span text:style-name="T23">á</text:span><text:span text:style-name="T68"> </text:span><text:span text:style-name="T30">c</text:span><text:span text:style-name="T50">a</text:span><text:span text:style-name="T37">l</text:span><text:span text:style-name="T30">c</text:span><text:span text:style-name="T23">u</text:span><text:span text:style-name="T37">l</text:span><text:span text:style-name="T50">ad</text:span><text:span text:style-name="T23">o ut</text:span><text:span text:style-name="T30">i</text:span><text:span text:style-name="T37">l</text:span><text:span text:style-name="T30">i</text:span><text:span text:style-name="T37">z</text:span><text:span text:style-name="T50">a</text:span><text:span text:style-name="T23">ndo o</text:span><text:span text:style-name="T89"> </text:span><text:span text:style-name="T50">p</text:span><text:span text:style-name="T23">e</text:span><text:span text:style-name="T30">rc</text:span><text:span text:style-name="T23">ent</text:span><text:span text:style-name="T50">u</text:span><text:span text:style-name="T23">al</text:span><text:span text:style-name="T30"> </text:span><text:span text:style-name="T23">pago</text:span><text:span text:style-name="T80"> </text:span><text:span text:style-name="T50">d</text:span><text:span text:style-name="T23">as </text:span><text:span text:style-name="T37">li</text:span><text:span text:style-name="T30">c</text:span><text:span text:style-name="T23">en</text:span><text:span text:style-name="T30">ç</text:span><text:span text:style-name="T23">as </text:span><text:span text:style-name="T33">v</text:span><text:span text:style-name="T26">e</text:span><text:span text:style-name="T33">rs</text:span><text:span text:style-name="T26">us</text:span><text:span text:style-name="T53"> </text:span><text:span text:style-name="T23">o</text:span><text:span text:style-name="T101"> </text:span><text:span text:style-name="T37">v</text:span><text:span text:style-name="T50">a</text:span><text:span text:style-name="T37">l</text:span><text:span text:style-name="T23">or</text:span><text:span text:style-name="T86"> </text:span><text:span text:style-name="T23">anu</text:span><text:span text:style-name="T50">a</text:span><text:span text:style-name="T23">l</text:span><text:span text:style-name="T30"> </text:span><text:span text:style-name="T50">d</text:span><text:span text:style-name="T23">o</text:span><text:span text:style-name="T86"> </text:span><text:span text:style-name="T37">S</text:span><text:span text:style-name="T23">e</text:span><text:span text:style-name="T30">rv</text:span><text:span text:style-name="T37">i</text:span><text:span text:style-name="T30">ç</text:span><text:span text:style-name="T23">os de</text:span><text:span text:style-name="T86"> </text:span><text:span text:style-name="T50">S</text:span><text:span text:style-name="T23">upo</text:span><text:span text:style-name="T30">r</text:span><text:span text:style-name="T23">te</text:span><text:span text:style-name="T50"> </text:span><text:span text:style-name="T23">e Man</text:span><text:span text:style-name="T50">u</text:span><text:span text:style-name="T23">ten</text:span><text:span text:style-name="T30">ç</text:span><text:span text:style-name="T50">ã</text:span><text:span text:style-name="T23">o</text:span><text:span text:style-name="T105"> </text:span><text:span text:style-name="T50">d</text:span><text:span text:style-name="T23">e</text:span><text:span text:style-name="T63"> </text:span><text:span text:style-name="T50">L</text:span><text:span text:style-name="T37">i</text:span><text:span text:style-name="T30">c</text:span><text:span text:style-name="T23">en</text:span><text:span text:style-name="T30">ç</text:span><text:span text:style-name="T23">as</text:span><text:span text:style-name="T91"> </text:span><text:span text:style-name="T50">d</text:span><text:span text:style-name="T30">i</text:span><text:span text:style-name="T37">v</text:span><text:span text:style-name="T30">i</text:span><text:span text:style-name="T23">d</text:span><text:span text:style-name="T37">i</text:span><text:span text:style-name="T50">d</text:span><text:span text:style-name="T23">o</text:span><text:span text:style-name="T109"> </text:span><text:span text:style-name="T50">p</text:span><text:span text:style-name="T23">or</text:span><text:span text:style-name="T63"> </text:span><text:span text:style-name="T23">12:</text:span></text:p>
      <text:p text:style-name="P157"/>
      <text:p text:style-name="P199"><text:span text:style-name="T5">V</text:span><text:span text:style-name="T10">M</text:span><text:span text:style-name="T5">E</text:span><text:span text:style-name="T7">N</text:span><text:span text:style-name="T17">S</text:span><text:span text:style-name="T16">A</text:span><text:span text:style-name="T7">L</text:span><text:span text:style-name="T16"> </text:span><text:span text:style-name="T7">=</text:span><text:span text:style-name="T18"> </text:span><text:span text:style-name="T2">(</text:span><text:span text:style-name="T5">P</text:span><text:span text:style-name="T3">E</text:span><text:span text:style-name="T7">RC</text:span><text:span text:style-name="T3">E</text:span><text:span text:style-name="T7">N</text:span><text:span text:style-name="T2">T</text:span><text:span text:style-name="T7">_</text:span><text:span text:style-name="T17">P</text:span><text:span text:style-name="T1">A</text:span><text:span text:style-name="T13">GO</text:span><text:span text:style-name="T7">_</text:span><text:span text:style-name="T13">L</text:span><text:span text:style-name="T7">IC</text:span><text:span text:style-name="T19"> </text:span><text:span text:style-name="T7">*</text:span><text:span text:style-name="T18"> </text:span><text:span text:style-name="T17">V</text:span><text:span text:style-name="T1">A</text:span><text:span text:style-name="T2">N</text:span><text:span text:style-name="T10">U</text:span><text:span text:style-name="T1">A</text:span><text:span text:style-name="T13">L</text:span><text:span text:style-name="T3">_</text:span><text:span text:style-name="T5">S</text:span><text:span text:style-name="T3">M</text:span><text:span text:style-name="T13">L)</text:span><text:span text:style-name="T7">/12</text:span></text:p>
      <text:p text:style-name="P3"/>
      <text:p text:style-name="P200"><text:span text:style-name="T30">O</text:span><text:span text:style-name="T23">nde:</text:span></text:p>
      <text:p text:style-name="P37"/>
      <text:p text:style-name="P201"><text:span text:style-name="T35">V</text:span><text:span text:style-name="T71">M</text:span><text:span text:style-name="T35">E</text:span><text:span text:style-name="T21">N</text:span><text:span text:style-name="T81">S</text:span><text:span text:style-name="T92">A</text:span><text:span text:style-name="T42">L</text:span><text:span text:style-name="T23">:</text:span><text:span text:style-name="T74"> </text:span><text:span text:style-name="T37">v</text:span><text:span text:style-name="T23">a</text:span><text:span text:style-name="T30">l</text:span><text:span text:style-name="T23">or</text:span><text:span text:style-name="T37"> </text:span><text:span text:style-name="T68">m</text:span><text:span text:style-name="T23">en</text:span><text:span text:style-name="T30">s</text:span><text:span text:style-name="T23">al</text:span><text:span text:style-name="T60"> </text:span><text:span text:style-name="T50">d</text:span><text:span text:style-name="T23">os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77"> </text:span><text:span text:style-name="T50">d</text:span><text:span text:style-name="T23">e </text:span><text:span text:style-name="T30">s</text:span><text:span text:style-name="T23">u</text:span><text:span text:style-name="T50">p</text:span><text:span text:style-name="T23">o</text:span><text:span text:style-name="T30">r</text:span><text:span text:style-name="T23">te</text:span><text:span text:style-name="T63"> </text:span><text:span text:style-name="T23">e</text:span><text:span text:style-name="T30"> </text:span><text:span text:style-name="T50">m</text:span><text:span text:style-name="T23">anu</text:span><text:span text:style-name="T50">t</text:span><text:span text:style-name="T23">en</text:span><text:span text:style-name="T30">ç</text:span><text:span text:style-name="T50">ã</text:span><text:span text:style-name="T23">o de</text:span><text:span text:style-name="T63"> </text:span><text:span text:style-name="T30">l</text:span><text:span text:style-name="T37">i</text:span><text:span text:style-name="T30">c</text:span><text:span text:style-name="T23">en</text:span><text:span text:style-name="T30">ç</text:span><text:span text:style-name="T23">a</text:span><text:span text:style-name="T30">s</text:span><text:span text:style-name="T23">;</text:span></text:p>
      <text:p text:style-name="P32"/>
      <text:p text:style-name="P202"><text:span text:style-name="T35">PE</text:span><text:span text:style-name="T42">R</text:span><text:span text:style-name="T21">C</text:span><text:span text:style-name="T35">E</text:span><text:span text:style-name="T21">N</text:span><text:span text:style-name="T42">T</text:span><text:span text:style-name="T21">_</text:span><text:span text:style-name="T81">P</text:span><text:span text:style-name="T61">A</text:span><text:span text:style-name="T28">GO</text:span><text:span text:style-name="T21">_</text:span><text:span text:style-name="T28">L</text:span><text:span text:style-name="T55">I</text:span><text:span text:style-name="T21">C</text:span><text:span text:style-name="T23">:</text:span><text:span text:style-name="T189"> </text:span><text:span text:style-name="T50">pe</text:span><text:span text:style-name="T30">rc</text:span><text:span text:style-name="T23">entual</text:span><text:span text:style-name="T109"> </text:span><text:span text:style-name="T23">p</text:span><text:span text:style-name="T50">a</text:span><text:span text:style-name="T23">go</text:span><text:span text:style-name="T95"> </text:span><text:span text:style-name="T23">das</text:span><text:span text:style-name="T95"> </text:span><text:span text:style-name="T30">l</text:span><text:span text:style-name="T37">i</text:span><text:span text:style-name="T30">c</text:span><text:span text:style-name="T23">en</text:span><text:span text:style-name="T30">ç</text:span><text:span text:style-name="T23">a</text:span><text:span text:style-name="T30">s</text:span><text:span text:style-name="T23">;</text:span></text:p>
      <text:p text:style-name="P3"/>
      <text:p text:style-name="P201"><text:span text:style-name="T81">V</text:span><text:span text:style-name="T61">A</text:span><text:span text:style-name="T21">N</text:span><text:span text:style-name="T71">U</text:span><text:span text:style-name="T61">A</text:span><text:span text:style-name="T42">L</text:span><text:span text:style-name="T21">_</text:span><text:span text:style-name="T35">S</text:span><text:span text:style-name="T71">M</text:span><text:span text:style-name="T28">L</text:span><text:span text:style-name="T23">: </text:span><text:span text:style-name="T37">v</text:span><text:span text:style-name="T23">a</text:span><text:span text:style-name="T30">l</text:span><text:span text:style-name="T23">or</text:span><text:span text:style-name="T112"> </text:span><text:span text:style-name="T50">a</text:span><text:span text:style-name="T23">nu</text:span><text:span text:style-name="T50">a</text:span><text:span text:style-name="T23">l</text:span><text:span text:style-name="T101"> </text:span><text:span text:style-name="T50">d</text:span><text:span text:style-name="T23">os</text:span><text:span text:style-name="T124"> </text:span><text:span text:style-name="T30">s</text:span><text:span text:style-name="T23">e</text:span><text:span text:style-name="T30">r</text:span><text:span text:style-name="T37">vi</text:span><text:span text:style-name="T80">ç</text:span><text:span text:style-name="T23">os</text:span><text:span text:style-name="T101"> </text:span><text:span text:style-name="T23">de</text:span><text:span text:style-name="T97"> </text:span><text:span text:style-name="T30">s</text:span><text:span text:style-name="T23">upo</text:span><text:span text:style-name="T30">r</text:span><text:span text:style-name="T23">te</text:span><text:span text:style-name="T124"> </text:span><text:span text:style-name="T23">e </text:span><text:span text:style-name="T68">m</text:span><text:span text:style-name="T23">anuten</text:span><text:span text:style-name="T30">ç</text:span><text:span text:style-name="T23">ão </text:span><text:span text:style-name="T50">d</text:span><text:span text:style-name="T23">e</text:span><text:span text:style-name="T112"> </text:span><text:span text:style-name="T37">li</text:span><text:span text:style-name="T30">c</text:span><text:span text:style-name="T50">e</text:span><text:span text:style-name="T23">n</text:span><text:span text:style-name="T30">ç</text:span><text:span text:style-name="T23">as</text:span><text:span text:style-name="T68"> </text:span><text:span text:style-name="T30">(</text:span><text:span text:style-name="T23">12</text:span><text:span text:style-name="T101"> </text:span><text:span text:style-name="T68">m</text:span><text:span text:style-name="T23">e</text:span><text:span text:style-name="T30">s</text:span><text:span text:style-name="T23">e</text:span><text:span text:style-name="T30">s)</text:span><text:span text:style-name="T23">,</text:span><text:span text:style-name="T80"> </text:span><text:span text:style-name="T30">c</text:span><text:span text:style-name="T23">otados</text:span><text:span text:style-name="T89"> </text:span><text:span text:style-name="T23">de</text:span><text:span text:style-name="T112"> </text:span><text:span text:style-name="T23">a</text:span><text:span text:style-name="T30">c</text:span><text:span text:style-name="T23">o</text:span><text:span text:style-name="T30">r</text:span><text:span text:style-name="T23">do</text:span><text:span text:style-name="T68"> </text:span><text:span text:style-name="T30">c</text:span><text:span text:style-name="T23">om </text:span><text:span text:style-name="T37">i</text:span><text:span text:style-name="T23">tem III</text:span><text:span text:style-name="T95"> </text:span><text:span text:style-name="T23">do </text:span><text:span text:style-name="T37">A</text:span><text:span text:style-name="T23">ne</text:span><text:span text:style-name="T30">x</text:span><text:span text:style-name="T23">o</text:span><text:span text:style-name="T77"> </text:span><text:span text:style-name="T50">X</text:span><text:span text:style-name="T23">I</text:span><text:span text:style-name="T95"> </text:span><text:span text:style-name="T23">-</text:span><text:span text:style-name="T37"> </text:span><text:span text:style-name="T23">Mo</text:span><text:span text:style-name="T50">de</text:span><text:span text:style-name="T37">l</text:span><text:span text:style-name="T23">o</text:span><text:span text:style-name="T109"> </text:span><text:span text:style-name="T50">d</text:span><text:span text:style-name="T23">e</text:span><text:span text:style-name="T63"> </text:span><text:span text:style-name="T23">p</text:span><text:span text:style-name="T30">r</text:span><text:span text:style-name="T50">o</text:span><text:span text:style-name="T23">po</text:span><text:span text:style-name="T30">s</text:span><text:span text:style-name="T23">ta</text:span><text:span text:style-name="T74"> </text:span><text:span text:style-name="T23">o</text:span><text:span text:style-name="T30">r</text:span><text:span text:style-name="T37">i</text:span><text:span text:style-name="T50">e</text:span><text:span text:style-name="T23">nt</text:span><text:span text:style-name="T50">a</text:span><text:span text:style-name="T23">do</text:span><text:span text:style-name="T30">r</text:span><text:span text:style-name="T23">a.</text:span></text:p>
      <text:p text:style-name="P23"/>
      <text:p text:style-name="P203"><text:span text:style-name="T23">b)<text:tab/>O</text:span><text:span text:style-name="T165"> </text:span><text:span text:style-name="T37">v</text:span><text:span text:style-name="T50">a</text:span><text:span text:style-name="T37">l</text:span><text:span text:style-name="T23">or</text:span><text:span text:style-name="T172"> </text:span><text:span text:style-name="T30">c</text:span><text:span text:style-name="T50">a</text:span><text:span text:style-name="T37">l</text:span><text:span text:style-name="T30">c</text:span><text:span text:style-name="T23">u</text:span><text:span text:style-name="T37">l</text:span><text:span text:style-name="T50">a</text:span><text:span text:style-name="T23">do</text:span><text:span text:style-name="T142"> </text:span><text:span text:style-name="T23">do</text:span><text:span text:style-name="T165"> </text:span><text:span text:style-name="T37">i</text:span><text:span text:style-name="T23">t</text:span><text:span text:style-name="T50">e</text:span><text:span text:style-name="T23">m</text:span><text:span text:style-name="T166"> </text:span><text:span text:style-name="T30">“</text:span><text:span text:style-name="T23">a”</text:span><text:span text:style-name="T166"> </text:span><text:span text:style-name="T30">s</text:span><text:span text:style-name="T23">e</text:span><text:span text:style-name="T30">r</text:span><text:span text:style-name="T23">á</text:span><text:span text:style-name="T172"> </text:span><text:span text:style-name="T23">atu</text:span><text:span text:style-name="T50">a</text:span><text:span text:style-name="T37">l</text:span><text:span text:style-name="T30">i</text:span><text:span text:style-name="T37">z</text:span><text:span text:style-name="T50">a</text:span><text:span text:style-name="T23">do</text:span><text:span text:style-name="T144"> </text:span><text:span text:style-name="T23">a</text:span><text:span text:style-name="T167"> </text:span><text:span text:style-name="T30">c</text:span><text:span text:style-name="T23">ada</text:span><text:span text:style-name="T190"> </text:span><text:span text:style-name="T50">n</text:span><text:span text:style-name="T23">o</text:span><text:span text:style-name="T30">v</text:span><text:span text:style-name="T23">o de</text:span><text:span text:style-name="T30">s</text:span><text:span text:style-name="T23">e</text:span><text:span text:style-name="T68">m</text:span><text:span text:style-name="T23">bo</text:span><text:span text:style-name="T37">l</text:span><text:span text:style-name="T30">s</text:span><text:span text:style-name="T23">o</text:span><text:span text:style-name="T105"> </text:span><text:span text:style-name="T23">de </text:span><text:span text:style-name="T37">li</text:span><text:span text:style-name="T30">c</text:span><text:span text:style-name="T50">e</text:span><text:span text:style-name="T23">n</text:span><text:span text:style-name="T30">ç</text:span><text:span text:style-name="T23">a</text:span><text:span text:style-name="T30">s</text:span><text:span text:style-name="T23">.</text:span></text:p>
      <text:p text:style-name="P37"/>
      <text:p text:style-name="P171"><text:span text:style-name="T23">O</text:span><text:span text:style-name="T99"> </text:span><text:span text:style-name="T23">e</text:span><text:span text:style-name="T30">x</text:span><text:span text:style-name="T23">e</text:span><text:span text:style-name="T68">m</text:span><text:span text:style-name="T23">p</text:span><text:span text:style-name="T37">l</text:span><text:span text:style-name="T23">o</text:span><text:span text:style-name="T30"> </text:span><text:span text:style-name="T23">2,</text:span><text:span text:style-name="T89"> </text:span><text:span text:style-name="T23">a</text:span><text:span text:style-name="T50">d</text:span><text:span text:style-name="T37">i</text:span><text:span text:style-name="T23">a</text:span><text:span text:style-name="T50">n</text:span><text:span text:style-name="T23">te,</text:span><text:span text:style-name="T80"> </text:span><text:span text:style-name="T37">i</text:span><text:span text:style-name="T30">l</text:span><text:span text:style-name="T50">u</text:span><text:span text:style-name="T30">s</text:span><text:span text:style-name="T23">t</text:span><text:span text:style-name="T30">r</text:span><text:span text:style-name="T23">a</text:span><text:span text:style-name="T46"> </text:span><text:span text:style-name="T23">u</text:span><text:span text:style-name="T68">m</text:span><text:span text:style-name="T23">a</text:span><text:span text:style-name="T68"> </text:span><text:span text:style-name="T30">s</text:span><text:span text:style-name="T37">i</text:span><text:span text:style-name="T23">tua</text:span><text:span text:style-name="T30">ç</text:span><text:span text:style-name="T23">ão</text:span><text:span text:style-name="T30"> </text:span><text:span text:style-name="T50">h</text:span><text:span text:style-name="T37">i</text:span><text:span text:style-name="T23">po</text:span><text:span text:style-name="T50">t</text:span><text:span text:style-name="T23">ét</text:span><text:span text:style-name="T30">ic</text:span><text:span text:style-name="T23">a pa</text:span><text:span text:style-name="T30">r</text:span><text:span text:style-name="T23">a</text:span><text:span text:style-name="T68"> </text:span><text:span text:style-name="T23">a d</text:span><text:span text:style-name="T37">i</text:span><text:span text:style-name="T50">n</text:span><text:span text:style-name="T23">â</text:span><text:span text:style-name="T68">m</text:span><text:span text:style-name="T37">i</text:span><text:span text:style-name="T30">c</text:span><text:span text:style-name="T23">a</text:span><text:span text:style-name="T50"> </text:span><text:span text:style-name="T23">de</text:span><text:span text:style-name="T48"> </text:span><text:span text:style-name="T23">pa</text:span><text:span text:style-name="T50">g</text:span><text:span text:style-name="T23">a</text:span><text:span text:style-name="T68">m</text:span><text:span text:style-name="T23">entos pa</text:span><text:span text:style-name="T30">r</text:span><text:span text:style-name="T23">a</text:span><text:span text:style-name="T101"> </text:span><text:span text:style-name="T23">os</text:span><text:span text:style-name="T99"> </text:span><text:span text:style-name="T30">s</text:span><text:span text:style-name="T23">e</text:span><text:span text:style-name="T46">r</text:span><text:span text:style-name="T37">vi</text:span><text:span text:style-name="T30">ç</text:span><text:span text:style-name="T23">os</text:span><text:span text:style-name="T89"> </text:span><text:span text:style-name="T23">de</text:span><text:span text:style-name="T48"> </text:span><text:span text:style-name="T30">s</text:span><text:span text:style-name="T23">upo</text:span><text:span text:style-name="T30">r</text:span><text:span text:style-name="T23">te</text:span><text:span text:style-name="T68"> </text:span><text:span text:style-name="T23">e </text:span><text:span text:style-name="T68">m</text:span><text:span text:style-name="T23">anuten</text:span><text:span text:style-name="T30">ç</text:span><text:span text:style-name="T23">ão</text:span><text:span text:style-name="T105"> </text:span><text:span text:style-name="T50">d</text:span><text:span text:style-name="T23">e</text:span><text:span text:style-name="T63"> </text:span><text:span text:style-name="T30">l</text:span><text:span text:style-name="T37">i</text:span><text:span text:style-name="T30">c</text:span><text:span text:style-name="T23">en</text:span><text:span text:style-name="T30">ç</text:span><text:span text:style-name="T23">a</text:span><text:span text:style-name="T30">s</text:span><text:span text:style-name="T23">.</text:span></text:p>
      <text:p text:style-name="P37"/>
      <text:p text:style-name="P172"><text:span text:style-name="T35">E</text:span><text:span text:style-name="T21">xe</text:span><text:span text:style-name="T28">mp</text:span><text:span text:style-name="T21">lo</text:span><text:span text:style-name="T42"> </text:span><text:span text:style-name="T21">2.</text:span><text:span text:style-name="T100"> </text:span><text:span text:style-name="T23">A</text:span><text:span text:style-name="T86"> </text:span><text:span text:style-name="T46">T</text:span><text:span text:style-name="T23">ab</text:span><text:span text:style-name="T50">e</text:span><text:span text:style-name="T37">l</text:span><text:span text:style-name="T23">a</text:span><text:span text:style-name="T80"> </text:span><text:span text:style-name="T23">5</text:span><text:span text:style-name="T86"> </text:span><text:span text:style-name="T68">m</text:span><text:span text:style-name="T23">o</text:span><text:span text:style-name="T30">s</text:span><text:span text:style-name="T23">t</text:span><text:span text:style-name="T30">r</text:span><text:span text:style-name="T23">a</text:span><text:span text:style-name="T30"> </text:span><text:span text:style-name="T63">u</text:span><text:span text:style-name="T23">m</text:span><text:span text:style-name="T48"> </text:span><text:span text:style-name="T23">e</text:span><text:span text:style-name="T30">x</text:span><text:span text:style-name="T23">e</text:span><text:span text:style-name="T68">m</text:span><text:span text:style-name="T23">p</text:span><text:span text:style-name="T37">l</text:span><text:span text:style-name="T23">o h</text:span><text:span text:style-name="T37">i</text:span><text:span text:style-name="T50">p</text:span><text:span text:style-name="T23">oté</text:span><text:span text:style-name="T50">t</text:span><text:span text:style-name="T37">i</text:span><text:span text:style-name="T30">c</text:span><text:span text:style-name="T23">o </text:span><text:span text:style-name="T30">r</text:span><text:span text:style-name="T23">ep</text:span><text:span text:style-name="T30">r</text:span><text:span text:style-name="T23">e</text:span><text:span text:style-name="T30">s</text:span><text:span text:style-name="T23">ent</text:span><text:span text:style-name="T50">a</text:span><text:span text:style-name="T23">ndo</text:span><text:span text:style-name="T30"> </text:span><text:span text:style-name="T50">p</text:span><text:span text:style-name="T23">e</text:span><text:span text:style-name="T30">rc</text:span><text:span text:style-name="T23">ent</text:span><text:span text:style-name="T50">u</text:span><text:span text:style-name="T23">a</text:span><text:span text:style-name="T37">i</text:span><text:span text:style-name="T23">s</text:span><text:span text:style-name="T80"> </text:span><text:span text:style-name="T23">pa</text:span><text:span text:style-name="T30">r</text:span><text:span text:style-name="T23">a</text:span><text:span text:style-name="T48"> </text:span><text:span text:style-name="T23">o</text:span><text:span text:style-name="T120"> </text:span><text:span text:style-name="T23">de</text:span><text:span text:style-name="T30">s</text:span><text:span text:style-name="T23">e</text:span><text:span text:style-name="T68">m</text:span><text:span text:style-name="T23">bo</text:span><text:span text:style-name="T37">l</text:span><text:span text:style-name="T30">s</text:span><text:span text:style-name="T23">o </text:span><text:span text:style-name="T50">d</text:span><text:span text:style-name="T23">os</text:span><text:span text:style-name="T48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89"> </text:span><text:span text:style-name="T23">de </text:span><text:span text:style-name="T30">s</text:span><text:span text:style-name="T23">upo</text:span><text:span text:style-name="T30">r</text:span><text:span text:style-name="T23">te</text:span><text:span text:style-name="T109"> </text:span><text:span text:style-name="T23">e</text:span><text:span text:style-name="T30"> </text:span><text:span text:style-name="T68">m</text:span><text:span text:style-name="T23">anuten</text:span><text:span text:style-name="T30">ç</text:span><text:span text:style-name="T23">ão</text:span><text:span text:style-name="T57"> </text:span><text:span text:style-name="T23">de </text:span><text:span text:style-name="T37">l</text:span><text:span text:style-name="T30">ic</text:span><text:span text:style-name="T23">en</text:span><text:span text:style-name="T30">ç</text:span><text:span text:style-name="T23">a</text:span><text:span text:style-name="T30">s</text:span><text:span text:style-name="T23">.</text:span></text:p>
      <text:p text:style-name="P37"/>
      <text:p text:style-name="P204"><draw:g text:anchor-type="char" draw:z-index="6" draw:style-name="gr3"><draw:g draw:style-name="gr4"><draw:polygon draw:style-name="gr5" draw:text-style-name="P237" svg:width="1.1831in" svg:height="0.1594in" svg:x="6.25in" svg:y="0.5717in" svg:viewBox="0 0 3006 406" draw:points="0,406 3006,406 3006,0 0,0"><text:p/></draw:polygon></draw:g><draw:g draw:style-name="gr4"><draw:polygon draw:style-name="gr5" draw:text-style-name="P237" svg:width="1.1831in" svg:height="0.1594in" svg:x="6.25in" svg:y="0.7315in" svg:viewBox="0 0 3006 406" draw:points="0,406 3006,406 3006,0 0,0"><text:p/></draw:polygon></draw:g><draw:g draw:style-name="gr4"><draw:polygon draw:style-name="gr5" draw:text-style-name="P237" svg:width="1.1831in" svg:height="0.1594in" svg:x="6.25in" svg:y="0.8917in" svg:viewBox="0 0 3006 406" draw:points="0,406 3006,406 3006,0 0,0"><text:p/></draw:polygon></draw:g><draw:g draw:style-name="gr4"><draw:polygon draw:style-name="gr5" draw:text-style-name="P237" svg:width="1.1831in" svg:height="0.1579in" svg:x="6.25in" svg:y="1.0512in" svg:viewBox="0 0 3006 402" draw:points="0,402 3006,402 3006,0 0,0"><text:p/></draw:polygon></draw:g></draw:g><text:span text:style-name="T28">Ob</text:span><text:span text:style-name="T21">s.</text:span><text:span text:style-name="T23">:</text:span><text:span text:style-name="T68"> </text:span><text:span text:style-name="T23">os</text:span><text:span text:style-name="T99"> </text:span><text:span text:style-name="T50">p</text:span><text:span text:style-name="T23">e</text:span><text:span text:style-name="T30">rc</text:span><text:span text:style-name="T23">ent</text:span><text:span text:style-name="T50">u</text:span><text:span text:style-name="T23">a</text:span><text:span text:style-name="T37">i</text:span><text:span text:style-name="T23">s</text:span><text:span text:style-name="T46"> </text:span><text:span text:style-name="T23">pa</text:span><text:span text:style-name="T30">r</text:span><text:span text:style-name="T23">a</text:span><text:span text:style-name="T99"> </text:span><text:span text:style-name="T23">pa</text:span><text:span text:style-name="T50">g</text:span><text:span text:style-name="T23">a</text:span><text:span text:style-name="T68">m</text:span><text:span text:style-name="T23">entos de</text:span><text:span text:style-name="T48"> </text:span><text:span text:style-name="T37">li</text:span><text:span text:style-name="T80">c</text:span><text:span text:style-name="T23">en</text:span><text:span text:style-name="T30">ç</text:span><text:span text:style-name="T23">as</text:span><text:span text:style-name="T80"> </text:span><text:span text:style-name="T46">r</text:span><text:span text:style-name="T23">e</text:span><text:span text:style-name="T50">f</text:span><text:span text:style-name="T23">e</text:span><text:span text:style-name="T30">r</text:span><text:span text:style-name="T23">entes aos</text:span><text:span text:style-name="T170"> </text:span><text:span text:style-name="T30">c</text:span><text:span text:style-name="T37">i</text:span><text:span text:style-name="T30">c</text:span><text:span text:style-name="T37">l</text:span><text:span text:style-name="T23">os</text:span><text:span text:style-name="T179"> </text:span><text:span text:style-name="T23">de</text:span><text:span text:style-name="T179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</text:span><text:span text:style-name="T139"> </text:span><text:span text:style-name="T30">(</text:span><text:span text:style-name="T23">2ª</text:span><text:span text:style-name="T170"> </text:span><text:span text:style-name="T30">c</text:span><text:span text:style-name="T23">o</text:span><text:span text:style-name="T37">l</text:span><text:span text:style-name="T23">u</text:span><text:span text:style-name="T50">n</text:span><text:span text:style-name="T23">a</text:span><text:span text:style-name="T153"> </text:span><text:span text:style-name="T23">da</text:span><text:span text:style-name="T179"> </text:span><text:span text:style-name="T46">T</text:span><text:span text:style-name="T23">abe</text:span><text:span text:style-name="T30">l</text:span><text:span text:style-name="T23">a</text:span><text:span text:style-name="T157"> </text:span><text:span text:style-name="T50">5</text:span><text:span text:style-name="T23">)</text:span><text:span text:style-name="T128"> </text:span><text:span text:style-name="T30">s</text:span><text:span text:style-name="T23">ão</text:span><text:span text:style-name="T155"> </text:span><text:span text:style-name="T23">os </text:span><text:span text:style-name="T68">m</text:span><text:span text:style-name="T63">e</text:span><text:span text:style-name="T37">s</text:span><text:span text:style-name="T68">m</text:span><text:span text:style-name="T23">os</text:span><text:span text:style-name="T91"> </text:span><text:span text:style-name="T23">ap</text:span><text:span text:style-name="T30">r</text:span><text:span text:style-name="T23">e</text:span><text:span text:style-name="T30">s</text:span><text:span text:style-name="T23">entados</text:span><text:span text:style-name="T57"> </text:span><text:span text:style-name="T23">na </text:span><text:span text:style-name="T46">T</text:span><text:span text:style-name="T23">abe</text:span><text:span text:style-name="T37">l</text:span><text:span text:style-name="T23">a</text:span><text:span text:style-name="T91"> </text:span><text:span text:style-name="T26">3.</text:span></text:p>
      <text:p text:style-name="P60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5"/>
            <text:p text:style-name="P205"><text:span text:style-name="T90">M</text:span><text:span text:style-name="T92">A</text:span><text:span text:style-name="T21">RC</text:span><text:span text:style-name="T28">O</text:span><text:span text:style-name="T21">S</text:span><text:span text:style-name="T108"> </text:span><text:span text:style-name="T22">DE </text:span><text:span text:style-name="T21">D</text:span><text:span text:style-name="T35">E</text:span><text:span text:style-name="T55">S</text:span><text:span text:style-name="T35">E</text:span><text:span text:style-name="T71">M</text:span><text:span text:style-name="T21">B</text:span><text:span text:style-name="T28">OL</text:span><text:span text:style-name="T35">S</text:span><text:span text:style-name="T21">O</text:span><text:span text:style-name="T176"> </text:span><text:span text:style-name="T82">P</text:span><text:span text:style-name="T62">A</text:span><text:span text:style-name="T72">R</text:span><text:span text:style-name="T22">A </text:span><text:span text:style-name="T29">L</text:span><text:span text:style-name="T22">IC</text:span><text:span text:style-name="T36">E</text:span><text:span text:style-name="T22">N</text:span><text:span text:style-name="T72">Ç</text:span><text:span text:style-name="T62">A</text:span><text:span text:style-name="T22">S</text:span></text:p>
          </table:table-cell>
          <table:table-cell table:style-name="Table6.A1" office:value-type="string">
            <text:p text:style-name="P206"><text:span text:style-name="T21">%</text:span><text:span text:style-name="T78"> </text:span><text:span text:style-name="T43">D</text:span><text:span text:style-name="T22">E</text:span></text:p>
            <text:p text:style-name="P207"><text:span text:style-name="T82">P</text:span><text:span text:style-name="T62">A</text:span><text:span text:style-name="T88">G</text:span><text:span text:style-name="T93">A</text:span><text:span text:style-name="T72">M</text:span><text:span text:style-name="T36">E</text:span><text:span text:style-name="T22">N</text:span><text:span text:style-name="T43">T</text:span><text:span text:style-name="T22">O </text:span><text:span text:style-name="T82">P</text:span><text:span text:style-name="T62">A</text:span><text:span text:style-name="T72">R</text:span><text:span text:style-name="T22">A </text:span><text:span text:style-name="T29">L</text:span><text:span text:style-name="T22">IC</text:span><text:span text:style-name="T36">E</text:span><text:span text:style-name="T22">N</text:span><text:span text:style-name="T72">Ç</text:span><text:span text:style-name="T62">A</text:span><text:span text:style-name="T22">S</text:span></text:p>
          </table:table-cell>
          <table:table-cell table:style-name="Table6.A1" office:value-type="string">
            <text:p text:style-name="P208"><text:span text:style-name="T21">%</text:span><text:span text:style-name="T28"> </text:span><text:span text:style-name="T61">A</text:span><text:span text:style-name="T42">C</text:span><text:span text:style-name="T21">U</text:span><text:span text:style-name="T71">M</text:span><text:span text:style-name="T21">.</text:span><text:span text:style-name="T92"> </text:span><text:span text:style-name="T56">P</text:span><text:span text:style-name="T62">A</text:span><text:span text:style-name="T72">R</text:span><text:span text:style-name="T22">A</text:span></text:p>
            <text:p text:style-name="P209"><text:span text:style-name="T81">P</text:span><text:span text:style-name="T61">A</text:span><text:span text:style-name="T87">G</text:span><text:span text:style-name="T92">A</text:span><text:span text:style-name="T71">M</text:span><text:span text:style-name="T35">E</text:span><text:span text:style-name="T21">N</text:span><text:span text:style-name="T42">T</text:span><text:span text:style-name="T21">O</text:span><text:span text:style-name="T106"> </text:span><text:span text:style-name="T22">DE </text:span><text:span text:style-name="T35">S</text:span><text:span text:style-name="T21">U</text:span><text:span text:style-name="T55">P</text:span><text:span text:style-name="T21">.</text:span><text:span text:style-name="T61"> </text:span><text:span text:style-name="T21">E</text:span><text:span text:style-name="T96"> </text:span><text:span text:style-name="T90">M</text:span><text:span text:style-name="T61">A</text:span><text:span text:style-name="T21">N.</text:span><text:span text:style-name="T65"> </text:span><text:span text:style-name="T22">DE </text:span><text:span text:style-name="T29">L</text:span><text:span text:style-name="T22">IC</text:span><text:span text:style-name="T36">E</text:span><text:span text:style-name="T22">N</text:span><text:span text:style-name="T72">Ç</text:span><text:span text:style-name="T62">A</text:span><text:span text:style-name="T22">S</text:span></text:p>
          </table:table-cell>
        </table:table-row>
        <table:table-row table:style-name="Table6.2">
          <table:table-cell table:style-name="Table6.A2" office:value-type="string">
            <text:p text:style-name="P210"><text:span text:style-name="T37">E</text:span><text:span text:style-name="T23">N</text:span><text:span text:style-name="T46">T</text:span><text:span text:style-name="T23">R</text:span><text:span text:style-name="T37">E</text:span><text:span text:style-name="T30">G</text:span><text:span text:style-name="T23">A</text:span><text:span text:style-name="T121"> </text:span><text:span text:style-name="T46">D</text:span><text:span text:style-name="T37">A</text:span><text:span text:style-name="T23">S LIC</text:span><text:span text:style-name="T37">E</text:span><text:span text:style-name="T46">N</text:span><text:span text:style-name="T23">Ç</text:span><text:span text:style-name="T50">A</text:span><text:span text:style-name="T23">S</text:span></text:p>
          </table:table-cell>
          <table:table-cell table:style-name="Table6.B2" office:value-type="string">
            <text:p text:style-name="P116"/>
            <text:p text:style-name="P211"><text:span text:style-name="T23">5,00%</text:span></text:p>
          </table:table-cell>
          <table:table-cell table:style-name="Table6.C2" office:value-type="string">
            <text:p text:style-name="P116"/>
            <text:p text:style-name="P212"><text:span text:style-name="T25">5,0%</text:span></text:p>
          </table:table-cell>
        </table:table-row>
        <table:table-row table:style-name="Table6.3">
          <table:table-cell table:style-name="Table6.A3" office:value-type="string">
            <text:p text:style-name="P213"><text:span text:style-name="T23">CICLO</text:span><text:span text:style-name="T60"> </text:span><text:span text:style-name="T23">1</text:span></text:p>
          </table:table-cell>
          <table:table-cell table:style-name="Table6.B3" office:value-type="string">
            <text:p text:style-name="P214"><text:span text:style-name="T23">21,</text:span><text:span text:style-name="T50">8</text:span><text:span text:style-name="T23">5%</text:span></text:p>
          </table:table-cell>
          <table:table-cell table:style-name="Table6.C3" office:value-type="string">
            <text:p text:style-name="P215"><text:span text:style-name="T23">26,</text:span><text:span text:style-name="T50">8</text:span><text:span text:style-name="T23">5%</text:span></text:p>
          </table:table-cell>
        </table:table-row>
        <table:table-row table:style-name="Table6.3">
          <table:table-cell table:style-name="Table6.A4" office:value-type="string">
            <text:p text:style-name="P213"><text:span text:style-name="T23">CICLO</text:span><text:span text:style-name="T60"> </text:span><text:span text:style-name="T23">2</text:span></text:p>
          </table:table-cell>
          <table:table-cell table:style-name="Table6.B4" office:value-type="string">
            <text:p text:style-name="P214"><text:span text:style-name="T23">35,</text:span><text:span text:style-name="T50">1</text:span><text:span text:style-name="T23">5%</text:span></text:p>
          </table:table-cell>
          <table:table-cell table:style-name="Table6.C4" office:value-type="string">
            <text:p text:style-name="P215"><text:span text:style-name="T23">62,</text:span><text:span text:style-name="T50">0</text:span><text:span text:style-name="T23">0%</text:span></text:p>
          </table:table-cell>
        </table:table-row>
        <table:table-row table:style-name="Table6.3">
          <table:table-cell table:style-name="Table6.A5" office:value-type="string">
            <text:p text:style-name="P213"><text:span text:style-name="T23">CICLO</text:span><text:span text:style-name="T60"> </text:span><text:span text:style-name="T23">3</text:span></text:p>
          </table:table-cell>
          <table:table-cell table:style-name="Table6.B5" office:value-type="string">
            <text:p text:style-name="P214"><text:span text:style-name="T23">10,</text:span><text:span text:style-name="T50">4</text:span><text:span text:style-name="T23">5%</text:span></text:p>
          </table:table-cell>
          <table:table-cell table:style-name="Table6.C5" office:value-type="string">
            <text:p text:style-name="P215"><text:span text:style-name="T23">72,</text:span><text:span text:style-name="T50">4</text:span><text:span text:style-name="T23">5%</text:span></text:p>
          </table:table-cell>
        </table:table-row>
        <table:table-row table:style-name="Table6.3">
          <table:table-cell table:style-name="Table6.A6" office:value-type="string">
            <text:p text:style-name="P213"><text:span text:style-name="T23">CICLO</text:span><text:span text:style-name="T60"> </text:span><text:span text:style-name="T23">4</text:span></text:p>
          </table:table-cell>
          <table:table-cell table:style-name="Table6.B6" office:value-type="string">
            <text:p text:style-name="P214"><text:span text:style-name="T23">27,</text:span><text:span text:style-name="T50">5</text:span><text:span text:style-name="T23">5%</text:span></text:p>
          </table:table-cell>
          <table:table-cell table:style-name="Table6.C6" office:value-type="string">
            <text:p text:style-name="P216"><text:span text:style-name="T23">100</text:span><text:span text:style-name="T50">,</text:span><text:span text:style-name="T23">00%</text:span></text:p>
          </table:table-cell>
        </table:table-row>
        <table:table-row table:style-name="Table6.3">
          <table:table-cell table:style-name="Table6.A7" office:value-type="string">
            <text:p text:style-name="P217"><text:span text:style-name="T47">T</text:span><text:span text:style-name="T39">O</text:span><text:span text:style-name="T47">T</text:span><text:span text:style-name="T39">A</text:span><text:span text:style-name="T25">L</text:span></text:p>
          </table:table-cell>
          <table:table-cell table:style-name="Table6.B7" office:value-type="string">
            <text:p text:style-name="P218"><text:span text:style-name="T23">100%</text:span></text:p>
          </table:table-cell>
          <table:table-cell table:style-name="Table6.C7" office:value-type="string">
            <text:p text:style-name="Standard"/>
          </table:table-cell>
        </table:table-row>
      </table:table>
      <text:p text:style-name="P79"/>
      <text:p text:style-name="P172"><draw:g text:anchor-type="char" draw:z-index="7" draw:style-name="gr1"><draw:frame draw:style-name="gr2" draw:text-style-name="P236" svg:width="1.2776in" svg:height="0.1598in" svg:x="6.2016in" svg:y="-0.2484in"><draw:image xlink:href="Pictures/10000201000000B800000017EF6F0818F081DC0F.png" xlink:type="simple" xlink:show="embed" xlink:actuate="onLoad" loext:mime-type="image/png"><text:p/></draw:image></draw:frame><draw:frame draw:style-name="gr2" draw:text-style-name="P236" svg:width="1.1843in" svg:height="0.1598in" svg:x="6.2508in" svg:y="-0.2476in"><draw:image xlink:href="Pictures/10000201000000AA00000017D050C54BAAAC80DA.png" xlink:type="simple" xlink:show="embed" xlink:actuate="onLoad" loext:mime-type="image/png"><text:p/></draw:image></draw:frame></draw:g><text:span text:style-name="T194">T</text:span><text:span text:style-name="T192">abel</text:span><text:span text:style-name="T191">a</text:span><text:span text:style-name="T211"> </text:span><text:span text:style-name="T192">5</text:span><text:span text:style-name="T191">.</text:span><text:span text:style-name="T210"> </text:span><text:span text:style-name="T191">P</text:span><text:span text:style-name="T192">e</text:span><text:span text:style-name="T191">r</text:span><text:span text:style-name="T195">c</text:span><text:span text:style-name="T192">en</text:span><text:span text:style-name="T191">t</text:span><text:span text:style-name="T194">u</text:span><text:span text:style-name="T192">a</text:span><text:span text:style-name="T194">i</text:span><text:span text:style-name="T191">s</text:span><text:span text:style-name="T208"> </text:span><text:span text:style-name="T192">d</text:span><text:span text:style-name="T191">e</text:span><text:span text:style-name="T212"> </text:span><text:span text:style-name="T192">d</text:span><text:span text:style-name="T194">e</text:span><text:span text:style-name="T195">s</text:span><text:span text:style-name="T192">emb</text:span><text:span text:style-name="T194">o</text:span><text:span text:style-name="T192">ls</text:span><text:span text:style-name="T191">o </text:span><text:span text:style-name="T192">pa</text:span><text:span text:style-name="T194">r</text:span><text:span text:style-name="T191">a</text:span><text:span text:style-name="T212"> </text:span><text:span text:style-name="T194">o</text:span><text:span text:style-name="T191">s</text:span><text:span text:style-name="T212"> </text:span><text:span text:style-name="T192">se</text:span><text:span text:style-name="T191">r</text:span><text:span text:style-name="T195">v</text:span><text:span text:style-name="T192">iç</text:span><text:span text:style-name="T194">o</text:span><text:span text:style-name="T191">s</text:span><text:span text:style-name="T208"> </text:span><text:span text:style-name="T192">d</text:span><text:span text:style-name="T191">e</text:span><text:span text:style-name="T212"> </text:span><text:span text:style-name="T192">su</text:span><text:span text:style-name="T194">p</text:span><text:span text:style-name="T192">o</text:span><text:span text:style-name="T191">rte</text:span><text:span text:style-name="T206"> </text:span><text:span text:style-name="T191">e </text:span><text:span text:style-name="T192">man</text:span><text:span text:style-name="T194">u</text:span><text:span text:style-name="T191">t</text:span><text:span text:style-name="T192">e</text:span><text:span text:style-name="T194">n</text:span><text:span text:style-name="T192">çã</text:span><text:span text:style-name="T191">o</text:span><text:span text:style-name="T199"> </text:span><text:span text:style-name="T192">d</text:span><text:span text:style-name="T191">e</text:span><text:span text:style-name="T195"> </text:span><text:span text:style-name="T194">l</text:span><text:span text:style-name="T192">i</text:span><text:span text:style-name="T195">c</text:span><text:span text:style-name="T192">en</text:span><text:span text:style-name="T195">ç</text:span><text:span text:style-name="T192">a</text:span><text:span text:style-name="T191">s</text:span><text:span text:style-name="T203"> </text:span><text:span text:style-name="T192">po</text:span><text:span text:style-name="T191">r</text:span><text:span text:style-name="T196"> </text:span><text:span text:style-name="T195">c</text:span><text:span text:style-name="T194">i</text:span><text:span text:style-name="T192">cl</text:span><text:span text:style-name="T191">o</text:span><text:span text:style-name="T200"> </text:span><text:span text:style-name="T192">d</text:span><text:span text:style-name="T191">e</text:span><text:span text:style-name="T195"> </text:span><text:span text:style-name="T194">i</text:span><text:span text:style-name="T192">mp</text:span><text:span text:style-name="T194">l</text:span><text:span text:style-name="T192">e</text:span><text:span text:style-name="T195">m</text:span><text:span text:style-name="T192">en</text:span><text:span text:style-name="T191">t</text:span><text:span text:style-name="T194">a</text:span><text:span text:style-name="T192">çã</text:span><text:span text:style-name="T194">o</text:span><text:span text:style-name="T191">.</text:span></text:p>
      <text:p text:style-name="P80"/>
      <text:p text:style-name="P196"><text:span text:style-name="T23">De</text:span><text:span text:style-name="T30">ss</text:span><text:span text:style-name="T23">a</text:span><text:span text:style-name="T77"> </text:span><text:span text:style-name="T50">f</text:span><text:span text:style-name="T23">o</text:span><text:span text:style-name="T37">r</text:span><text:span text:style-name="T68">m</text:span><text:span text:style-name="T23">a,</text:span><text:span text:style-name="T77"> </text:span><text:span text:style-name="T23">o</text:span><text:span text:style-name="T46"> </text:span><text:span text:style-name="T37">v</text:span><text:span text:style-name="T23">a</text:span><text:span text:style-name="T30">l</text:span><text:span text:style-name="T23">or</text:span><text:span text:style-name="T37"> </text:span><text:span text:style-name="T68">m</text:span><text:span text:style-name="T23">en</text:span><text:span text:style-name="T30">s</text:span><text:span text:style-name="T23">al</text:span><text:span text:style-name="T63"> </text:span><text:span text:style-name="T23">que</text:span><text:span text:style-name="T30"> s</text:span><text:span text:style-name="T23">e</text:span><text:span text:style-name="T30">r</text:span><text:span text:style-name="T37">i</text:span><text:span text:style-name="T23">a p</text:span><text:span text:style-name="T50">a</text:span><text:span text:style-name="T23">go a</text:span><text:span text:style-name="T50">p</text:span><text:span text:style-name="T23">ós</text:span><text:span text:style-name="T37"> </text:span><text:span text:style-name="T30">c</text:span><text:span text:style-name="T23">a</text:span><text:span text:style-name="T50">d</text:span><text:span text:style-name="T23">a</text:span><text:span text:style-name="T95"> </text:span><text:span text:style-name="T30">c</text:span><text:span text:style-name="T37">i</text:span><text:span text:style-name="T30">c</text:span><text:span text:style-name="T37">l</text:span><text:span text:style-name="T23">o </text:span><text:span text:style-name="T50">d</text:span><text:span text:style-name="T23">e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</text:span><text:span text:style-name="T84"> </text:span><text:span text:style-name="T23">da</text:span><text:span text:style-name="T50"> </text:span><text:span text:style-name="T46">T</text:span><text:span text:style-name="T23">abe</text:span><text:span text:style-name="T37">l</text:span><text:span text:style-name="T23">a</text:span><text:span text:style-name="T30"> </text:span><text:span text:style-name="T23">5</text:span><text:span text:style-name="T46"> </text:span><text:span text:style-name="T30">s</text:span><text:span text:style-name="T23">e</text:span><text:span text:style-name="T30">r</text:span><text:span text:style-name="T37">i</text:span><text:span text:style-name="T23">a o</text:span><text:span text:style-name="T50">b</text:span><text:span text:style-name="T23">t</text:span><text:span text:style-name="T37">i</text:span><text:span text:style-name="T50">d</text:span><text:span text:style-name="T23">o</text:span><text:span text:style-name="T37"> </text:span><text:span text:style-name="T23">a</text:span><text:span text:style-name="T50">p</text:span><text:span text:style-name="T37">li</text:span><text:span text:style-name="T30">c</text:span><text:span text:style-name="T50">a</text:span><text:span text:style-name="T23">ndo</text:span><text:span text:style-name="T30">-s</text:span><text:span text:style-name="T23">e</text:span><text:span text:style-name="T77"> </text:span><text:span text:style-name="T23">a</text:span><text:span text:style-name="T46"> </text:span><text:span text:style-name="T50">f</text:span><text:span text:style-name="T23">ó</text:span><text:span text:style-name="T37">r</text:span><text:span text:style-name="T68">m</text:span><text:span text:style-name="T23">u</text:span><text:span text:style-name="T37">l</text:span><text:span text:style-name="T23">a da</text:span><text:span text:style-name="T86"> </text:span><text:span text:style-name="T23">a</text:span><text:span text:style-name="T30">l</text:span><text:span text:style-name="T23">ín</text:span><text:span text:style-name="T50">e</text:span><text:span text:style-name="T23">a</text:span><text:span text:style-name="T46"> </text:span><text:span text:style-name="T30">“</text:span><text:span text:style-name="T23">a”</text:span><text:span text:style-name="T89"> </text:span><text:span text:style-name="T23">do</text:span><text:span text:style-name="T86"> </text:span><text:span text:style-name="T30">s</text:span><text:span text:style-name="T23">u</text:span><text:span text:style-name="T50">b</text:span><text:span text:style-name="T37">i</text:span><text:span text:style-name="T23">tem</text:span><text:span text:style-name="T46"> </text:span><text:span text:style-name="T23">10.2</text:span><text:span text:style-name="T50">.</text:span><text:span text:style-name="T23">4.1</text:span><text:span text:style-name="T30"> </text:span><text:span text:style-name="T50">p</text:span><text:span text:style-name="T23">a</text:span><text:span text:style-name="T30">r</text:span><text:span text:style-name="T23">a</text:span><text:span text:style-name="T80"> </text:span><text:span text:style-name="T30">c</text:span><text:span text:style-name="T23">ada</text:span><text:span text:style-name="T86"> </text:span><text:span text:style-name="T23">pe</text:span><text:span text:style-name="T30">rc</text:span><text:span text:style-name="T23">e</text:span><text:span text:style-name="T50">n</text:span><text:span text:style-name="T23">tual da</text:span><text:span text:style-name="T86"> </text:span><text:span text:style-name="T23">3ª </text:span><text:span text:style-name="T30">c</text:span><text:span text:style-name="T23">o</text:span><text:span text:style-name="T37">l</text:span><text:span text:style-name="T23">u</text:span><text:span text:style-name="T50">n</text:span><text:span text:style-name="T23">a.</text:span></text:p>
      <text:p text:style-name="P37"/>
      <text:p text:style-name="P73"><text:span text:style-name="T23">10.2</text:span><text:span text:style-name="T50">.</text:span><text:span text:style-name="T23">5.<text:tab/></text:span><text:span text:style-name="T37">S</text:span><text:span text:style-name="T23">e</text:span><text:span text:style-name="T30">rv</text:span><text:span text:style-name="T37">i</text:span><text:span text:style-name="T30">ç</text:span><text:span text:style-name="T23">os</text:span><text:span text:style-name="T91"> </text:span><text:span text:style-name="T23">de M</text:span><text:span text:style-name="T50">a</text:span><text:span text:style-name="T23">nu</text:span><text:span text:style-name="T50">t</text:span><text:span text:style-name="T23">en</text:span><text:span text:style-name="T30">ç</text:span><text:span text:style-name="T23">ão</text:span><text:span text:style-name="T57"> </text:span><text:span text:style-name="T50">E</text:span><text:span text:style-name="T37">v</text:span><text:span text:style-name="T50">o</text:span><text:span text:style-name="T37">l</text:span><text:span text:style-name="T23">u</text:span><text:span text:style-name="T50">t</text:span><text:span text:style-name="T37">i</text:span><text:span text:style-name="T30">v</text:span><text:span text:style-name="T23">a</text:span></text:p>
      <text:p text:style-name="P3"/>
      <text:p text:style-name="P56"><text:span text:style-name="T23">10.2</text:span><text:span text:style-name="T50">.</text:span><text:span text:style-name="T23">5.1.<text:tab/></text:span><text:span text:style-name="T37">S</text:span><text:span text:style-name="T23">o</text:span><text:span text:style-name="T30">l</text:span><text:span text:style-name="T37">i</text:span><text:span text:style-name="T30">c</text:span><text:span text:style-name="T37">i</text:span><text:span text:style-name="T50">t</text:span><text:span text:style-name="T23">a</text:span><text:span text:style-name="T30">ç</text:span><text:span text:style-name="T23">ões </text:span><text:span text:style-name="T161"><text:s/></text:span><text:span text:style-name="T23">de </text:span><text:span text:style-name="T179"><text:s/></text:span><text:span text:style-name="T30">s</text:span><text:span text:style-name="T23">e</text:span><text:span text:style-name="T30">rv</text:span><text:span text:style-name="T37">i</text:span><text:span text:style-name="T30">ç</text:span><text:span text:style-name="T23">os </text:span><text:span text:style-name="T157"><text:s/></text:span><text:span text:style-name="T30">s</text:span><text:span text:style-name="T23">e</text:span><text:span text:style-name="T30">r</text:span><text:span text:style-name="T23">ão </text:span><text:span text:style-name="T133"><text:s/></text:span><text:span text:style-name="T23">e</text:span><text:span text:style-name="T50">f</text:span><text:span text:style-name="T23">et</text:span><text:span text:style-name="T37">i</text:span><text:span text:style-name="T30">v</text:span><text:span text:style-name="T23">ados </text:span><text:span text:style-name="T160"><text:s/></text:span><text:span text:style-name="T68">m</text:span><text:span text:style-name="T23">ed</text:span><text:span text:style-name="T37">i</text:span><text:span text:style-name="T23">an</text:span><text:span text:style-name="T50">t</text:span><text:span text:style-name="T23">e </text:span><text:span text:style-name="T160"><text:s/></text:span><text:span text:style-name="T30">Or</text:span><text:span text:style-name="T23">dem </text:span><text:span text:style-name="T133"><text:s/></text:span><text:span text:style-name="T23">de</text:span></text:p>
      <text:p text:style-name="P219"><text:span text:style-name="T37">S</text:span><text:span text:style-name="T23">e</text:span><text:span text:style-name="T30">rv</text:span><text:span text:style-name="T37">i</text:span><text:span text:style-name="T30">ç</text:span><text:span text:style-name="T23">os</text:span><text:span text:style-name="T91"> </text:span><text:span text:style-name="T32">(O</text:span><text:span text:style-name="T39">S</text:span><text:span text:style-name="T32">)</text:span><text:span text:style-name="T25">.</text:span></text:p>
      <text:p text:style-name="P84"/>
      <text:p text:style-name="P220"><text:span text:style-name="T23">10.2</text:span><text:span text:style-name="T50">.</text:span><text:span text:style-name="T23">5.2. <text:s/></text:span><text:span text:style-name="T37">S</text:span><text:span text:style-name="T23">e</text:span><text:span text:style-name="T30">rv</text:span><text:span text:style-name="T37">i</text:span><text:span text:style-name="T30">ç</text:span><text:span text:style-name="T23">os</text:span><text:span text:style-name="T150"> </text:span><text:span text:style-name="T23">d</text:span><text:span text:style-name="T50">e</text:span><text:span text:style-name="T37">v</text:span><text:span text:style-name="T23">em</text:span><text:span text:style-name="T126"> </text:span><text:span text:style-name="T23">e</text:span><text:span text:style-name="T30">s</text:span><text:span text:style-name="T23">tar</text:span><text:span text:style-name="T139"> </text:span><text:span text:style-name="T63">e</text:span><text:span text:style-name="T23">m</text:span><text:span text:style-name="T161"> </text:span><text:span text:style-name="T30">c</text:span><text:span text:style-name="T23">on</text:span><text:span text:style-name="T30">s</text:span><text:span text:style-name="T23">onân</text:span><text:span text:style-name="T30">c</text:span><text:span text:style-name="T37">i</text:span><text:span text:style-name="T23">a</text:span><text:span text:style-name="T124"> </text:span><text:span text:style-name="T30">c</text:span><text:span text:style-name="T23">om</text:span><text:span text:style-name="T160"> </text:span><text:span text:style-name="T23">o</text:span><text:span text:style-name="T151"> </text:span><text:span text:style-name="T37">A</text:span><text:span text:style-name="T23">ne</text:span><text:span text:style-name="T30">x</text:span><text:span text:style-name="T23">o</text:span><text:span text:style-name="T150"> </text:span><text:span text:style-name="T23">IX</text:span><text:span text:style-name="T161"> </text:span><text:span text:style-name="T23">- </text:span><text:span text:style-name="T37">E</text:span><text:span text:style-name="T30">s</text:span><text:span text:style-name="T23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84"> </text:span><text:span text:style-name="T23">dos</text:span><text:span text:style-name="T95"> </text:span><text:span text:style-name="T50">S</text:span><text:span text:style-name="T23">e</text:span><text:span text:style-name="T30">rv</text:span><text:span text:style-name="T37">i</text:span><text:span text:style-name="T30">ç</text:span><text:span text:style-name="T23">os</text:span><text:span text:style-name="T91"> </text:span><text:span text:style-name="T23">de</text:span><text:span text:style-name="T63"> </text:span><text:span text:style-name="T50">M</text:span><text:span text:style-name="T23">an</text:span><text:span text:style-name="T50">u</text:span><text:span text:style-name="T23">ten</text:span><text:span text:style-name="T30">ç</text:span><text:span text:style-name="T50">ã</text:span><text:span text:style-name="T23">o</text:span><text:span text:style-name="T105"> </text:span><text:span text:style-name="T50">E</text:span><text:span text:style-name="T37">v</text:span><text:span text:style-name="T50">o</text:span><text:span text:style-name="T37">l</text:span><text:span text:style-name="T23">u</text:span><text:span text:style-name="T50">t</text:span><text:span text:style-name="T30">i</text:span><text:span text:style-name="T37">v</text:span><text:span text:style-name="T23">a.</text:span></text:p>
      <text:p text:style-name="P37"/>
      <text:p text:style-name="P197"><text:span text:style-name="T23">10.2</text:span><text:span text:style-name="T50">.</text:span><text:span text:style-name="T23">5.3. <text:s/></text:span><text:span text:style-name="T141"><text:s/></text:span><text:span text:style-name="T23">O</text:span><text:span text:style-name="T162"> </text:span><text:span text:style-name="T23">a</text:span><text:span text:style-name="T30">c</text:span><text:span text:style-name="T23">e</text:span><text:span text:style-name="T37">i</text:span><text:span text:style-name="T23">te</text:span><text:span text:style-name="T118"> </text:span><text:span text:style-name="T50">n</text:span><text:span text:style-name="T23">a</text:span><text:span text:style-name="T160"> </text:span><text:span text:style-name="T23">ent</text:span><text:span text:style-name="T30">r</text:span><text:span text:style-name="T50">e</text:span><text:span text:style-name="T23">ga</text:span><text:span text:style-name="T139"> </text:span><text:span text:style-name="T50">d</text:span><text:span text:style-name="T23">a</text:span><text:span text:style-name="T160"> </text:span><text:span text:style-name="T30">O</text:span><text:span text:style-name="T23">S</text:span><text:span text:style-name="T126"> </text:span><text:span text:style-name="T23">au</text:span><text:span text:style-name="T50">t</text:span><text:span text:style-name="T23">o</text:span><text:span text:style-name="T30">ri</text:span><text:span text:style-name="T37">z</text:span><text:span text:style-name="T23">a</text:span><text:span text:style-name="T139"> </text:span><text:span text:style-name="T23">o</text:span><text:span text:style-name="T162"> </text:span><text:span text:style-name="T30">s</text:span><text:span text:style-name="T23">eu</text:span><text:span text:style-name="T161"> </text:span><text:span text:style-name="T30">r</text:span><text:span text:style-name="T23">e</text:span><text:span text:style-name="T30">s</text:span><text:span text:style-name="T50">p</text:span><text:span text:style-name="T23">e</text:span><text:span text:style-name="T30">c</text:span><text:span text:style-name="T23">t</text:span><text:span text:style-name="T30">iv</text:span><text:span text:style-name="T23">o</text:span><text:span text:style-name="T150"> </text:span><text:span text:style-name="T50">f</text:span><text:span text:style-name="T23">atu</text:span><text:span text:style-name="T30">r</text:span><text:span text:style-name="T23">a</text:span><text:span text:style-name="T68">m</text:span><text:span text:style-name="T23">ento, no</text:span><text:span text:style-name="T101"> </text:span><text:span text:style-name="T23">en</text:span><text:span text:style-name="T50">t</text:span><text:span text:style-name="T23">ant</text:span><text:span text:style-name="T50">o</text:span><text:span text:style-name="T23">,</text:span><text:span text:style-name="T46"> </text:span><text:span text:style-name="T23">as</text:span><text:span text:style-name="T99"> </text:span><text:span text:style-name="T30">O</text:span><text:span text:style-name="T37">S</text:span><text:span text:style-name="T23">s</text:span><text:span text:style-name="T89"> </text:span><text:span text:style-name="T30">r</text:span><text:span text:style-name="T23">e</text:span><text:span text:style-name="T37">l</text:span><text:span text:style-name="T23">a</text:span><text:span text:style-name="T30">ci</text:span><text:span text:style-name="T23">ona</text:span><text:span text:style-name="T50">d</text:span><text:span text:style-name="T23">as à</text:span><text:span text:style-name="T99"> </text:span><text:span text:style-name="T30">c</text:span><text:span text:style-name="T23">ená</text:span><text:span text:style-name="T30">r</text:span><text:span text:style-name="T37">i</text:span><text:span text:style-name="T23">os</text:span><text:span text:style-name="T80"> </text:span><text:span text:style-name="T23">em</text:span><text:span text:style-name="T124"> </text:span><text:span text:style-name="T63">i</text:span><text:span text:style-name="T50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, a</text:span><text:span text:style-name="T37">i</text:span><text:span text:style-name="T50">n</text:span><text:span text:style-name="T23">da</text:span><text:span text:style-name="T86"> </text:span><text:span text:style-name="T50">n</text:span><text:span text:style-name="T23">ão</text:span><text:span text:style-name="T48"> </text:span><text:span text:style-name="T37">i</text:span><text:span text:style-name="T68">m</text:span><text:span text:style-name="T23">p</text:span><text:span text:style-name="T37">l</text:span><text:span text:style-name="T23">ant</text:span><text:span text:style-name="T50">a</text:span><text:span text:style-name="T23">do</text:span><text:span text:style-name="T30">s</text:span><text:span text:style-name="T23">, o</text:span><text:span text:style-name="T97"> </text:span><text:span text:style-name="T23">a</text:span><text:span text:style-name="T30">c</text:span><text:span text:style-name="T23">e</text:span><text:span text:style-name="T37">i</text:span><text:span text:style-name="T23">te</text:span><text:span text:style-name="T101"> </text:span><text:span text:style-name="T23">e</text:span><text:span text:style-name="T30">s</text:span><text:span text:style-name="T23">tá</text:span><text:span text:style-name="T101"> </text:span><text:span text:style-name="T30">c</text:span><text:span text:style-name="T50">o</text:span><text:span text:style-name="T23">n</text:span><text:span text:style-name="T50">d</text:span><text:span text:style-name="T37">i</text:span><text:span text:style-name="T30">c</text:span><text:span text:style-name="T37">i</text:span><text:span text:style-name="T23">o</text:span><text:span text:style-name="T50">n</text:span><text:span text:style-name="T23">ado</text:span><text:span text:style-name="T80"> </text:span><text:span text:style-name="T23">a</text:span><text:span text:style-name="T48"> </text:span><text:span text:style-name="T23">ent</text:span><text:span text:style-name="T30">r</text:span><text:span text:style-name="T50">a</text:span><text:span text:style-name="T23">da</text:span><text:span text:style-name="T89"> </text:span><text:span text:style-name="T23">em p</text:span><text:span text:style-name="T30">r</text:span><text:span text:style-name="T23">odu</text:span><text:span text:style-name="T30">ç</text:span><text:span text:style-name="T50">ã</text:span><text:span text:style-name="T23">o.</text:span></text:p>
      <text:p text:style-name="P3"/>
      <text:p text:style-name="P73"><text:span text:style-name="T23">10.2</text:span><text:span text:style-name="T50">.</text:span><text:span text:style-name="T23">6.<text:tab/></text:span><text:span text:style-name="T37">S</text:span><text:span text:style-name="T23">e</text:span><text:span text:style-name="T30">rv</text:span><text:span text:style-name="T37">i</text:span><text:span text:style-name="T30">ç</text:span><text:span text:style-name="T23">os</text:span><text:span text:style-name="T91"> </text:span><text:span text:style-name="T23">de </text:span><text:span text:style-name="T50">S</text:span><text:span text:style-name="T23">u</text:span><text:span text:style-name="T30">s</text:span><text:span text:style-name="T23">ten</text:span><text:span text:style-name="T50">t</text:span><text:span text:style-name="T23">a</text:span><text:span text:style-name="T30">ç</text:span><text:span text:style-name="T23">ão</text:span></text:p>
      <text:p text:style-name="P37"/>
      <text:p text:style-name="P197"><text:span text:style-name="T23">10.2</text:span><text:span text:style-name="T50">.</text:span><text:span text:style-name="T23">6.1. </text:span><text:span text:style-name="T145"><text:s/></text:span><text:span text:style-name="T30">O</text:span><text:span text:style-name="T23">s</text:span><text:span text:style-name="T48"> </text:span><text:span text:style-name="T37">S</text:span><text:span text:style-name="T23">e</text:span><text:span text:style-name="T30">rv</text:span><text:span text:style-name="T37">i</text:span><text:span text:style-name="T30">ç</text:span><text:span text:style-name="T23">os</text:span><text:span text:style-name="T80"> </text:span><text:span text:style-name="T23">de</text:span><text:span text:style-name="T112"> </text:span><text:span text:style-name="T50">S</text:span><text:span text:style-name="T23">u</text:span><text:span text:style-name="T30">s</text:span><text:span text:style-name="T23">ten</text:span><text:span text:style-name="T50">ta</text:span><text:span text:style-name="T30">ç</text:span><text:span text:style-name="T23">ão </text:span><text:span text:style-name="T30">s</text:span><text:span text:style-name="T23">e</text:span><text:span text:style-name="T30">r</text:span><text:span text:style-name="T23">ão</text:span><text:span text:style-name="T101"> </text:span><text:span text:style-name="T30">r</text:span><text:span text:style-name="T23">e</text:span><text:span text:style-name="T68">m</text:span><text:span text:style-name="T23">une</text:span><text:span text:style-name="T30">r</text:span><text:span text:style-name="T23">ados</text:span><text:span text:style-name="T46"> </text:span><text:span text:style-name="T30">c</text:span><text:span text:style-name="T63">o</text:span><text:span text:style-name="T23">m</text:span><text:span text:style-name="T124"> </text:span><text:span text:style-name="T23">ba</text:span><text:span text:style-name="T30">s</text:span><text:span text:style-name="T23">e</text:span><text:span text:style-name="T89"> </text:span><text:span text:style-name="T50">n</text:span><text:span text:style-name="T23">a </text:span><text:span text:style-name="T37">v</text:span><text:span text:style-name="T50">o</text:span><text:span text:style-name="T37">l</text:span><text:span text:style-name="T23">u</text:span><text:span text:style-name="T68">m</text:span><text:span text:style-name="T23">et</text:span><text:span text:style-name="T30">r</text:span><text:span text:style-name="T37">i</text:span><text:span text:style-name="T23">a</text:span><text:span text:style-name="T84"> </text:span><text:span text:style-name="T68">m</text:span><text:span text:style-name="T23">en</text:span><text:span text:style-name="T30">s</text:span><text:span text:style-name="T23">al</text:span><text:span text:style-name="T91"> </text:span><text:span text:style-name="T50">f</text:span><text:span text:style-name="T23">o</text:span><text:span text:style-name="T30">r</text:span><text:span text:style-name="T23">ne</text:span><text:span text:style-name="T30">c</text:span><text:span text:style-name="T37">i</text:span><text:span text:style-name="T50">d</text:span><text:span text:style-name="T23">a</text:span><text:span text:style-name="T57"> </text:span><text:span text:style-name="T23">p</text:span><text:span text:style-name="T50">e</text:span><text:span text:style-name="T37">l</text:span><text:span text:style-name="T23">o</text:span><text:span text:style-name="T95"> </text:span><text:span text:style-name="T37">B</text:span><text:span text:style-name="T46">N</text:span><text:span text:style-name="T37">B</text:span><text:span text:style-name="T23">,</text:span><text:span text:style-name="T60"> </text:span><text:span text:style-name="T68">m</text:span><text:span text:style-name="T23">ed</text:span><text:span text:style-name="T37">i</text:span><text:span text:style-name="T23">a</text:span><text:span text:style-name="T50">n</text:span><text:span text:style-name="T23">te</text:span><text:span text:style-name="T74"> </text:span><text:span text:style-name="T23">apu</text:span><text:span text:style-name="T46">r</text:span><text:span text:style-name="T23">a</text:span><text:span text:style-name="T30">ç</text:span><text:span text:style-name="T23">ão</text:span><text:span text:style-name="T57"> </text:span><text:span text:style-name="T50">d</text:span><text:span text:style-name="T23">e</text:span><text:span text:style-name="T63"> </text:span><text:span text:style-name="T50">S</text:span><text:span text:style-name="T23">L</text:span><text:span text:style-name="T37">A</text:span><text:span text:style-name="T80">s</text:span><text:span text:style-name="T23">, em</text:span><text:span text:style-name="T120"> </text:span><text:span text:style-name="T30">c</text:span><text:span text:style-name="T23">on</text:span><text:span text:style-name="T30">s</text:span><text:span text:style-name="T23">onân</text:span><text:span text:style-name="T30">c</text:span><text:span text:style-name="T37">i</text:span><text:span text:style-name="T23">a </text:span><text:span text:style-name="T30">c</text:span><text:span text:style-name="T23">om</text:span><text:span text:style-name="T124"> </text:span><text:span text:style-name="T23">o</text:span><text:span text:style-name="T48"> </text:span><text:span text:style-name="T50">An</text:span><text:span text:style-name="T23">e</text:span><text:span text:style-name="T30">x</text:span><text:span text:style-name="T23">o</text:span><text:span text:style-name="T68"> </text:span><text:span text:style-name="T37">V</text:span><text:span text:style-name="T50">I</text:span><text:span text:style-name="T23">II</text:span><text:span text:style-name="T101"> </text:span><text:span text:style-name="T23">–</text:span><text:span text:style-name="T120"> </text:span><text:span text:style-name="T37">E</text:span><text:span text:style-name="T30">s</text:span><text:span text:style-name="T50">p</text:span><text:span text:style-name="T23">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50"> d</text:span><text:span text:style-name="T23">os</text:span><text:span text:style-name="T48"> </text:span><text:span text:style-name="T37">S</text:span><text:span text:style-name="T23">e</text:span><text:span text:style-name="T46">r</text:span><text:span text:style-name="T37">vi</text:span><text:span text:style-name="T30">ç</text:span><text:span text:style-name="T23">os</text:span><text:span text:style-name="T89"> </text:span><text:span text:style-name="T23">de </text:span><text:span text:style-name="T37">S</text:span><text:span text:style-name="T23">u</text:span><text:span text:style-name="T30">s</text:span><text:span text:style-name="T23">te</text:span><text:span text:style-name="T50">n</text:span><text:span text:style-name="T23">ta</text:span><text:span text:style-name="T30">ç</text:span><text:span text:style-name="T23">ão.</text:span></text:p>
      <text:p text:style-name="P3"/>
      <text:p text:style-name="P73"><text:span text:style-name="T23">10.2</text:span><text:span text:style-name="T50">.</text:span><text:span text:style-name="T23">7.<text:tab/></text:span><text:span text:style-name="T37">S</text:span><text:span text:style-name="T23">e</text:span><text:span text:style-name="T30">rv</text:span><text:span text:style-name="T37">i</text:span><text:span text:style-name="T30">ç</text:span><text:span text:style-name="T23">os</text:span><text:span text:style-name="T91"> </text:span><text:span text:style-name="T23">de Lo</text:span><text:span text:style-name="T30">c</text:span><text:span text:style-name="T23">a</text:span><text:span text:style-name="T30">ç</text:span><text:span text:style-name="T50">ã</text:span><text:span text:style-name="T23">o</text:span><text:span text:style-name="T57"> </text:span><text:span text:style-name="T50">d</text:span><text:span text:style-name="T23">e</text:span><text:span text:style-name="T63"> </text:span><text:span text:style-name="T50">a</text:span><text:span text:style-name="T68">m</text:span><text:span text:style-name="T23">b</text:span><text:span text:style-name="T37">i</text:span><text:span text:style-name="T23">ente</text:span><text:span text:style-name="T57"> </text:span><text:span text:style-name="T23">de de</text:span><text:span text:style-name="T30">s</text:span><text:span text:style-name="T50">e</text:span><text:span text:style-name="T23">n</text:span><text:span text:style-name="T30">v</text:span><text:span text:style-name="T23">o</text:span><text:span text:style-name="T30">l</text:span><text:span text:style-name="T37">vi</text:span><text:span text:style-name="T68">m</text:span><text:span text:style-name="T23">en</text:span><text:span text:style-name="T50">t</text:span><text:span text:style-name="T23">o</text:span></text:p>
      <text:p text:style-name="P37"/>
      <text:p text:style-name="P197"><text:span text:style-name="T23">10.2</text:span><text:span text:style-name="T50">.</text:span><text:span text:style-name="T23">7.1. <text:s/></text:span><text:span text:style-name="T141"><text:s/></text:span><text:span text:style-name="T30">O</text:span><text:span text:style-name="T23">s</text:span><text:span text:style-name="T186"> </text:span><text:span text:style-name="T37">S</text:span><text:span text:style-name="T23">e</text:span><text:span text:style-name="T30">r</text:span><text:span text:style-name="T37">vi</text:span><text:span text:style-name="T30">ç</text:span><text:span text:style-name="T23">os</text:span><text:span text:style-name="T136"> </text:span><text:span text:style-name="T50">d</text:span><text:span text:style-name="T23">e</text:span><text:span text:style-name="T149"> </text:span><text:span text:style-name="T50">L</text:span><text:span text:style-name="T23">o</text:span><text:span text:style-name="T30">c</text:span><text:span text:style-name="T23">a</text:span><text:span text:style-name="T30">ç</text:span><text:span text:style-name="T23">ão</text:span><text:span text:style-name="T184"> </text:span><text:span text:style-name="T23">de</text:span><text:span text:style-name="T149"> </text:span><text:span text:style-name="T37">A</text:span><text:span text:style-name="T68">m</text:span><text:span text:style-name="T23">b</text:span><text:span text:style-name="T37">i</text:span><text:span text:style-name="T23">en</text:span><text:span text:style-name="T50">t</text:span><text:span text:style-name="T23">e</text:span><text:span text:style-name="T132"> </text:span><text:span text:style-name="T50">d</text:span><text:span text:style-name="T23">e</text:span><text:span text:style-name="T149"> </text:span><text:span text:style-name="T23">De</text:span><text:span text:style-name="T30">s</text:span><text:span text:style-name="T50">e</text:span><text:span text:style-name="T23">n</text:span><text:span text:style-name="T30">v</text:span><text:span text:style-name="T23">o</text:span><text:span text:style-name="T30">l</text:span><text:span text:style-name="T37">vi</text:span><text:span text:style-name="T68">m</text:span><text:span text:style-name="T23">ento</text:span><text:span text:style-name="T162"> </text:span><text:span text:style-name="T30">s</text:span><text:span text:style-name="T23">e</text:span><text:span text:style-name="T30">r</text:span><text:span text:style-name="T50">ã</text:span><text:span text:style-name="T23">o </text:span><text:span text:style-name="T30">r</text:span><text:span text:style-name="T23">e</text:span><text:span text:style-name="T68">m</text:span><text:span text:style-name="T23">une</text:span><text:span text:style-name="T30">r</text:span><text:span text:style-name="T23">ados</text:span><text:span text:style-name="T46"> </text:span><text:span text:style-name="T68">m</text:span><text:span text:style-name="T23">en</text:span><text:span text:style-name="T30">s</text:span><text:span text:style-name="T23">a</text:span><text:span text:style-name="T63">l</text:span><text:span text:style-name="T68">m</text:span><text:span text:style-name="T23">ent</text:span><text:span text:style-name="T50">e</text:span><text:span text:style-name="T23">, </text:span><text:span text:style-name="T68">m</text:span><text:span text:style-name="T23">ed</text:span><text:span text:style-name="T37">i</text:span><text:span text:style-name="T23">ante</text:span><text:span text:style-name="T80"> </text:span><text:span text:style-name="T30">s</text:span><text:span text:style-name="T50">o</text:span><text:span text:style-name="T30">l</text:span><text:span text:style-name="T37">i</text:span><text:span text:style-name="T30">c</text:span><text:span text:style-name="T37">i</text:span><text:span text:style-name="T23">ta</text:span><text:span text:style-name="T30">ç</text:span><text:span text:style-name="T50">ã</text:span><text:span text:style-name="T23">o</text:span><text:span text:style-name="T46"> </text:span><text:span text:style-name="T50">d</text:span><text:span text:style-name="T23">o</text:span><text:span text:style-name="T120"> </text:span><text:span text:style-name="T37">B</text:span><text:span text:style-name="T23">N</text:span><text:span text:style-name="T50">B</text:span><text:span text:style-name="T23">,</text:span><text:span text:style-name="T101"> </text:span><text:span text:style-name="T23">to</text:span><text:span text:style-name="T68">m</text:span><text:span text:style-name="T23">ando </text:span><text:span text:style-name="T30">c</text:span><text:span text:style-name="T63">o</text:span><text:span text:style-name="T68">m</text:span><text:span text:style-name="T23">o</text:span><text:span text:style-name="T80"> </text:span><text:span text:style-name="T30">r</text:span><text:span text:style-name="T23">e</text:span><text:span text:style-name="T50">f</text:span><text:span text:style-name="T23">e</text:span><text:span text:style-name="T30">r</text:span><text:span text:style-name="T23">ên</text:span><text:span text:style-name="T30">c</text:span><text:span text:style-name="T37">i</text:span><text:span text:style-name="T23">a o</text:span><text:span text:style-name="T101"> </text:span><text:span text:style-name="T37">v</text:span><text:span text:style-name="T23">a</text:span><text:span text:style-name="T30">l</text:span><text:span text:style-name="T23">or</text:span><text:span text:style-name="T86"> </text:span><text:span text:style-name="T23">do</text:span><text:span text:style-name="T89"> </text:span><text:span text:style-name="T37">i</text:span><text:span text:style-name="T23">tem</text:span><text:span text:style-name="T48"> </text:span><text:span text:style-name="T37">V</text:span><text:span text:style-name="T23">I.</text:span><text:span text:style-name="T86"> </text:span><text:span text:style-name="T23">do</text:span><text:span text:style-name="T89"> </text:span><text:span text:style-name="T37">A</text:span><text:span text:style-name="T50">n</text:span><text:span text:style-name="T23">e</text:span><text:span text:style-name="T30">x</text:span><text:span text:style-name="T23">o</text:span><text:span text:style-name="T46"> </text:span><text:span text:style-name="T50">X</text:span><text:span text:style-name="T23">I</text:span><text:span text:style-name="T89"> </text:span><text:span text:style-name="T23">-</text:span><text:span text:style-name="T99"> </text:span><text:span text:style-name="T23">Mode</text:span><text:span text:style-name="T37">l</text:span><text:span text:style-name="T23">o</text:span><text:span text:style-name="T68"> </text:span><text:span text:style-name="T50">d</text:span><text:span text:style-name="T23">e </text:span><text:span text:style-name="T37">P</text:span><text:span text:style-name="T30">r</text:span><text:span text:style-name="T23">opo</text:span><text:span text:style-name="T30">s</text:span><text:span text:style-name="T50">t</text:span><text:span text:style-name="T23">a</text:span><text:span text:style-name="T46"> </text:span><text:span text:style-name="T30">Or</text:span><text:span text:style-name="T37">i</text:span><text:span text:style-name="T50">e</text:span><text:span text:style-name="T23">nt</text:span><text:span text:style-name="T50">a</text:span><text:span text:style-name="T23">do</text:span><text:span text:style-name="T30">r</text:span><text:span text:style-name="T23">a </text:span><text:span text:style-name="T68">m</text:span><text:span text:style-name="T23">u</text:span><text:span text:style-name="T30">l</text:span><text:span text:style-name="T23">t</text:span><text:span text:style-name="T37">i</text:span><text:span text:style-name="T50">p</text:span><text:span text:style-name="T37">li</text:span><text:span text:style-name="T30">c</text:span><text:span text:style-name="T23">a</text:span><text:span text:style-name="T50">d</text:span><text:span text:style-name="T23">o</text:span><text:span text:style-name="T50"> </text:span><text:span text:style-name="T23">pe</text:span><text:span text:style-name="T30">l</text:span><text:span text:style-name="T23">o</text:span><text:span text:style-name="T89"> </text:span><text:span text:style-name="T50">í</text:span><text:span text:style-name="T23">n</text:span><text:span text:style-name="T50">d</text:span><text:span text:style-name="T37">i</text:span><text:span text:style-name="T30">c</text:span><text:span text:style-name="T23">e</text:span><text:span text:style-name="T68"> </text:span><text:span text:style-name="T50">d</text:span><text:span text:style-name="T23">e</text:span><text:span text:style-name="T101"> </text:span><text:span text:style-name="T50">d</text:span><text:span text:style-name="T37">i</text:span><text:span text:style-name="T30">s</text:span><text:span text:style-name="T23">po</text:span><text:span text:style-name="T50">n</text:span><text:span text:style-name="T37">i</text:span><text:span text:style-name="T50">b</text:span><text:span text:style-name="T37">i</text:span><text:span text:style-name="T30">l</text:span><text:span text:style-name="T37">i</text:span><text:span text:style-name="T23">d</text:span><text:span text:style-name="T50">a</text:span><text:span text:style-name="T23">d</text:span><text:span text:style-name="T50">e</text:span><text:span text:style-name="T23">, </text:span><text:span text:style-name="T37">i</text:span><text:span text:style-name="T23">tem</text:span><text:span text:style-name="T97"> </text:span><text:span text:style-name="T23">3.3.3.5</text:span><text:span text:style-name="T86"> </text:span><text:span text:style-name="T23">do</text:span><text:span text:style-name="T48"> </text:span><text:span text:style-name="T50">A</text:span><text:span text:style-name="T23">ne</text:span><text:span text:style-name="T30">x</text:span><text:span text:style-name="T23">o</text:span><text:span text:style-name="T99"> </text:span><text:span text:style-name="T23">II</text:span><text:span text:style-name="T112"> </text:span><text:span text:style-name="T23">–</text:span><text:span text:style-name="T112"> </text:span><text:span text:style-name="T37">E</text:span><text:span text:style-name="T30">s</text:span><text:span text:style-name="T23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 d</text:span><text:span text:style-name="T50">o</text:span><text:span text:style-name="T23">s</text:span><text:span text:style-name="T48"> </text:span><text:span text:style-name="T37">S</text:span><text:span text:style-name="T23">e</text:span><text:span text:style-name="T30">r</text:span><text:span text:style-name="T37">vi</text:span><text:span text:style-name="T30">ç</text:span><text:span text:style-name="T23">os</text:span><text:span text:style-name="T86"> </text:span><text:span text:style-name="T50">d</text:span><text:span text:style-name="T23">e I</text:span><text:span text:style-name="T68">m</text:span><text:span text:style-name="T23">p</text:span><text:span text:style-name="T37">l</text:span><text:span text:style-name="T63">e</text:span><text:span text:style-name="T68">m</text:span><text:span text:style-name="T23">enta</text:span><text:span text:style-name="T30">ç</text:span><text:span text:style-name="T23">ão.</text:span></text:p>
      <text:p text:style-name="P3"/>
      <text:p text:style-name="P56"><text:span text:style-name="T23">10.2</text:span><text:span text:style-name="T50">.</text:span><text:span text:style-name="T23">7.2.<text:tab/></text:span><text:span text:style-name="T30">O</text:span><text:span text:style-name="T23">s</text:span><text:span text:style-name="T183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186"> </text:span><text:span text:style-name="T23">p</text:span><text:span text:style-name="T30">r</text:span><text:span text:style-name="T23">e</text:span><text:span text:style-name="T30">s</text:span><text:span text:style-name="T23">t</text:span><text:span text:style-name="T50">a</text:span><text:span text:style-name="T23">dos</text:span><text:span text:style-name="T149"> </text:span><text:span text:style-name="T50">de</text:span><text:span text:style-name="T37">v</text:span><text:span text:style-name="T23">em</text:span><text:span text:style-name="T183"> </text:span><text:span text:style-name="T23">e</text:span><text:span text:style-name="T30">s</text:span><text:span text:style-name="T23">tar</text:span><text:span text:style-name="T147"> </text:span><text:span text:style-name="T23">em</text:span><text:span text:style-name="T144"> </text:span><text:span text:style-name="T30">c</text:span><text:span text:style-name="T23">on</text:span><text:span text:style-name="T30">s</text:span><text:span text:style-name="T23">onân</text:span><text:span text:style-name="T30">ci</text:span><text:span text:style-name="T23">a</text:span><text:span text:style-name="T128"> </text:span><text:span text:style-name="T30">c</text:span><text:span text:style-name="T23">om</text:span><text:span text:style-name="T148"> </text:span><text:span text:style-name="T23">o</text:span><text:span text:style-name="T188"> </text:span><text:span text:style-name="T37">i</text:span><text:span text:style-name="T23">tem</text:span></text:p>
      <text:p text:style-name="P221"><text:span text:style-name="T23">3.3.3</text:span><text:span text:style-name="T95"> </text:span><text:span text:style-name="T23">do </text:span><text:span text:style-name="T37">A</text:span><text:span text:style-name="T50">n</text:span><text:span text:style-name="T23">e</text:span><text:span text:style-name="T30">x</text:span><text:span text:style-name="T23">o</text:span><text:span text:style-name="T91"> </text:span><text:span text:style-name="T23">II</text:span><text:span text:style-name="T30"> </text:span><text:span text:style-name="T23">–</text:span><text:span text:style-name="T95"> </text:span><text:span text:style-name="T37">E</text:span><text:span text:style-name="T30">s</text:span><text:span text:style-name="T50">p</text:span><text:span text:style-name="T23">e</text:span><text:span text:style-name="T30">c</text:span><text:span text:style-name="T37">i</text:span><text:span text:style-name="T50">f</text:span><text:span text:style-name="T30">ic</text:span><text:span text:style-name="T23">a</text:span><text:span text:style-name="T30">ç</text:span><text:span text:style-name="T23">ão</text:span><text:span text:style-name="T175"> </text:span><text:span text:style-name="T23">dos </text:span><text:span text:style-name="T37">S</text:span><text:span text:style-name="T23">e</text:span><text:span text:style-name="T30">rv</text:span><text:span text:style-name="T37">i</text:span><text:span text:style-name="T30">ç</text:span><text:span text:style-name="T23">os</text:span><text:span text:style-name="T91"> </text:span><text:span text:style-name="T23">de 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.</text:span></text:p>
      <text:p text:style-name="P33"/>
      <text:p text:style-name="P22"><text:span text:style-name="T23">10.3. <text:s/></text:span><text:span text:style-name="T37">A</text:span><text:span text:style-name="T23">s</text:span><text:span text:style-name="T112"> </text:span><text:span text:style-name="T23">notas</text:span><text:span text:style-name="T99"> </text:span><text:span text:style-name="T50">f</text:span><text:span text:style-name="T37">i</text:span><text:span text:style-name="T30">sc</text:span><text:span text:style-name="T23">a</text:span><text:span text:style-name="T37">i</text:span><text:span text:style-name="T30">s</text:span><text:span text:style-name="T23">/</text:span><text:span text:style-name="T50">f</text:span><text:span text:style-name="T23">atu</text:span><text:span text:style-name="T30">r</text:span><text:span text:style-name="T23">as</text:span><text:span text:style-name="T30"> </text:span><text:span text:style-name="T23">de</text:span><text:span text:style-name="T37">v</text:span><text:span text:style-name="T23">em</text:span><text:span text:style-name="T112"> </text:span><text:span text:style-name="T30">c</text:span><text:span text:style-name="T23">onter</text:span><text:span text:style-name="T101"> </text:span><text:span text:style-name="T23">os</text:span><text:span text:style-name="T112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86"> </text:span><text:span text:style-name="T23">p</text:span><text:span text:style-name="T37">r</text:span><text:span text:style-name="T23">e</text:span><text:span text:style-name="T30">s</text:span><text:span text:style-name="T23">tados</text:span><text:span text:style-name="T68"> </text:span><text:span text:style-name="T23">e</text:span><text:span text:style-name="T112"> </text:span><text:span text:style-name="T23">ent</text:span><text:span text:style-name="T30">r</text:span><text:span text:style-name="T50">e</text:span><text:span text:style-name="T23">g</text:span><text:span text:style-name="T50">u</text:span><text:span text:style-name="T23">es</text:span><text:span text:style-name="T68"> </text:span><text:span text:style-name="T23">ao</text:span><text:span text:style-name="T48"> </text:span><text:span text:style-name="T50">B</text:span><text:span text:style-name="T37">A</text:span><text:span text:style-name="T23">NC</text:span><text:span text:style-name="T30">O</text:span><text:span text:style-name="T23">,</text:span><text:span text:style-name="T89"> </text:span><text:span text:style-name="T23">e por</text:span><text:span text:style-name="T63"> </text:span><text:span text:style-name="T23">e</text:span><text:span text:style-name="T30">l</text:span><text:span text:style-name="T23">e</text:span><text:span text:style-name="T77"> </text:span><text:span text:style-name="T23">a</text:span><text:span text:style-name="T30">c</text:span><text:span text:style-name="T50">e</text:span><text:span text:style-name="T37">i</text:span><text:span text:style-name="T23">to</text:span><text:span text:style-name="T30">s</text:span><text:span text:style-name="T23">,</text:span><text:span text:style-name="T60"> </text:span><text:span text:style-name="T23">por</text:span><text:span text:style-name="T63"> </text:span><text:span text:style-name="T68">m</text:span><text:span text:style-name="T23">e</text:span><text:span text:style-name="T37">i</text:span><text:span text:style-name="T23">o</text:span><text:span text:style-name="T60"> </text:span><text:span text:style-name="T50">d</text:span><text:span text:style-name="T23">a</text:span><text:span text:style-name="T63"> </text:span><text:span text:style-name="T23">d</text:span><text:span text:style-name="T37">i</text:span><text:span text:style-name="T30">scr</text:span><text:span text:style-name="T37">i</text:span><text:span text:style-name="T68">m</text:span><text:span text:style-name="T37">i</text:span><text:span text:style-name="T23">na</text:span><text:span text:style-name="T30">ç</text:span><text:span text:style-name="T23">ão</text:span><text:span text:style-name="T175"> </text:span><text:span text:style-name="T50">n</text:span><text:span text:style-name="T23">a</text:span><text:span text:style-name="T63"> </text:span><text:span text:style-name="T50">f</text:span><text:span text:style-name="T23">atu</text:span><text:span text:style-name="T30">r</text:span><text:span text:style-name="T23">a.</text:span></text:p>
      <text:p text:style-name="P23"/>
      <text:p text:style-name="P31"><text:span text:style-name="T23">10.4. </text:span><text:span text:style-name="T46"><text:s/></text:span><text:span text:style-name="T23">O</text:span><text:span text:style-name="T140"> </text:span><text:span text:style-name="T23">C</text:span><text:span text:style-name="T30">O</text:span><text:span text:style-name="T23">N</text:span><text:span text:style-name="T46">T</text:span><text:span text:style-name="T23">R</text:span><text:span text:style-name="T63">A</text:span><text:span text:style-name="T46">T</text:span><text:span text:style-name="T37">A</text:span><text:span text:style-name="T23">DO</text:span><text:span text:style-name="T46"> </text:span><text:span text:style-name="T23">de</text:span><text:span text:style-name="T37">v</text:span><text:span text:style-name="T23">e</text:span><text:span text:style-name="T30">r</text:span><text:span text:style-name="T23">á</text:span><text:span text:style-name="T124"> </text:span><text:span text:style-name="T23">ap</text:span><text:span text:style-name="T30">r</text:span><text:span text:style-name="T23">e</text:span><text:span text:style-name="T30">s</text:span><text:span text:style-name="T23">en</text:span><text:span text:style-name="T50">t</text:span><text:span text:style-name="T23">a</text:span><text:span text:style-name="T30">r</text:span><text:span text:style-name="T23">,</text:span><text:span text:style-name="T86"> </text:span><text:span text:style-name="T37">i</text:span><text:span text:style-name="T68">m</text:span><text:span text:style-name="T23">p</text:span><text:span text:style-name="T30">r</text:span><text:span text:style-name="T23">ete</text:span><text:span text:style-name="T30">r</text:span><text:span text:style-name="T37">iv</text:span><text:span text:style-name="T50">e</text:span><text:span text:style-name="T37">l</text:span><text:span text:style-name="T68">m</text:span><text:span text:style-name="T23">ente até</text:span><text:span text:style-name="T120"> </text:span><text:span text:style-name="T23">o</text:span><text:span text:style-name="T140"> </text:span><text:span text:style-name="T50">d</text:span><text:span text:style-name="T37">i</text:span><text:span text:style-name="T23">a</text:span><text:span text:style-name="T120"> </text:span><text:span text:style-name="T50">2</text:span><text:span text:style-name="T23">0</text:span><text:span text:style-name="T97"> </text:span><text:span text:style-name="T30">(</text:span><text:span text:style-name="T37">v</text:span><text:span text:style-name="T30">i</text:span><text:span text:style-name="T23">nte)</text:span><text:span text:style-name="T112"> </text:span><text:span text:style-name="T23">do</text:span><text:span text:style-name="T97"> </text:span><text:span text:style-name="T68">m</text:span><text:span text:style-name="T23">ês</text:span><text:span text:style-name="T120"> </text:span><text:span text:style-name="T23">de e</text:span><text:span text:style-name="T68">m</text:span><text:span text:style-name="T37">i</text:span><text:span text:style-name="T30">ss</text:span><text:span text:style-name="T23">ão do</text:span><text:span text:style-name="T30">(s</text:span><text:span text:style-name="T23">)</text:span><text:span text:style-name="T50"> </text:span><text:span text:style-name="T46">T</text:span><text:span text:style-name="T23">e</text:span><text:span text:style-name="T37">r</text:span><text:span text:style-name="T68">m</text:span><text:span text:style-name="T23">o</text:span><text:span text:style-name="T37">(</text:span><text:span text:style-name="T30">s</text:span><text:span text:style-name="T23">)</text:span><text:span text:style-name="T30"> </text:span><text:span text:style-name="T63">d</text:span><text:span text:style-name="T23">e</text:span><text:span text:style-name="T86"> </text:span><text:span text:style-name="T37">A</text:span><text:span text:style-name="T30">c</text:span><text:span text:style-name="T23">e</text:span><text:span text:style-name="T30">i</text:span><text:span text:style-name="T23">te</text:span><text:span text:style-name="T50"> d</text:span><text:span text:style-name="T23">os</text:span><text:span text:style-name="T86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30"> </text:span><text:span text:style-name="T23">p</text:span><text:span text:style-name="T30">r</text:span><text:span text:style-name="T50">e</text:span><text:span text:style-name="T30">s</text:span><text:span text:style-name="T23">tados no</text:span><text:span text:style-name="T86"> </text:span><text:span text:style-name="T68">m</text:span><text:span text:style-name="T23">ês</text:span><text:span text:style-name="T68"> </text:span><text:span text:style-name="T23">ante</text:span><text:span text:style-name="T30">r</text:span><text:span text:style-name="T37">i</text:span><text:span text:style-name="T23">o</text:span><text:span text:style-name="T30">r</text:span><text:span text:style-name="T23">, </text:span><text:span text:style-name="T50">a</text:span><text:span text:style-name="T23">s</text:span><text:span text:style-name="T89"> </text:span><text:span text:style-name="T23">not</text:span><text:span text:style-name="T50">a</text:span><text:span text:style-name="T23">s </text:span><text:span text:style-name="T50">f</text:span><text:span text:style-name="T37">i</text:span><text:span text:style-name="T30">sc</text:span><text:span text:style-name="T23">a</text:span><text:span text:style-name="T37">i</text:span><text:span text:style-name="T30">s</text:span><text:span text:style-name="T23">/</text:span><text:span text:style-name="T50">f</text:span><text:span text:style-name="T23">atu</text:span><text:span text:style-name="T30">r</text:span><text:span text:style-name="T23">as</text:span><text:span text:style-name="T121"> </text:span><text:span text:style-name="T63">e</text:span><text:span text:style-name="T23">m</text:span><text:span text:style-name="T30"> </text:span><text:span text:style-name="T23">boa</text:span><text:span text:style-name="T77"> </text:span><text:span text:style-name="T23">e</text:span><text:span text:style-name="T30"> </text:span><text:span text:style-name="T23">d</text:span><text:span text:style-name="T50">e</text:span><text:span text:style-name="T37">v</text:span><text:span text:style-name="T30">i</text:span><text:span text:style-name="T23">da</text:span><text:span text:style-name="T91"> </text:span><text:span text:style-name="T50">f</text:span><text:span text:style-name="T23">o</text:span><text:span text:style-name="T30">r</text:span><text:span text:style-name="T68">m</text:span><text:span text:style-name="T23">a.</text:span></text:p>
      <text:p text:style-name="P33"/>
      <text:p text:style-name="P222"><text:span text:style-name="T23">10.4</text:span><text:span text:style-name="T50">.</text:span><text:span text:style-name="T23">1. <text:s text:c="2"/></text:span><text:span text:style-name="T97"><text:s/></text:span><text:span text:style-name="T30">Q</text:span><text:span text:style-name="T23">uan</text:span><text:span text:style-name="T50">d</text:span><text:span text:style-name="T23">o</text:span><text:span text:style-name="T144"> </text:span><text:span text:style-name="T23">o</text:span><text:span text:style-name="T166"> </text:span><text:span text:style-name="T50">d</text:span><text:span text:style-name="T37">i</text:span><text:span text:style-name="T23">a</text:span><text:span text:style-name="T165"> </text:span><text:span text:style-name="T23">20</text:span><text:span text:style-name="T168"> </text:span><text:span text:style-name="T46">(</text:span><text:span text:style-name="T37">vi</text:span><text:span text:style-name="T50">n</text:span><text:span text:style-name="T23">te)</text:span><text:span text:style-name="T166"> </text:span><text:span text:style-name="T30">c</text:span><text:span text:style-name="T23">o</text:span><text:span text:style-name="T37">i</text:span><text:span text:style-name="T23">n</text:span><text:span text:style-name="T30">c</text:span><text:span text:style-name="T37">i</text:span><text:span text:style-name="T50">d</text:span><text:span text:style-name="T37">i</text:span><text:span text:style-name="T23">r</text:span><text:span text:style-name="T142"> </text:span><text:span text:style-name="T30">c</text:span><text:span text:style-name="T23">om <text:s/>d</text:span><text:span text:style-name="T37">i</text:span><text:span text:style-name="T23">a</text:span><text:span text:style-name="T168"> </text:span><text:span text:style-name="T23">n</text:span><text:span text:style-name="T50">ã</text:span><text:span text:style-name="T23">o</text:span><text:span text:style-name="T172"> </text:span><text:span text:style-name="T23">ú</text:span><text:span text:style-name="T50">t</text:span><text:span text:style-name="T37">i</text:span><text:span text:style-name="T23">l</text:span><text:span text:style-name="T165"> </text:span><text:span text:style-name="T23">as</text:span><text:span text:style-name="T166"> </text:span><text:span text:style-name="T23">notas</text:span><text:span text:style-name="T172"> </text:span><text:span text:style-name="T50">f</text:span><text:span text:style-name="T37">i</text:span><text:span text:style-name="T30">sc</text:span><text:span text:style-name="T23">a</text:span><text:span text:style-name="T37">i</text:span><text:span text:style-name="T30">s</text:span><text:span text:style-name="T23">/</text:span><text:span text:style-name="T50">f</text:span><text:span text:style-name="T23">atu</text:span><text:span text:style-name="T30">r</text:span><text:span text:style-name="T23">as de</text:span><text:span text:style-name="T30">v</text:span><text:span text:style-name="T23">e</text:span><text:span text:style-name="T30">r</text:span><text:span text:style-name="T23">ão</text:span><text:span text:style-name="T109"> </text:span><text:span text:style-name="T30">s</text:span><text:span text:style-name="T23">er ap</text:span><text:span text:style-name="T30">r</text:span><text:span text:style-name="T23">e</text:span><text:span text:style-name="T30">s</text:span><text:span text:style-name="T23">e</text:span><text:span text:style-name="T50">n</text:span><text:span text:style-name="T23">ta</text:span><text:span text:style-name="T50">d</text:span><text:span text:style-name="T23">as</text:span><text:span text:style-name="T121"> </text:span><text:span text:style-name="T23">no</text:span><text:span text:style-name="T63"> </text:span><text:span text:style-name="T50">1</text:span><text:span text:style-name="T23">º</text:span><text:span text:style-name="T63"> </text:span><text:span text:style-name="T30">(</text:span><text:span text:style-name="T23">p</text:span><text:span text:style-name="T30">r</text:span><text:span text:style-name="T37">i</text:span><text:span text:style-name="T68">m</text:span><text:span text:style-name="T23">e</text:span><text:span text:style-name="T37">i</text:span><text:span text:style-name="T30">r</text:span><text:span text:style-name="T23">o)</text:span><text:span text:style-name="T57"> </text:span><text:span text:style-name="T23">d</text:span><text:span text:style-name="T30">i</text:span><text:span text:style-name="T23">a</text:span><text:span text:style-name="T77"> </text:span><text:span text:style-name="T23">ú</text:span><text:span text:style-name="T50">t</text:span><text:span text:style-name="T37">i</text:span><text:span text:style-name="T23">l</text:span><text:span text:style-name="T95"> </text:span><text:span text:style-name="T30">s</text:span><text:span text:style-name="T23">u</text:span><text:span text:style-name="T50">b</text:span><text:span text:style-name="T30">s</text:span><text:span text:style-name="T23">eque</text:span><text:span text:style-name="T50">n</text:span><text:span text:style-name="T23">te.</text:span></text:p>
      <text:p text:style-name="P23"/>
      <text:p text:style-name="P21"><text:span text:style-name="T23">10.5. </text:span><text:span text:style-name="T99"><text:s/></text:span><text:span text:style-name="T23">O</text:span><text:span text:style-name="T86"> </text:span><text:span text:style-name="T37">B</text:span><text:span text:style-name="T23">NB</text:span><text:span text:style-name="T50"> </text:span><text:span text:style-name="T23">d</text:span><text:span text:style-name="T50">e</text:span><text:span text:style-name="T37">v</text:span><text:span text:style-name="T50">o</text:span><text:span text:style-name="T37">l</text:span><text:span text:style-name="T30">v</text:span><text:span text:style-name="T23">e</text:span><text:span text:style-name="T30">r</text:span><text:span text:style-name="T23">á</text:span><text:span text:style-name="T95"> </text:span><text:span text:style-name="T23">ao</text:span><text:span text:style-name="T68"> </text:span><text:span text:style-name="T23">C</text:span><text:span text:style-name="T30">O</text:span><text:span text:style-name="T46">NT</text:span><text:span text:style-name="T23">R</text:span><text:span text:style-name="T37">A</text:span><text:span text:style-name="T46">T</text:span><text:span text:style-name="T37">A</text:span><text:span text:style-name="T23">DO</text:span><text:span text:style-name="T74"> </text:span><text:span text:style-name="T23">as</text:span><text:span text:style-name="T86"> </text:span><text:span text:style-name="T23">notas</text:span><text:span text:style-name="T30"> </text:span><text:span text:style-name="T50">f</text:span><text:span text:style-name="T37">i</text:span><text:span text:style-name="T30">sc</text:span><text:span text:style-name="T23">a</text:span><text:span text:style-name="T37">i</text:span><text:span text:style-name="T30">s</text:span><text:span text:style-name="T23">/</text:span><text:span text:style-name="T50">f</text:span><text:span text:style-name="T23">atu</text:span><text:span text:style-name="T30">r</text:span><text:span text:style-name="T23">as</text:span><text:span text:style-name="T77"> </text:span><text:span text:style-name="T23">de</text:span><text:span text:style-name="T68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30"> </text:span><text:span text:style-name="T23">ent</text:span><text:span text:style-name="T30">r</text:span><text:span text:style-name="T50">e</text:span><text:span text:style-name="T23">g</text:span><text:span text:style-name="T50">u</text:span><text:span text:style-name="T23">es</text:span><text:span text:style-name="T37"> </text:span><text:span text:style-name="T23">após o</text:span><text:span text:style-name="T30"> </text:span><text:span text:style-name="T23">p</text:span><text:span text:style-name="T30">r</text:span><text:span text:style-name="T50">a</text:span><text:span text:style-name="T37">z</text:span><text:span text:style-name="T23">o</text:span><text:span text:style-name="T63"> </text:span><text:span text:style-name="T23">de</text:span><text:span text:style-name="T50">f</text:span><text:span text:style-name="T37">i</text:span><text:span text:style-name="T50">n</text:span><text:span text:style-name="T37">i</text:span><text:span text:style-name="T23">do</text:span><text:span text:style-name="T60"> </text:span><text:span text:style-name="T50">n</text:span><text:span text:style-name="T23">o </text:span><text:span text:style-name="T30">s</text:span><text:span text:style-name="T23">ub</text:span><text:span text:style-name="T30">i</text:span><text:span text:style-name="T23">t</text:span><text:span text:style-name="T50">e</text:span><text:span text:style-name="T23">m</text:span><text:span text:style-name="T63"> </text:span><text:span text:style-name="T23">10.2,</text:span><text:span text:style-name="T95"> </text:span><text:span text:style-name="T30">s</text:span><text:span text:style-name="T23">endo</text:span><text:span text:style-name="T37"> </text:span><text:span text:style-name="T23">que</text:span><text:span text:style-name="T37"> </text:span><text:span text:style-name="T23">e</text:span><text:span text:style-name="T30">ss</text:span><text:span text:style-name="T23">a</text:span><text:span text:style-name="T95"> </text:span><text:span text:style-name="T50">de</text:span><text:span text:style-name="T37">v</text:span><text:span text:style-name="T50">o</text:span><text:span text:style-name="T37">l</text:span><text:span text:style-name="T23">u</text:span><text:span text:style-name="T30">ç</text:span><text:span text:style-name="T23">ão</text:span><text:span text:style-name="T91"> </text:span><text:span text:style-name="T50">n</text:span><text:span text:style-name="T23">ão</text:span><text:span text:style-name="T37"> i</text:span><text:span text:style-name="T68">m</text:span><text:span text:style-name="T23">p</text:span><text:span text:style-name="T37">li</text:span><text:span text:style-name="T30">c</text:span><text:span text:style-name="T23">a</text:span><text:span text:style-name="T30">r</text:span><text:span text:style-name="T23">á</text:span><text:span text:style-name="T74"> </text:span><text:span text:style-name="T23">em</text:span><text:span text:style-name="T80"> </text:span><text:span text:style-name="T23">ônus</text:span><text:span text:style-name="T37"> </text:span><text:span text:style-name="T23">pa</text:span><text:span text:style-name="T30">r</text:span><text:span text:style-name="T23">a o</text:span><text:span text:style-name="T95"> </text:span><text:span text:style-name="T37">B</text:span><text:span text:style-name="T46">N</text:span><text:span text:style-name="T37">B</text:span><text:span text:style-name="T23">.</text:span></text:p>
      <text:p text:style-name="P34"/>
      <text:p text:style-name="P224"><text:span text:style-name="T23">10.5</text:span><text:span text:style-name="T50">.</text:span><text:span text:style-name="T23">1. </text:span><text:span text:style-name="T190"><text:s/></text:span><text:span text:style-name="T37">A</text:span><text:span text:style-name="T23">s</text:span><text:span text:style-name="T101"> </text:span><text:span text:style-name="T23">no</text:span><text:span text:style-name="T50">t</text:span><text:span text:style-name="T23">as</text:span><text:span text:style-name="T68"> </text:span><text:span text:style-name="T50">f</text:span><text:span text:style-name="T37">i</text:span><text:span text:style-name="T30">sc</text:span><text:span text:style-name="T23">a</text:span><text:span text:style-name="T37">i</text:span><text:span text:style-name="T30">s</text:span><text:span text:style-name="T23">/</text:span><text:span text:style-name="T50">f</text:span><text:span text:style-name="T23">atu</text:span><text:span text:style-name="T30">r</text:span><text:span text:style-name="T23">as de</text:span><text:span text:style-name="T30">v</text:span><text:span text:style-name="T23">o</text:span><text:span text:style-name="T30">l</text:span><text:span text:style-name="T37">v</text:span><text:span text:style-name="T30">i</text:span><text:span text:style-name="T23">das</text:span><text:span text:style-name="T46"> </text:span><text:span text:style-name="T23">ao</text:span><text:span text:style-name="T99"> </text:span><text:span text:style-name="T37">B</text:span><text:span text:style-name="T46">N</text:span><text:span text:style-name="T23">B</text:span><text:span text:style-name="T46"> </text:span><text:span text:style-name="T50">d</text:span><text:span text:style-name="T23">e</text:span><text:span text:style-name="T30">v</text:span><text:span text:style-name="T50">e</text:span><text:span text:style-name="T30">r</text:span><text:span text:style-name="T23">ão</text:span><text:span text:style-name="T30"> s</text:span><text:span text:style-name="T23">er</text:span><text:span text:style-name="T86"> </text:span><text:span text:style-name="T30">r</text:span><text:span text:style-name="T23">ee</text:span><text:span text:style-name="T68">m</text:span><text:span text:style-name="T37">i</text:span><text:span text:style-name="T23">t</text:span><text:span text:style-name="T37">i</text:span><text:span text:style-name="T50">d</text:span><text:span text:style-name="T23">as</text:span><text:span text:style-name="T30"> </text:span><text:span text:style-name="T23">p</text:span><text:span text:style-name="T50">e</text:span><text:span text:style-name="T37">l</text:span><text:span text:style-name="T23">o 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30">O</text:span><text:span text:style-name="T23">, de</text:span><text:span text:style-name="T30">v</text:span><text:span text:style-name="T23">en</text:span><text:span text:style-name="T50">d</text:span><text:span text:style-name="T23">o</text:span><text:span text:style-name="T48"> </text:span><text:span text:style-name="T30">s</text:span><text:span text:style-name="T23">er</text:span><text:span text:style-name="T120"> </text:span><text:span text:style-name="T23">no</text:span><text:span text:style-name="T30">v</text:span><text:span text:style-name="T23">a</text:span><text:span text:style-name="T68">m</text:span><text:span text:style-name="T23">ente</text:span><text:span text:style-name="T68"> </text:span><text:span text:style-name="T23">ap</text:span><text:span text:style-name="T46">r</text:span><text:span text:style-name="T23">e</text:span><text:span text:style-name="T30">s</text:span><text:span text:style-name="T23">ent</text:span><text:span text:style-name="T50">ad</text:span><text:span text:style-name="T23">as</text:span><text:span text:style-name="T80"> </text:span><text:span text:style-name="T23">até</text:span><text:span text:style-name="T140"> </text:span><text:span text:style-name="T23">o</text:span><text:span text:style-name="T120"> </text:span><text:span text:style-name="T50">d</text:span><text:span text:style-name="T37">i</text:span><text:span text:style-name="T23">a</text:span><text:span text:style-name="T140"> </text:span><text:span text:style-name="T23">20</text:span><text:span text:style-name="T140"> </text:span><text:span text:style-name="T30">(v</text:span><text:span text:style-name="T37">i</text:span><text:span text:style-name="T23">nte)</text:span><text:span text:style-name="T120"> </text:span><text:span text:style-name="T23">do </text:span><text:span text:style-name="T68">m</text:span><text:span text:style-name="T63">ê</text:span><text:span text:style-name="T23">s</text:span><text:span text:style-name="T99"> </text:span><text:span text:style-name="T30">s</text:span><text:span text:style-name="T23">ub</text:span><text:span text:style-name="T30">s</text:span><text:span text:style-name="T23">equente ao</text:span><text:span text:style-name="T99"> </text:span><text:span text:style-name="T50">d</text:span><text:span text:style-name="T23">e</text:span><text:span text:style-name="T99"> </text:span><text:span text:style-name="T30">s</text:span><text:span text:style-name="T23">ua</text:span><text:span text:style-name="T101"> </text:span><text:span text:style-name="T23">d</text:span><text:span text:style-name="T50">e</text:span><text:span text:style-name="T37">v</text:span><text:span text:style-name="T23">o</text:span><text:span text:style-name="T30">l</text:span><text:span text:style-name="T23">u</text:span><text:span text:style-name="T30">ç</text:span><text:span text:style-name="T23">ão,</text:span><text:span text:style-name="T50"> p</text:span><text:span text:style-name="T23">a</text:span><text:span text:style-name="T30">r</text:span><text:span text:style-name="T23">a</text:span><text:span text:style-name="T89"> </text:span><text:span text:style-name="T23">pa</text:span><text:span text:style-name="T50">ga</text:span><text:span text:style-name="T68">m</text:span><text:span text:style-name="T23">ento</text:span><text:span text:style-name="T30"> j</text:span><text:span text:style-name="T23">unt</text:span><text:span text:style-name="T63">a</text:span><text:span text:style-name="T68">m</text:span><text:span text:style-name="T23">ente</text:span><text:span text:style-name="T50"> </text:span><text:span text:style-name="T30">c</text:span><text:span text:style-name="T63">o</text:span><text:span text:style-name="T23">m</text:span><text:span text:style-name="T124"> </text:span><text:span text:style-name="T23">a p</text:span><text:span text:style-name="T30">r</text:span><text:span text:style-name="T23">ó</text:span><text:span text:style-name="T30">x</text:span><text:span text:style-name="T37">i</text:span><text:span text:style-name="T68">m</text:span><text:span text:style-name="T23">a</text:span><text:span text:style-name="T109"> </text:span><text:span text:style-name="T30">r</text:span><text:span text:style-name="T63">e</text:span><text:span text:style-name="T68">m</text:span><text:span text:style-name="T23">une</text:span><text:span text:style-name="T30">r</text:span><text:span text:style-name="T23">a</text:span><text:span text:style-name="T30">ç</text:span><text:span text:style-name="T23">ão</text:span><text:span text:style-name="T175"> </text:span><text:span text:style-name="T23">d</text:span><text:span text:style-name="T50">e</text:span><text:span text:style-name="T30">vi</text:span><text:span text:style-name="T23">da.</text:span></text:p>
      <text:p text:style-name="P9"/>
      <text:p text:style-name="P225"><text:span text:style-name="T23">10.6. </text:span><text:span text:style-name="T99"><text:s/></text:span><text:span text:style-name="T37">A</text:span><text:span text:style-name="T23">s</text:span><text:span text:style-name="T155"> </text:span><text:span text:style-name="T23">no</text:span><text:span text:style-name="T50">t</text:span><text:span text:style-name="T23">as</text:span><text:span text:style-name="T153"> </text:span><text:span text:style-name="T50">f</text:span><text:span text:style-name="T37">i</text:span><text:span text:style-name="T30">sc</text:span><text:span text:style-name="T23">a</text:span><text:span text:style-name="T37">i</text:span><text:span text:style-name="T30">s</text:span><text:span text:style-name="T23">/</text:span><text:span text:style-name="T50">f</text:span><text:span text:style-name="T23">atu</text:span><text:span text:style-name="T30">r</text:span><text:span text:style-name="T23">as</text:span><text:span text:style-name="T139"> </text:span><text:span text:style-name="T23">n</text:span><text:span text:style-name="T50">ã</text:span><text:span text:style-name="T23">o</text:span><text:span text:style-name="T153"> </text:span><text:span text:style-name="T23">ap</text:span><text:span text:style-name="T30">r</text:span><text:span text:style-name="T50">o</text:span><text:span text:style-name="T37">v</text:span><text:span text:style-name="T50">a</text:span><text:span text:style-name="T23">das</text:span><text:span text:style-name="T126"> </text:span><text:span text:style-name="T23">p</text:span><text:span text:style-name="T50">e</text:span><text:span text:style-name="T37">l</text:span><text:span text:style-name="T23">o</text:span><text:span text:style-name="T155"> </text:span><text:span text:style-name="T37">B</text:span><text:span text:style-name="T46">N</text:span><text:span text:style-name="T23">B</text:span><text:span text:style-name="T162"> </text:span><text:span text:style-name="T30">s</text:span><text:span text:style-name="T50">e</text:span><text:span text:style-name="T30">r</text:span><text:span text:style-name="T23">ão</text:span><text:span text:style-name="T157"> </text:span><text:span text:style-name="T23">d</text:span><text:span text:style-name="T50">e</text:span><text:span text:style-name="T37">v</text:span><text:span text:style-name="T50">o</text:span><text:span text:style-name="T37">l</text:span><text:span text:style-name="T30">v</text:span><text:span text:style-name="T37">i</text:span><text:span text:style-name="T50">d</text:span><text:span text:style-name="T23">as</text:span><text:span text:style-name="T126"> </text:span><text:span text:style-name="T23">ao</text:span><text:span text:style-name="T133"> </text:span><text:span text:style-name="T23">C</text:span><text:span text:style-name="T8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 pa</text:span><text:span text:style-name="T30">r</text:span><text:span text:style-name="T23">a</text:span><text:span text:style-name="T89"> </text:span><text:span text:style-name="T30">c</text:span><text:span text:style-name="T23">o</text:span><text:span text:style-name="T30">rr</text:span><text:span text:style-name="T23">e</text:span><text:span text:style-name="T30">ç</text:span><text:span text:style-name="T23">ão</text:span><text:span text:style-name="T46"> </text:span><text:span text:style-name="T23">dos</text:span><text:span text:style-name="T99"> </text:span><text:span text:style-name="T68">m</text:span><text:span text:style-name="T23">ot</text:span><text:span text:style-name="T37">iv</text:span><text:span text:style-name="T23">os</text:span><text:span text:style-name="T68"> </text:span><text:span text:style-name="T23">que</text:span><text:span text:style-name="T101"> </text:span><text:span text:style-name="T23">en</text:span><text:span text:style-name="T30">s</text:span><text:span text:style-name="T23">e</text:span><text:span text:style-name="T30">j</text:span><text:span text:style-name="T23">a</text:span><text:span text:style-name="T30">r</text:span><text:span text:style-name="T23">am</text:span><text:span text:style-name="T86"> </text:span><text:span text:style-name="T30">s</text:span><text:span text:style-name="T23">ua</text:span><text:span text:style-name="T101"> </text:span><text:span text:style-name="T30">r</text:span><text:span text:style-name="T23">e</text:span><text:span text:style-name="T30">j</text:span><text:span text:style-name="T23">e</text:span><text:span text:style-name="T37">iç</text:span><text:span text:style-name="T23">ão,</text:span><text:span text:style-name="T46"> </text:span><text:span text:style-name="T23">d</text:span><text:span text:style-name="T50">e</text:span><text:span text:style-name="T37">v</text:span><text:span text:style-name="T50">e</text:span><text:span text:style-name="T23">ndo</text:span><text:span text:style-name="T46"> </text:span><text:span text:style-name="T30">s</text:span><text:span text:style-name="T23">er</text:span><text:span text:style-name="T99"> </text:span><text:span text:style-name="T23">ob</text:span><text:span text:style-name="T30">s</text:span><text:span text:style-name="T23">e</text:span><text:span text:style-name="T30">rv</text:span><text:span text:style-name="T23">a</text:span><text:span text:style-name="T50">d</text:span><text:span text:style-name="T23">o</text:span><text:span text:style-name="T30">s</text:span><text:span text:style-name="T23">, pe</text:span><text:span text:style-name="T30">l</text:span><text:span text:style-name="T23">o 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30">O</text:span><text:span text:style-name="T23">,</text:span><text:span text:style-name="T116"> </text:span><text:span text:style-name="T23">os</text:span><text:span text:style-name="T37"> </text:span><text:span text:style-name="T23">p</text:span><text:span text:style-name="T30">r</text:span><text:span text:style-name="T50">a</text:span><text:span text:style-name="T77">z</text:span><text:span text:style-name="T23">os</text:span><text:span text:style-name="T63"> </text:span><text:span text:style-name="T23">e</text:span><text:span text:style-name="T95"> </text:span><text:span text:style-name="T30">c</text:span><text:span text:style-name="T23">on</text:span><text:span text:style-name="T50">d</text:span><text:span text:style-name="T37">i</text:span><text:span text:style-name="T30">ç</text:span><text:span text:style-name="T23">ões</text:span><text:span text:style-name="T109"> </text:span><text:span text:style-name="T50">d</text:span><text:span text:style-name="T23">e</text:span><text:span text:style-name="T50">f</text:span><text:span text:style-name="T37">i</text:span><text:span text:style-name="T23">n</text:span><text:span text:style-name="T30">i</text:span><text:span text:style-name="T23">dos</text:span><text:span text:style-name="T91"> </text:span><text:span text:style-name="T23">a</text:span><text:span text:style-name="T50">n</text:span><text:span text:style-name="T23">te</text:span><text:span text:style-name="T46">r</text:span><text:span text:style-name="T37">i</text:span><text:span text:style-name="T23">o</text:span><text:span text:style-name="T30">r</text:span><text:span text:style-name="T68">m</text:span><text:span text:style-name="T23">ente.</text:span></text:p>
      <text:p text:style-name="P34"/>
      <text:p text:style-name="P21"><text:span text:style-name="T23">10.7. </text:span><text:span text:style-name="T99"><text:s/></text:span><text:span text:style-name="T23">A</text:span><text:span text:style-name="T153"> </text:span><text:span text:style-name="T50">d</text:span><text:span text:style-name="T23">e</text:span><text:span text:style-name="T30">v</text:span><text:span text:style-name="T23">o</text:span><text:span text:style-name="T37">l</text:span><text:span text:style-name="T23">u</text:span><text:span text:style-name="T80">ç</text:span><text:span text:style-name="T23">ão</text:span><text:span text:style-name="T118"> </text:span><text:span text:style-name="T23">das</text:span><text:span text:style-name="T157"> </text:span><text:span text:style-name="T50">n</text:span><text:span text:style-name="T23">otas</text:span><text:span text:style-name="T162"> </text:span><text:span text:style-name="T50">f</text:span><text:span text:style-name="T37">i</text:span><text:span text:style-name="T30">sc</text:span><text:span text:style-name="T23">a</text:span><text:span text:style-name="T37">i</text:span><text:span text:style-name="T30">s</text:span><text:span text:style-name="T23">/</text:span><text:span text:style-name="T50">f</text:span><text:span text:style-name="T23">atu</text:span><text:span text:style-name="T30">r</text:span><text:span text:style-name="T23">as</text:span><text:span text:style-name="T150"> </text:span><text:span text:style-name="T23">n</text:span><text:span text:style-name="T50">ã</text:span><text:span text:style-name="T23">o</text:span><text:span text:style-name="T162"> </text:span><text:span text:style-name="T50">a</text:span><text:span text:style-name="T23">p</text:span><text:span text:style-name="T30">r</text:span><text:span text:style-name="T23">o</text:span><text:span text:style-name="T30">v</text:span><text:span text:style-name="T23">ad</text:span><text:span text:style-name="T50">a</text:span><text:span text:style-name="T23">s</text:span><text:span text:style-name="T151"> </text:span><text:span text:style-name="T23">pe</text:span><text:span text:style-name="T30">l</text:span><text:span text:style-name="T23">o</text:span><text:span text:style-name="T162"> </text:span><text:span text:style-name="T50">B</text:span><text:span text:style-name="T23">N</text:span><text:span text:style-name="T37">B</text:span><text:span text:style-name="T23">,</text:span><text:span text:style-name="T157"> </text:span><text:span text:style-name="T23">em</text:span><text:span text:style-name="T179"> </text:span><text:span text:style-name="T23">nen</text:span><text:span text:style-name="T50">h</text:span><text:span text:style-name="T23">um</text:span><text:span text:style-name="T161"> </text:span><text:span text:style-name="T23">h</text:span><text:span text:style-name="T37">i</text:span><text:span text:style-name="T50">p</text:span><text:span text:style-name="T23">óte</text:span><text:span text:style-name="T80">s</text:span><text:span text:style-name="T50">e</text:span><text:span text:style-name="T23">, auto</text:span><text:span text:style-name="T30">ri</text:span><text:span text:style-name="T37">z</text:span><text:span text:style-name="T23">a</text:span><text:span text:style-name="T46">r</text:span><text:span text:style-name="T23">á</text:span><text:span text:style-name="T91"> </text:span><text:span text:style-name="T23">o</text:span><text:span text:style-name="T30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121"> </text:span><text:span text:style-name="T23">a</text:span><text:span text:style-name="T30"> s</text:span><text:span text:style-name="T23">u</text:span><text:span text:style-name="T30">s</text:span><text:span text:style-name="T23">pender</text:span><text:span text:style-name="T74"> </text:span><text:span text:style-name="T23">a</text:span><text:span text:style-name="T30"> </text:span><text:span text:style-name="T23">e</text:span><text:span text:style-name="T80">x</text:span><text:span text:style-name="T23">e</text:span><text:span text:style-name="T30">c</text:span><text:span text:style-name="T23">u</text:span><text:span text:style-name="T30">ç</text:span><text:span text:style-name="T23">ão</text:span><text:span text:style-name="T60"> </text:span><text:span text:style-name="T23">dos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77"> </text:span><text:span text:style-name="T23">ou</text:span><text:span text:style-name="T50"> </text:span><text:span text:style-name="T23">a</text:span><text:span text:style-name="T30"> </text:span><text:span text:style-name="T23">d</text:span><text:span text:style-name="T50">e</text:span><text:span text:style-name="T37">i</text:span><text:span text:style-name="T30">x</text:span><text:span text:style-name="T23">ar</text:span><text:span text:style-name="T95"> </text:span><text:span text:style-name="T23">de</text:span><text:span text:style-name="T50"> </text:span><text:span text:style-name="T23">e</text:span><text:span text:style-name="T50">f</text:span><text:span text:style-name="T23">etuar os</text:span><text:span text:style-name="T37"> </text:span><text:span text:style-name="T23">pa</text:span><text:span text:style-name="T50">g</text:span><text:span text:style-name="T23">a</text:span><text:span text:style-name="T68">m</text:span><text:span text:style-name="T23">entos</text:span><text:span text:style-name="T84"> </text:span><text:span text:style-name="T23">de</text:span><text:span text:style-name="T30">v</text:span><text:span text:style-name="T37">i</text:span><text:span text:style-name="T50">d</text:span><text:span text:style-name="T23">os</text:span><text:span text:style-name="T74"> </text:span><text:span text:style-name="T23">a</text:span><text:span text:style-name="T50">o</text:span><text:span text:style-name="T23">s</text:span><text:span text:style-name="T95"> </text:span><text:span text:style-name="T30">s</text:span><text:span text:style-name="T23">eus</text:span><text:span text:style-name="T63"> </text:span><text:span text:style-name="T23">e</text:span><text:span text:style-name="T68">m</text:span><text:span text:style-name="T23">p</text:span><text:span text:style-name="T30">r</text:span><text:span text:style-name="T23">egado</text:span><text:span text:style-name="T30">s</text:span><text:span text:style-name="T23">.</text:span></text:p>
      <text:p text:style-name="P37"/>
      <text:p text:style-name="P17"><text:span text:style-name="T21">11.</text:span><text:span text:style-name="T159"> </text:span><text:span text:style-name="T21">R</text:span><text:span text:style-name="T35">E</text:span><text:span text:style-name="T81">P</text:span><text:span text:style-name="T61">A</text:span><text:span text:style-name="T21">C</text:span><text:span text:style-name="T42">T</text:span><text:span text:style-name="T71">U</text:span><text:span text:style-name="T61">A</text:span><text:span text:style-name="T71">Ç</text:span><text:span text:style-name="T61">Ã</text:span><text:span text:style-name="T21">O</text:span></text:p>
      <text:p text:style-name="P3"/>
      <text:p text:style-name="P21"><text:span text:style-name="T23">11.1. </text:span><text:span text:style-name="T30">O</text:span><text:span text:style-name="T23">s </text:span><text:span text:style-name="T118"><text:s/></text:span><text:span text:style-name="T23">p</text:span><text:span text:style-name="T30">r</text:span><text:span text:style-name="T23">e</text:span><text:span text:style-name="T30">ç</text:span><text:span text:style-name="T23">os </text:span><text:span text:style-name="T150"><text:s/></text:span><text:span text:style-name="T30">c</text:span><text:span text:style-name="T23">ont</text:span><text:span text:style-name="T30">r</text:span><text:span text:style-name="T23">at</text:span><text:span text:style-name="T50">a</text:span><text:span text:style-name="T23">dos </text:span><text:span text:style-name="T140"><text:s/></text:span><text:span text:style-name="T23">po</text:span><text:span text:style-name="T50">d</text:span><text:span text:style-name="T23">e</text:span><text:span text:style-name="T30">r</text:span><text:span text:style-name="T23">ão </text:span><text:span text:style-name="T97"><text:s/></text:span><text:span text:style-name="T30">s</text:span><text:span text:style-name="T23">er </text:span><text:span text:style-name="T139"><text:s/></text:span><text:span text:style-name="T46">r</text:span><text:span text:style-name="T23">epa</text:span><text:span text:style-name="T30">c</text:span><text:span text:style-name="T23">t</text:span><text:span text:style-name="T50">ua</text:span><text:span text:style-name="T23">do</text:span><text:span text:style-name="T30">s</text:span><text:span text:style-name="T23">, </text:span><text:span text:style-name="T99"><text:s/></text:span><text:span text:style-name="T50">d</text:span><text:span text:style-name="T23">e</text:span><text:span text:style-name="T30">s</text:span><text:span text:style-name="T23">de </text:span><text:span text:style-name="T139"><text:s/></text:span><text:span text:style-name="T23">que </text:span><text:span text:style-name="T118"><text:s/></text:span><text:span text:style-name="T30">s</text:span><text:span text:style-name="T23">o</text:span><text:span text:style-name="T30">l</text:span><text:span text:style-name="T37">i</text:span><text:span text:style-name="T30">c</text:span><text:span text:style-name="T37">i</text:span><text:span text:style-name="T50">t</text:span><text:span text:style-name="T23">ado </text:span><text:span text:style-name="T152"><text:s/></text:span><text:span text:style-name="T23">p</text:span><text:span text:style-name="T50">e</text:span><text:span text:style-name="T37">l</text:span><text:span text:style-name="T23">o 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30">O</text:span><text:span text:style-name="T23">, </text:span><text:span text:style-name="T68">m</text:span><text:span text:style-name="T23">ed</text:span><text:span text:style-name="T37">i</text:span><text:span text:style-name="T23">ante</text:span><text:span text:style-name="T112"> </text:span><text:span text:style-name="T23">de</text:span><text:span text:style-name="T68">m</text:span><text:span text:style-name="T23">on</text:span><text:span text:style-name="T30">s</text:span><text:span text:style-name="T23">t</text:span><text:span text:style-name="T30">r</text:span><text:span text:style-name="T23">a</text:span><text:span text:style-name="T30">ç</text:span><text:span text:style-name="T23">ão</text:span><text:span text:style-name="T68"> </text:span><text:span text:style-name="T23">ana</text:span><text:span text:style-name="T37">l</text:span><text:span text:style-name="T50">í</text:span><text:span text:style-name="T23">t</text:span><text:span text:style-name="T37">i</text:span><text:span text:style-name="T30">c</text:span><text:span text:style-name="T23">a</text:span><text:span text:style-name="T48"> </text:span><text:span text:style-name="T50">d</text:span><text:span text:style-name="T23">a</text:span><text:span text:style-name="T140"> </text:span><text:span text:style-name="T37">v</text:span><text:span text:style-name="T23">a</text:span><text:span text:style-name="T30">ri</text:span><text:span text:style-name="T23">a</text:span><text:span text:style-name="T30">ç</text:span><text:span text:style-name="T23">ão</text:span><text:span text:style-name="T48"> </text:span><text:span text:style-name="T50">d</text:span><text:span text:style-name="T23">os</text:span><text:span text:style-name="T140"> </text:span><text:span text:style-name="T30">c</text:span><text:span text:style-name="T23">o</text:span><text:span text:style-name="T68">m</text:span><text:span text:style-name="T23">ponentes</text:span><text:span text:style-name="T89"> </text:span><text:span text:style-name="T23">d</text:span><text:span text:style-name="T50">o</text:span><text:span text:style-name="T23">s </text:span><text:span text:style-name="T30">c</text:span><text:span text:style-name="T23">u</text:span><text:span text:style-name="T30">s</text:span><text:span text:style-name="T23">to</text:span><text:span text:style-name="T30">s</text:span><text:span text:style-name="T23">,</text:span><text:span text:style-name="T46"> </text:span><text:span text:style-name="T23">ob</text:span><text:span text:style-name="T30">s</text:span><text:span text:style-name="T23">e</text:span><text:span text:style-name="T30">rv</text:span><text:span text:style-name="T23">ado</text:span><text:span text:style-name="T46"> </text:span><text:span text:style-name="T23">o</text:span><text:span text:style-name="T112"> </text:span><text:span text:style-name="T37">i</text:span><text:span text:style-name="T23">n</text:span><text:span text:style-name="T50">t</text:span><text:span text:style-name="T23">e</text:span><text:span text:style-name="T30">rr</text:span><text:span text:style-name="T23">egno</text:span><text:span text:style-name="T46"> </text:span><text:span text:style-name="T68">m</text:span><text:span text:style-name="T23">ín</text:span><text:span text:style-name="T37">i</text:span><text:span text:style-name="T68">m</text:span><text:span text:style-name="T23">o</text:span><text:span text:style-name="T46"> </text:span><text:span text:style-name="T23">de</text:span><text:span text:style-name="T89"> </text:span><text:span text:style-name="T23">1</text:span><text:span text:style-name="T101"> </text:span><text:span text:style-name="T30">(</text:span><text:span text:style-name="T23">u</text:span><text:span text:style-name="T68">m</text:span><text:span text:style-name="T23">)</text:span><text:span text:style-name="T86"> </text:span><text:span text:style-name="T23">ano,</text:span><text:span text:style-name="T86"> </text:span><text:span text:style-name="T50">d</text:span><text:span text:style-name="T23">a</text:span><text:span text:style-name="T89"> </text:span><text:span text:style-name="T50">d</text:span><text:span text:style-name="T23">ata</text:span><text:span text:style-name="T101"> </text:span><text:span text:style-name="T23">do</text:span><text:span text:style-name="T48"> </text:span><text:span text:style-name="T23">o</text:span><text:span text:style-name="T30">rç</text:span><text:span text:style-name="T23">a</text:span><text:span text:style-name="T68">m</text:span><text:span text:style-name="T23">ento a</text:span><text:span text:style-name="T101"> </text:span><text:span text:style-name="T50">q</text:span><text:span text:style-name="T23">ue</text:span><text:span text:style-name="T86"> </text:span><text:span text:style-name="T23">a p</text:span><text:span text:style-name="T30">r</text:span><text:span text:style-name="T23">opo</text:span><text:span text:style-name="T30">s</text:span><text:span text:style-name="T23">ta</text:span><text:span text:style-name="T57"> </text:span><text:span text:style-name="T30">s</text:span><text:span text:style-name="T23">e </text:span><text:span text:style-name="T30">r</text:span><text:span text:style-name="T23">e</text:span><text:span text:style-name="T50">f</text:span><text:span text:style-name="T23">e</text:span><text:span text:style-name="T30">r</text:span><text:span text:style-name="T37">i</text:span><text:span text:style-name="T30">r</text:span><text:span text:style-name="T23">.</text:span></text:p>
      <text:p text:style-name="P37"/>
      <text:p text:style-name="P18"><text:span text:style-name="T21">12.<text:tab/></text:span><text:span text:style-name="T81">G</text:span><text:span text:style-name="T61">A</text:span><text:span text:style-name="T71">R</text:span><text:span text:style-name="T61">A</text:span><text:span text:style-name="T21">N</text:span><text:span text:style-name="T42">T</text:span><text:span text:style-name="T71">I</text:span><text:span text:style-name="T21">A</text:span><text:span text:style-name="T178"> </text:span><text:span text:style-name="T21">C</text:span><text:span text:style-name="T28">O</text:span><text:span text:style-name="T21">N</text:span><text:span text:style-name="T42">TR</text:span><text:span text:style-name="T92">A</text:span><text:span text:style-name="T87">T</text:span><text:span text:style-name="T71">U</text:span><text:span text:style-name="T96">A</text:span><text:span text:style-name="T21">L</text:span></text:p>
      <text:p text:style-name="P30"/>
      <text:p text:style-name="P21"><text:span text:style-name="T23">12.1. </text:span><text:span text:style-name="T99"><text:s/></text:span><text:span text:style-name="T37">P</text:span><text:span text:style-name="T23">a</text:span><text:span text:style-name="T30">r</text:span><text:span text:style-name="T23">a</text:span><text:span text:style-name="T68"> </text:span><text:span text:style-name="T23">a</text:span><text:span text:style-name="T30">ss</text:span><text:span text:style-name="T23">egu</text:span><text:span text:style-name="T30">r</text:span><text:span text:style-name="T23">ar</text:span><text:span text:style-name="T30"> </text:span><text:span text:style-name="T23">o</text:span><text:span text:style-name="T101"> </text:span><text:span text:style-name="T37">i</text:span><text:span text:style-name="T50">n</text:span><text:span text:style-name="T23">teg</text:span><text:span text:style-name="T30">r</text:span><text:span text:style-name="T50">a</text:span><text:span text:style-name="T23">l</text:span><text:span text:style-name="T30"> c</text:span><text:span text:style-name="T23">u</text:span><text:span text:style-name="T68">m</text:span><text:span text:style-name="T23">p</text:span><text:span text:style-name="T30">r</text:span><text:span text:style-name="T63">i</text:span><text:span text:style-name="T68">m</text:span><text:span text:style-name="T23">ento</text:span><text:span text:style-name="T63"> </text:span><text:span text:style-name="T23">de</text:span><text:span text:style-name="T89"> </text:span><text:span text:style-name="T23">todas</text:span><text:span text:style-name="T68"> </text:span><text:span text:style-name="T23">as</text:span><text:span text:style-name="T101"> </text:span><text:span text:style-name="T23">ob</text:span><text:span text:style-name="T30">r</text:span><text:span text:style-name="T37">i</text:span><text:span text:style-name="T23">ga</text:span><text:span text:style-name="T30">ç</text:span><text:span text:style-name="T23">ões </text:span><text:span text:style-name="T30">c</text:span><text:span text:style-name="T23">ont</text:span><text:span text:style-name="T30">r</text:span><text:span text:style-name="T23">a</text:span><text:span text:style-name="T50">t</text:span><text:span text:style-name="T23">u</text:span><text:span text:style-name="T50">a</text:span><text:span text:style-name="T37">i</text:span><text:span text:style-name="T23">s a</text:span><text:span text:style-name="T30">ss</text:span><text:span text:style-name="T63">u</text:span><text:span text:style-name="T50">m</text:span><text:span text:style-name="T37">i</text:span><text:span text:style-name="T23">da</text:span><text:span text:style-name="T30">s</text:span><text:span text:style-name="T23">,</text:span><text:span text:style-name="T30"> </text:span><text:span text:style-name="T23">o 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157"> </text:span><text:span text:style-name="T23">de</text:span><text:span text:style-name="T37">v</text:span><text:span text:style-name="T23">e</text:span><text:span text:style-name="T30">r</text:span><text:span text:style-name="T23">á</text:span><text:span text:style-name="T170"> </text:span><text:span text:style-name="T23">a</text:span><text:span text:style-name="T50">p</text:span><text:span text:style-name="T30">r</text:span><text:span text:style-name="T23">e</text:span><text:span text:style-name="T30">s</text:span><text:span text:style-name="T23">enta</text:span><text:span text:style-name="T30">r</text:span><text:span text:style-name="T23">,</text:span><text:span text:style-name="T153"> </text:span><text:span text:style-name="T23">no</text:span><text:span text:style-name="T184"> </text:span><text:span text:style-name="T23">p</text:span><text:span text:style-name="T46">r</text:span><text:span text:style-name="T50">a</text:span><text:span text:style-name="T37">z</text:span><text:span text:style-name="T23">o</text:span><text:span text:style-name="T128"> </text:span><text:span text:style-name="T23">de</text:span><text:span text:style-name="T184"> </text:span><text:span text:style-name="T23">30</text:span><text:span text:style-name="T149"> </text:span><text:span text:style-name="T30">(</text:span><text:span text:style-name="T23">t</text:span><text:span text:style-name="T30">r</text:span><text:span text:style-name="T37">i</text:span><text:span text:style-name="T23">nta)</text:span><text:span text:style-name="T128"> </text:span><text:span text:style-name="T23">d</text:span><text:span text:style-name="T30">i</text:span><text:span text:style-name="T23">as</text:span><text:span text:style-name="T145"> </text:span><text:span text:style-name="T23">út</text:span><text:span text:style-name="T50">e</text:span><text:span text:style-name="T37">i</text:span><text:span text:style-name="T30">s</text:span><text:span text:style-name="T23">,</text:span><text:span text:style-name="T128"> </text:span><text:span text:style-name="T23">p</text:span><text:span text:style-name="T30">r</text:span><text:span text:style-name="T23">o</text:span><text:span text:style-name="T30">rr</text:span><text:span text:style-name="T23">o</text:span><text:span text:style-name="T50">g</text:span><text:span text:style-name="T23">á</text:span><text:span text:style-name="T37">v</text:span><text:span text:style-name="T50">e</text:span><text:span text:style-name="T23">l</text:span><text:span text:style-name="T157"> </text:span><text:span text:style-name="T23">p</text:span><text:span text:style-name="T50">o</text:span><text:span text:style-name="T23">r </text:span><text:span text:style-name="T37">i</text:span><text:span text:style-name="T23">g</text:span><text:span text:style-name="T50">u</text:span><text:span text:style-name="T23">al</text:span><text:span text:style-name="T80"> </text:span><text:span text:style-name="T23">pe</text:span><text:span text:style-name="T30">r</text:span><text:span text:style-name="T23">í</text:span><text:span text:style-name="T50">o</text:span><text:span text:style-name="T23">do,</text:span><text:span text:style-name="T50"> </text:span><text:span text:style-name="T23">a</text:span><text:span text:style-name="T86"> </text:span><text:span text:style-name="T30">cr</text:span><text:span text:style-name="T37">i</text:span><text:span text:style-name="T23">té</text:span><text:span text:style-name="T46">r</text:span><text:span text:style-name="T37">i</text:span><text:span text:style-name="T23">o</text:span><text:span text:style-name="T46"> </text:span><text:span text:style-name="T23">do</text:span><text:span text:style-name="T68"> </text:span><text:span text:style-name="T50">B</text:span><text:span text:style-name="T37">A</text:span><text:span text:style-name="T23">NC</text:span><text:span text:style-name="T30">O</text:span><text:span text:style-name="T23">,</text:span><text:span text:style-name="T50"> </text:span><text:span text:style-name="T23">a</text:span><text:span text:style-name="T86"> </text:span><text:span text:style-name="T30">c</text:span><text:span text:style-name="T50">o</text:span><text:span text:style-name="T23">ntar</text:span><text:span text:style-name="T46"> </text:span><text:span text:style-name="T50">d</text:span><text:span text:style-name="T23">o</text:span><text:span text:style-name="T89"> </text:span><text:span text:style-name="T37">i</text:span><text:span text:style-name="T23">ní</text:span><text:span text:style-name="T30">ci</text:span><text:span text:style-name="T23">o</text:span><text:span text:style-name="T46"> </text:span><text:span text:style-name="T50">d</text:span><text:span text:style-name="T23">a</text:span><text:span text:style-name="T89"> </text:span><text:span text:style-name="T37">vi</text:span><text:span text:style-name="T50">g</text:span><text:span text:style-name="T23">ên</text:span><text:span text:style-name="T30">ci</text:span><text:span text:style-name="T23">a </text:span><text:span text:style-name="T50">d</text:span><text:span text:style-name="T23">o</text:span><text:span text:style-name="T68"> </text:span><text:span text:style-name="T46">C</text:span><text:span text:style-name="T23">ont</text:span><text:span text:style-name="T30">r</text:span><text:span text:style-name="T23">at</text:span><text:span text:style-name="T50">o</text:span><text:span text:style-name="T23">, </text:span><text:span text:style-name="T30">c</text:span><text:span text:style-name="T63">o</text:span><text:span text:style-name="T68">m</text:span><text:span text:style-name="T23">p</text:span><text:span text:style-name="T30">r</text:span><text:span text:style-name="T23">o</text:span><text:span text:style-name="T37">v</text:span><text:span text:style-name="T23">an</text:span><text:span text:style-name="T50">t</text:span><text:span text:style-name="T23">e de</text:span><text:span text:style-name="T99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50">ã</text:span><text:span text:style-name="T23">o</text:span><text:span text:style-name="T86"> </text:span><text:span text:style-name="T23">de</text:span><text:span text:style-name="T99"> </text:span><text:span text:style-name="T23">ga</text:span><text:span text:style-name="T30">r</text:span><text:span text:style-name="T23">an</text:span><text:span text:style-name="T50">t</text:span><text:span text:style-name="T37">i</text:span><text:span text:style-name="T23">a</text:span><text:span text:style-name="T80"> </text:span><text:span text:style-name="T50">d</text:span><text:span text:style-name="T23">e</text:span><text:span text:style-name="T99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86"> </text:span><text:span text:style-name="T23">eq</text:span><text:span text:style-name="T50">u</text:span><text:span text:style-name="T37">i</text:span><text:span text:style-name="T30">v</text:span><text:span text:style-name="T23">a</text:span><text:span text:style-name="T37">l</text:span><text:span text:style-name="T50">e</text:span><text:span text:style-name="T23">nte</text:span><text:span text:style-name="T30"> </text:span><text:span text:style-name="T23">a</text:span><text:span text:style-name="T48"> </text:span><text:span text:style-name="T23">5%</text:span><text:span text:style-name="T48"> </text:span><text:span text:style-name="T30">(c</text:span><text:span text:style-name="T37">i</text:span><text:span text:style-name="T23">n</text:span><text:span text:style-name="T30">c</text:span><text:span text:style-name="T23">o</text:span><text:span text:style-name="T86"> </text:span><text:span text:style-name="T50">p</text:span><text:span text:style-name="T23">or</text:span><text:span text:style-name="T48"> </text:span><text:span text:style-name="T30">c</text:span><text:span text:style-name="T23">ento) do</text:span><text:span text:style-name="T63"> </text:span><text:span text:style-name="T23">p</text:span><text:span text:style-name="T30">r</text:span><text:span text:style-name="T23">e</text:span><text:span text:style-name="T30">ç</text:span><text:span text:style-name="T23">o</text:span><text:span text:style-name="T63"> </text:span><text:span text:style-name="T23">g</text:span><text:span text:style-name="T30">l</text:span><text:span text:style-name="T23">ob</text:span><text:span text:style-name="T50">a</text:span><text:span text:style-name="T23">l</text:span><text:span text:style-name="T74"> </text:span><text:span text:style-name="T30">c</text:span><text:span text:style-name="T23">o</text:span><text:span text:style-name="T50">n</text:span><text:span text:style-name="T23">t</text:span><text:span text:style-name="T30">r</text:span><text:span text:style-name="T23">at</text:span><text:span text:style-name="T50">a</text:span><text:span text:style-name="T23">do.</text:span></text:p>
      <text:p text:style-name="P37"/>
      <text:p text:style-name="P18"><text:span text:style-name="T21">13.<text:tab/></text:span><text:span text:style-name="T55">M</text:span><text:span text:style-name="T28">O</text:span><text:span text:style-name="T21">D</text:span><text:span text:style-name="T35">E</text:span><text:span text:style-name="T28">L</text:span><text:span text:style-name="T21">O</text:span><text:span text:style-name="T108"> </text:span><text:span text:style-name="T21">DE</text:span><text:span text:style-name="T78"> </text:span><text:span text:style-name="T55">EX</text:span><text:span text:style-name="T35">E</text:span><text:span text:style-name="T21">CU</text:span><text:span text:style-name="T71">Ç</text:span><text:span text:style-name="T61">Ã</text:span><text:span text:style-name="T28">O</text:span><text:span text:style-name="T21">,</text:span><text:span text:style-name="T85"> </text:span><text:span text:style-name="T35">S</text:span><text:span text:style-name="T42">U</text:span><text:span text:style-name="T35">PE</text:span><text:span text:style-name="T42">R</text:span><text:span text:style-name="T35">V</text:span><text:span text:style-name="T55">I</text:span><text:span text:style-name="T81">S</text:span><text:span text:style-name="T61">Ã</text:span><text:span text:style-name="T21">O</text:span><text:span text:style-name="T106"> </text:span><text:span text:style-name="T21">E C</text:span><text:span text:style-name="T28">O</text:span><text:span text:style-name="T21">N</text:span><text:span text:style-name="T42">T</text:span><text:span text:style-name="T21">R</text:span><text:span text:style-name="T28">OL</text:span><text:span text:style-name="T21">E</text:span><text:span text:style-name="T106"> </text:span><text:span text:style-name="T21">D</text:span><text:span text:style-name="T28">O</text:span><text:span text:style-name="T21">S</text:span><text:span text:style-name="T65"> </text:span><text:span text:style-name="T35">S</text:span><text:span text:style-name="T55">E</text:span><text:span text:style-name="T21">R</text:span><text:span text:style-name="T35">V</text:span><text:span text:style-name="T55">I</text:span><text:span text:style-name="T21">Ç</text:span><text:span text:style-name="T28">O</text:span><text:span text:style-name="T21">S</text:span></text:p>
      <text:p text:style-name="P33"/>
      <text:p text:style-name="P104"><text:span text:style-name="T23">13.1. O</text:span><text:span text:style-name="T48"> </text:span><text:span text:style-name="T68">m</text:span><text:span text:style-name="T23">ode</text:span><text:span text:style-name="T37">l</text:span><text:span text:style-name="T23">o</text:span><text:span text:style-name="T46"> </text:span><text:span text:style-name="T50">d</text:span><text:span text:style-name="T23">e</text:span><text:span text:style-name="T89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50">ã</text:span><text:span text:style-name="T23">o</text:span><text:span text:style-name="T80"> </text:span><text:span text:style-name="T23">do</text:span><text:span text:style-name="T89"> </text:span><text:span text:style-name="T46">C</text:span><text:span text:style-name="T23">ont</text:span><text:span text:style-name="T30">r</text:span><text:span text:style-name="T23">a</text:span><text:span text:style-name="T50">t</text:span><text:span text:style-name="T23">o</text:span><text:span text:style-name="T50"> </text:span><text:span text:style-name="T30">s</text:span><text:span text:style-name="T23">e</text:span><text:span text:style-name="T30">r</text:span><text:span text:style-name="T23">á</text:span><text:span text:style-name="T99"> </text:span><text:span text:style-name="T23">ba</text:span><text:span text:style-name="T30">s</text:span><text:span text:style-name="T50">e</text:span><text:span text:style-name="T23">a</text:span><text:span text:style-name="T50">d</text:span><text:span text:style-name="T23">o</text:span><text:span text:style-name="T50"> </text:span><text:span text:style-name="T23">no</text:span><text:span text:style-name="T48"> </text:span><text:span text:style-name="T30">c</text:span><text:span text:style-name="T23">on</text:span><text:span text:style-name="T30">c</text:span><text:span text:style-name="T50">e</text:span><text:span text:style-name="T37">i</text:span><text:span text:style-name="T23">to</text:span><text:span text:style-name="T68"> </text:span><text:span text:style-name="T23">de</text:span><text:span text:style-name="T48"> </text:span><text:span text:style-name="T23">d</text:span><text:span text:style-name="T50">e</text:span><text:span text:style-name="T37">l</text:span><text:span text:style-name="T50">e</text:span><text:span text:style-name="T23">g</text:span><text:span text:style-name="T50">a</text:span><text:span text:style-name="T30">ç</text:span><text:span text:style-name="T23">ão de </text:span><text:span text:style-name="T30">r</text:span><text:span text:style-name="T23">e</text:span><text:span text:style-name="T30">s</text:span><text:span text:style-name="T23">pon</text:span><text:span text:style-name="T30">s</text:span><text:span text:style-name="T23">a</text:span><text:span text:style-name="T50">b</text:span><text:span text:style-name="T37">i</text:span><text:span text:style-name="T30">l</text:span><text:span text:style-name="T37">i</text:span><text:span text:style-name="T23">d</text:span><text:span text:style-name="T50">a</text:span><text:span text:style-name="T23">de.</text:span></text:p>
      <text:p text:style-name="P6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27"><text:span text:style-name="T23">13.1</text:span><text:span text:style-name="T50">.</text:span><text:span text:style-name="T23">1.</text:span></text:p>
          </table:table-cell>
          <table:table-cell table:style-name="Table7.A1" office:value-type="string">
            <text:p text:style-name="P229"><text:span text:style-name="T23">De<text:tab/>a</text:span><text:span text:style-name="T30">c</text:span><text:span text:style-name="T23">o</text:span><text:span text:style-name="T30">r</text:span><text:span text:style-name="T23">do<text:tab/></text:span><text:span text:style-name="T30">c</text:span><text:span text:style-name="T23">om<text:tab/>o<text:tab/></text:span><text:span text:style-name="T68">m</text:span><text:span text:style-name="T63">o</text:span><text:span text:style-name="T23">de</text:span><text:span text:style-name="T30">l</text:span><text:span text:style-name="T23">o<text:tab/>a</text:span><text:span text:style-name="T50">d</text:span><text:span text:style-name="T23">ota</text:span><text:span text:style-name="T50">d</text:span><text:span text:style-name="T23">o<text:tab/></text:span><text:span text:style-name="T50">n</text:span><text:span text:style-name="T23">a<text:tab/>e</text:span><text:span text:style-name="T30">x</text:span><text:span text:style-name="T23">e</text:span><text:span text:style-name="T80">c</text:span><text:span text:style-name="T23">u</text:span><text:span text:style-name="T30">ç</text:span><text:span text:style-name="T23">ão<text:tab/>do<text:tab/>Cont</text:span><text:span text:style-name="T46">r</text:span><text:span text:style-name="T23">ato, </text:span><text:span text:style-name="T30">r</text:span><text:span text:style-name="T23">e</text:span><text:span text:style-name="T30">s</text:span><text:span text:style-name="T23">pon</text:span><text:span text:style-name="T30">s</text:span><text:span text:style-name="T23">a</text:span><text:span text:style-name="T50">b</text:span><text:span text:style-name="T37">i</text:span><text:span text:style-name="T30">l</text:span><text:span text:style-name="T37">i</text:span><text:span text:style-name="T23">d</text:span><text:span text:style-name="T50">a</text:span><text:span text:style-name="T23">des</text:span><text:span text:style-name="T116"> </text:span><text:span text:style-name="T50">d</text:span><text:span text:style-name="T23">o</text:span><text:span text:style-name="T63"> </text:span><text:span text:style-name="T50">B</text:span><text:span text:style-name="T23">NB</text:span><text:span text:style-name="T63"> </text:span><text:span text:style-name="T30">s</text:span><text:span text:style-name="T23">ão</text:span><text:span text:style-name="T77"> </text:span><text:span text:style-name="T23">as</text:span><text:span text:style-name="T37"> </text:span><text:span text:style-name="T30">s</text:span><text:span text:style-name="T23">eg</text:span><text:span text:style-name="T50">u</text:span><text:span text:style-name="T37">i</text:span><text:span text:style-name="T23">n</text:span><text:span text:style-name="T50">t</text:span><text:span text:style-name="T23">e</text:span><text:span text:style-name="T30">s</text:span><text:span text:style-name="T23">:</text:span></text:p>
          </table:table-cell>
          <table:table-cell table:style-name="Table7.A1" office:value-type="string">
            <text:p text:style-name="P231"><text:span text:style-name="T23">as</text:span></text:p>
          </table:table-cell>
        </table:table-row>
        <table:table-row table:style-name="Table7.2"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233"><text:span text:style-name="T23">13.1</text:span><text:span text:style-name="T50">.</text:span><text:span text:style-name="T23">1.1.</text:span><text:span text:style-name="T112"> </text:span><text:span text:style-name="T23">ge</text:span><text:span text:style-name="T30">s</text:span><text:span text:style-name="T23">tão</text:span><text:span text:style-name="T77"> </text:span><text:span text:style-name="T23">ad</text:span><text:span text:style-name="T68">m</text:span><text:span text:style-name="T37">i</text:span><text:span text:style-name="T23">n</text:span><text:span text:style-name="T37">i</text:span><text:span text:style-name="T30">s</text:span><text:span text:style-name="T23">t</text:span><text:span text:style-name="T30">r</text:span><text:span text:style-name="T23">at</text:span><text:span text:style-name="T30">i</text:span><text:span text:style-name="T37">v</text:span><text:span text:style-name="T23">a</text:span><text:span text:style-name="T84"> </text:span><text:span text:style-name="T23">do </text:span><text:span text:style-name="T46">C</text:span><text:span text:style-name="T23">ont</text:span><text:span text:style-name="T30">r</text:span><text:span text:style-name="T23">at</text:span><text:span text:style-name="T50">o</text:span><text:span text:style-name="T23">;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3"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234"><text:span text:style-name="T23">13.1</text:span><text:span text:style-name="T50">.</text:span><text:span text:style-name="T23">1.2.</text:span><text:span text:style-name="T112"> </text:span><text:span text:style-name="T37">v</text:span><text:span text:style-name="T50">a</text:span><text:span text:style-name="T37">li</text:span><text:span text:style-name="T50">d</text:span><text:span text:style-name="T23">a</text:span><text:span text:style-name="T30">ç</text:span><text:span text:style-name="T23">ão</text:span><text:span text:style-name="T74"> </text:span><text:span text:style-name="T23">das</text:span><text:span text:style-name="T95"> </text:span><text:span text:style-name="T23">e</text:span><text:span text:style-name="T50">n</text:span><text:span text:style-name="T23">t</text:span><text:span text:style-name="T30">r</text:span><text:span text:style-name="T23">egas</text:span><text:span text:style-name="T91"> </text:span><text:span text:style-name="T50">f</text:span><text:span text:style-name="T23">o</text:span><text:span text:style-name="T46">r</text:span><text:span text:style-name="T23">ne</text:span><text:span text:style-name="T30">c</text:span><text:span text:style-name="T37">i</text:span><text:span text:style-name="T50">d</text:span><text:span text:style-name="T23">as</text:span><text:span text:style-name="T109"> </text:span><text:span text:style-name="T23">p</text:span><text:span text:style-name="T50">e</text:span><text:span text:style-name="T37">l</text:span><text:span text:style-name="T23">o</text:span><text:span text:style-name="T60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46">D</text:span><text:span text:style-name="T30">O</text:span><text:span text:style-name="T23">.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4">
          <table:table-cell table:style-name="Table7.A1" office:value-type="string">
            <text:p text:style-name="P228"><text:span text:style-name="T23">13.1</text:span><text:span text:style-name="T50">.</text:span><text:span text:style-name="T23">2.</text:span></text:p>
          </table:table-cell>
          <table:table-cell table:style-name="Table7.A1" office:value-type="string">
            <text:p text:style-name="P230"><text:span text:style-name="T23">De<text:tab/>a</text:span><text:span text:style-name="T30">c</text:span><text:span text:style-name="T23">o</text:span><text:span text:style-name="T30">r</text:span><text:span text:style-name="T23">do<text:tab/></text:span><text:span text:style-name="T30">c</text:span><text:span text:style-name="T23">om<text:tab/>o<text:tab/></text:span><text:span text:style-name="T68">m</text:span><text:span text:style-name="T63">o</text:span><text:span text:style-name="T23">de</text:span><text:span text:style-name="T30">l</text:span><text:span text:style-name="T23">o<text:tab/>a</text:span><text:span text:style-name="T50">d</text:span><text:span text:style-name="T23">ota</text:span><text:span text:style-name="T50">d</text:span><text:span text:style-name="T23">o<text:tab/></text:span><text:span text:style-name="T50">n</text:span><text:span text:style-name="T23">a<text:tab/>e</text:span><text:span text:style-name="T30">x</text:span><text:span text:style-name="T23">e</text:span><text:span text:style-name="T80">c</text:span><text:span text:style-name="T23">u</text:span><text:span text:style-name="T30">ç</text:span><text:span text:style-name="T23">ão<text:tab/>do<text:tab/>Cont</text:span><text:span text:style-name="T46">r</text:span><text:span text:style-name="T23">ato, </text:span><text:span text:style-name="T30">r</text:span><text:span text:style-name="T23">e</text:span><text:span text:style-name="T30">s</text:span><text:span text:style-name="T23">pon</text:span><text:span text:style-name="T30">s</text:span><text:span text:style-name="T23">a</text:span><text:span text:style-name="T50">b</text:span><text:span text:style-name="T37">i</text:span><text:span text:style-name="T30">l</text:span><text:span text:style-name="T37">i</text:span><text:span text:style-name="T23">d</text:span><text:span text:style-name="T50">a</text:span><text:span text:style-name="T23">des</text:span><text:span text:style-name="T116"> </text:span><text:span text:style-name="T50">d</text:span><text:span text:style-name="T23">o</text:span><text:span text:style-name="T63"> </text:span><text:span text:style-name="T23">C</text:span><text:span text:style-name="T30">O</text:span><text:span text:style-name="T46">NT</text:span><text:span text:style-name="T23">R</text:span><text:span text:style-name="T37">A</text:span><text:span text:style-name="T46">T</text:span><text:span text:style-name="T37">A</text:span><text:span text:style-name="T23">DO</text:span><text:span text:style-name="T175"> </text:span><text:span text:style-name="T30">s</text:span><text:span text:style-name="T23">ão</text:span><text:span text:style-name="T77"> </text:span><text:span text:style-name="T23">as</text:span><text:span text:style-name="T37"> </text:span><text:span text:style-name="T30">s</text:span><text:span text:style-name="T23">egu</text:span><text:span text:style-name="T30">i</text:span><text:span text:style-name="T23">nt</text:span><text:span text:style-name="T50">e</text:span><text:span text:style-name="T30">s</text:span><text:span text:style-name="T23">:</text:span></text:p>
          </table:table-cell>
          <table:table-cell table:style-name="Table7.A1" office:value-type="string">
            <text:p text:style-name="P232"><text:span text:style-name="T23">as</text:span></text:p>
          </table:table-cell>
        </table:table-row>
        <table:table-row table:style-name="Table7.2"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233"><text:span text:style-name="T23">13.1</text:span><text:span text:style-name="T50">.</text:span><text:span text:style-name="T23">2.1.</text:span><text:span text:style-name="T112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84"> </text:span><text:span text:style-name="T50">o</text:span><text:span text:style-name="T23">pe</text:span><text:span text:style-name="T30">r</text:span><text:span text:style-name="T23">a</text:span><text:span text:style-name="T30">ci</text:span><text:span text:style-name="T23">on</text:span><text:span text:style-name="T50">a</text:span><text:span text:style-name="T23">l</text:span><text:span text:style-name="T121"> </text:span><text:span text:style-name="T50">d</text:span><text:span text:style-name="T23">os</text:span><text:span text:style-name="T95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74"> </text:span><text:span text:style-name="T30">s</text:span><text:span text:style-name="T23">o</text:span><text:span text:style-name="T30">l</text:span><text:span text:style-name="T37">i</text:span><text:span text:style-name="T30">c</text:span><text:span text:style-name="T37">i</text:span><text:span text:style-name="T50">t</text:span><text:span text:style-name="T23">ado</text:span><text:span text:style-name="T30">s</text:span><text:span text:style-name="T23">;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6"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234"><text:span text:style-name="T23">13.1</text:span><text:span text:style-name="T50">.</text:span><text:span text:style-name="T23">2.2.</text:span><text:span text:style-name="T112"> </text:span><text:span text:style-name="T23">ge</text:span><text:span text:style-name="T30">s</text:span><text:span text:style-name="T23">tão</text:span><text:span text:style-name="T77"> </text:span><text:span text:style-name="T23">dos</text:span><text:span text:style-name="T95"> </text:span><text:span text:style-name="T30">r</text:span><text:span text:style-name="T23">e</text:span><text:span text:style-name="T30">c</text:span><text:span text:style-name="T23">u</text:span><text:span text:style-name="T30">rs</text:span><text:span text:style-name="T23">os</text:span><text:span text:style-name="T91"> </text:span><text:span text:style-name="T23">hu</text:span><text:span text:style-name="T68">m</text:span><text:span text:style-name="T23">anos</text:span><text:span text:style-name="T91"> </text:span><text:span text:style-name="T23">e</text:span><text:span text:style-name="T95"> </text:span><text:span text:style-name="T50">f</text:span><text:span text:style-name="T23">í</text:span><text:span text:style-name="T30">s</text:span><text:span text:style-name="T37">i</text:span><text:span text:style-name="T30">c</text:span><text:span text:style-name="T23">os</text:span><text:span text:style-name="T60"> </text:span><text:span text:style-name="T30">s</text:span><text:span text:style-name="T23">ob</text:span><text:span text:style-name="T77"> </text:span><text:span text:style-name="T30">s</text:span><text:span text:style-name="T23">ua</text:span><text:span text:style-name="T77"> </text:span><text:span text:style-name="T46">r</text:span><text:span text:style-name="T23">e</text:span><text:span text:style-name="T30">s</text:span><text:span text:style-name="T23">p</text:span><text:span text:style-name="T50">o</text:span><text:span text:style-name="T23">n</text:span><text:span text:style-name="T30">s</text:span><text:span text:style-name="T23">ab</text:span><text:span text:style-name="T30">i</text:span><text:span text:style-name="T37">l</text:span><text:span text:style-name="T30">i</text:span><text:span text:style-name="T23">da</text:span><text:span text:style-name="T50">d</text:span><text:span text:style-name="T23">e;</text:span></text:p>
          </table:table-cell>
          <table:table-cell table:style-name="Table7.A1" office:value-type="string">
            <text:p text:style-name="Standard"/>
          </table:table-cell>
        </table:table-row>
      </table:table>
      <text:p text:style-name="P7"/>
      <text:p text:style-name="P47"><text:span text:style-name="T23">13.1</text:span><text:span text:style-name="T50">.</text:span><text:span text:style-name="T23">2.3.</text:span><text:span text:style-name="T112"> </text:span><text:span text:style-name="T23">d</text:span><text:span text:style-name="T37">i</text:span><text:span text:style-name="T68">m</text:span><text:span text:style-name="T23">en</text:span><text:span text:style-name="T30">s</text:span><text:span text:style-name="T37">i</text:span><text:span text:style-name="T23">ona</text:span><text:span text:style-name="T68">m</text:span><text:span text:style-name="T23">ento</text:span><text:span text:style-name="T162"> </text:span><text:span text:style-name="T23">de</text:span><text:span text:style-name="T149"> </text:span><text:span text:style-name="T23">e</text:span><text:span text:style-name="T50">q</text:span><text:span text:style-name="T23">u</text:span><text:span text:style-name="T30">i</text:span><text:span text:style-name="T23">pe</text:span><text:span text:style-name="T184"> </text:span><text:span text:style-name="T30">s</text:span><text:span text:style-name="T23">u</text:span><text:span text:style-name="T50">f</text:span><text:span text:style-name="T37">i</text:span><text:span text:style-name="T30">c</text:span><text:span text:style-name="T37">i</text:span><text:span text:style-name="T23">ente</text:span><text:span text:style-name="T132"> </text:span><text:span text:style-name="T23">e</text:span><text:span text:style-name="T186"> </text:span><text:span text:style-name="T50">q</text:span><text:span text:style-name="T23">u</text:span><text:span text:style-name="T50">a</text:span><text:span text:style-name="T37">li</text:span><text:span text:style-name="T50">f</text:span><text:span text:style-name="T37">i</text:span><text:span text:style-name="T30">c</text:span><text:span text:style-name="T23">ada</text:span><text:span text:style-name="T128"> </text:span><text:span text:style-name="T23">pa</text:span><text:span text:style-name="T30">r</text:span><text:span text:style-name="T23">a</text:span><text:span text:style-name="T110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50">ã</text:span><text:span text:style-name="T23">o ade</text:span><text:span text:style-name="T50">q</text:span><text:span text:style-name="T23">ua</text:span><text:span text:style-name="T50">d</text:span><text:span text:style-name="T23">a</text:span><text:span text:style-name="T84"> </text:span><text:span text:style-name="T50">d</text:span><text:span text:style-name="T23">o</text:span><text:span text:style-name="T63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</text:span><text:span text:style-name="T91"> </text:span><text:span text:style-name="T30">c</text:span><text:span text:style-name="T23">ont</text:span><text:span text:style-name="T46">r</text:span><text:span text:style-name="T23">ata</text:span><text:span text:style-name="T50">d</text:span><text:span text:style-name="T23">o.</text:span></text:p>
      <text:p text:style-name="P65"/>
      <text:p text:style-name="P18"><text:span text:style-name="T21">14.<text:tab/></text:span><text:span text:style-name="T55">M</text:span><text:span text:style-name="T28">O</text:span><text:span text:style-name="T21">D</text:span><text:span text:style-name="T35">E</text:span><text:span text:style-name="T28">L</text:span><text:span text:style-name="T21">O</text:span><text:span text:style-name="T108"> </text:span><text:span text:style-name="T21">DE</text:span><text:span text:style-name="T78"> </text:span><text:span text:style-name="T21">N</text:span><text:span text:style-name="T55">Í</text:span><text:span text:style-name="T35">V</text:span><text:span text:style-name="T55">E</text:span><text:span text:style-name="T21">IS</text:span><text:span text:style-name="T108"> </text:span><text:span text:style-name="T42">D</text:span><text:span text:style-name="T21">E</text:span><text:span text:style-name="T96"> </text:span><text:span text:style-name="T55">S</text:span><text:span text:style-name="T35">E</text:span><text:span text:style-name="T21">R</text:span><text:span text:style-name="T55">V</text:span><text:span text:style-name="T21">IÇ</text:span><text:span text:style-name="T28">O</text:span><text:span text:style-name="T21">S</text:span></text:p>
      <text:p text:style-name="P3"/>
      <text:p text:style-name="P21"><text:span text:style-name="T23">14.1. </text:span><text:span text:style-name="T99"><text:s/></text:span><text:span text:style-name="T37">A</text:span><text:span text:style-name="T23">s</text:span><text:span text:style-name="T101"> </text:span><text:span text:style-name="T23">ent</text:span><text:span text:style-name="T46">r</text:span><text:span text:style-name="T23">egas</text:span><text:span text:style-name="T50"> </text:span><text:span text:style-name="T30">r</text:span><text:span text:style-name="T23">e</text:span><text:span text:style-name="T30">s</text:span><text:span text:style-name="T50">u</text:span><text:span text:style-name="T37">l</text:span><text:span text:style-name="T23">t</text:span><text:span text:style-name="T50">a</text:span><text:span text:style-name="T23">ntes</text:span><text:span text:style-name="T46"> </text:span><text:span text:style-name="T23">da</text:span><text:span text:style-name="T99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50"> </text:span><text:span text:style-name="T23">dos</text:span><text:span text:style-name="T89"> </text:span><text:span text:style-name="T30">s</text:span><text:span text:style-name="T23">e</text:span><text:span text:style-name="T46">r</text:span><text:span text:style-name="T37">vi</text:span><text:span text:style-name="T30">ç</text:span><text:span text:style-name="T23">os</text:span><text:span text:style-name="T46"> </text:span><text:span text:style-name="T50">o</text:span><text:span text:style-name="T23">b</text:span><text:span text:style-name="T30">j</text:span><text:span text:style-name="T23">eto</text:span><text:span text:style-name="T86"> </text:span><text:span text:style-name="T23">da</text:span><text:span text:style-name="T99"> </text:span><text:span text:style-name="T23">p</text:span><text:span text:style-name="T30">r</text:span><text:span text:style-name="T23">e</text:span><text:span text:style-name="T30">s</text:span><text:span text:style-name="T23">en</text:span><text:span text:style-name="T50">t</text:span><text:span text:style-name="T23">e</text:span><text:span text:style-name="T30"> c</text:span><text:span text:style-name="T23">ont</text:span><text:span text:style-name="T30">r</text:span><text:span text:style-name="T50">a</text:span><text:span text:style-name="T23">ta</text:span><text:span text:style-name="T30">ç</text:span><text:span text:style-name="T50">ã</text:span><text:span text:style-name="T23">o</text:span><text:span text:style-name="T37"> </text:span><text:span text:style-name="T30">s</text:span><text:span text:style-name="T23">e</text:span><text:span text:style-name="T30">r</text:span><text:span text:style-name="T50">ã</text:span><text:span text:style-name="T23">o </text:span><text:span text:style-name="T37">v</text:span><text:span text:style-name="T50">a</text:span><text:span text:style-name="T37">li</text:span><text:span text:style-name="T50">d</text:span><text:span text:style-name="T23">adas</text:span><text:span text:style-name="T60"> </text:span><text:span text:style-name="T30">l</text:span><text:span text:style-name="T23">e</text:span><text:span text:style-name="T30">v</text:span><text:span text:style-name="T23">an</text:span><text:span text:style-name="T50">d</text:span><text:span text:style-name="T23">o</text:span><text:span text:style-name="T60"> </text:span><text:span text:style-name="T23">em</text:span><text:span text:style-name="T30"> c</text:span><text:span text:style-name="T23">onta</text:span><text:span text:style-name="T63"> </text:span><text:span text:style-name="T23">os</text:span><text:span text:style-name="T30"> </text:span><text:span text:style-name="T23">ní</text:span><text:span text:style-name="T37">v</text:span><text:span text:style-name="T50">e</text:span><text:span text:style-name="T37">i</text:span><text:span text:style-name="T23">s</text:span><text:span text:style-name="T77"> </text:span><text:span text:style-name="T68">m</text:span><text:span text:style-name="T23">ín</text:span><text:span text:style-name="T37">i</text:span><text:span text:style-name="T68">m</text:span><text:span text:style-name="T23">os</text:span><text:span text:style-name="T91"> </text:span><text:span text:style-name="T23">de </text:span><text:span text:style-name="T30">s</text:span><text:span text:style-name="T23">e</text:span><text:span text:style-name="T37">rvi</text:span><text:span text:style-name="T30">ç</text:span><text:span text:style-name="T23">os</text:span><text:span text:style-name="T77"> </text:span><text:span text:style-name="T23">e</text:span><text:span text:style-name="T30">s</text:span><text:span text:style-name="T23">ta</text:span><text:span text:style-name="T50">b</text:span><text:span text:style-name="T23">e</text:span><text:span text:style-name="T30">l</text:span><text:span text:style-name="T23">e</text:span><text:span text:style-name="T30">c</text:span><text:span text:style-name="T37">i</text:span><text:span text:style-name="T23">dos</text:span><text:span text:style-name="T57"> </text:span><text:span text:style-name="T23">nos </text:span><text:span text:style-name="T30">r</text:span><text:span text:style-name="T23">e</text:span><text:span text:style-name="T30">s</text:span><text:span text:style-name="T23">pe</text:span><text:span text:style-name="T30">c</text:span><text:span text:style-name="T23">t</text:span><text:span text:style-name="T30">i</text:span><text:span text:style-name="T37">v</text:span><text:span text:style-name="T50">o</text:span><text:span text:style-name="T23">s ane</text:span><text:span text:style-name="T30">x</text:span><text:span text:style-name="T23">os</text:span><text:span text:style-name="T80"> </text:span><text:span text:style-name="T50">d</text:span><text:span text:style-name="T23">e</text:span><text:span text:style-name="T30">s</text:span><text:span text:style-name="T23">te</text:span><text:span text:style-name="T80"> </text:span><text:span text:style-name="T50">e</text:span><text:span text:style-name="T23">d</text:span><text:span text:style-name="T37">i</text:span><text:span text:style-name="T50">t</text:span><text:span text:style-name="T23">al</text:span><text:span text:style-name="T46"> </text:span><text:span text:style-name="T30">c</text:span><text:span text:style-name="T23">om</text:span><text:span text:style-name="T48"> </text:span><text:span text:style-name="T23">a</text:span><text:span text:style-name="T89"> </text:span><text:span text:style-name="T50">f</text:span><text:span text:style-name="T37">i</text:span><text:span text:style-name="T23">na</text:span><text:span text:style-name="T30">l</text:span><text:span text:style-name="T37">i</text:span><text:span text:style-name="T50">d</text:span><text:span text:style-name="T23">ade</text:span><text:span text:style-name="T46"> </text:span><text:span text:style-name="T23">de</text:span><text:span text:style-name="T99"> </text:span><text:span text:style-name="T23">a</text:span><text:span text:style-name="T50">f</text:span><text:span text:style-name="T23">e</text:span><text:span text:style-name="T30">r</text:span><text:span text:style-name="T37">i</text:span><text:span text:style-name="T23">r</text:span><text:span text:style-name="T68"> </text:span><text:span text:style-name="T50">f</text:span><text:span text:style-name="T23">ato</text:span><text:span text:style-name="T30">r</text:span><text:span text:style-name="T23">es</text:span><text:span text:style-name="T80"> </text:span><text:span text:style-name="T23">de</text:span><text:span text:style-name="T86"> </text:span><text:span text:style-name="T50">q</text:span><text:span text:style-name="T23">u</text:span><text:span text:style-name="T50">a</text:span><text:span text:style-name="T37">li</text:span><text:span text:style-name="T50">d</text:span><text:span text:style-name="T23">ade</text:span><text:span text:style-name="T46"> </text:span><text:span text:style-name="T23">e</text:span><text:span text:style-name="T89"> </text:span><text:span text:style-name="T50">d</text:span><text:span text:style-name="T23">e</text:span><text:span text:style-name="T30">s</text:span><text:span text:style-name="T23">e</text:span><text:span text:style-name="T50">m</text:span><text:span text:style-name="T23">pen</text:span><text:span text:style-name="T50">h</text:span><text:span text:style-name="T23">o a </text:span><text:span text:style-name="T30">s</text:span><text:span text:style-name="T23">e</text:span><text:span text:style-name="T30">r</text:span><text:span text:style-name="T23">em</text:span><text:span text:style-name="T77"> </text:span><text:span text:style-name="T30">c</text:span><text:span text:style-name="T63">u</text:span><text:span text:style-name="T68">m</text:span><text:span text:style-name="T23">p</text:span><text:span text:style-name="T30">r</text:span><text:span text:style-name="T37">i</text:span><text:span text:style-name="T23">dos</text:span><text:span text:style-name="T109"> </text:span><text:span text:style-name="T23">pe</text:span><text:span text:style-name="T30">l</text:span><text:span text:style-name="T23">o</text:span><text:span text:style-name="T60"> </text:span><text:span text:style-name="T23">C</text:span><text:span text:style-name="T8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30">O</text:span><text:span text:style-name="T23">.</text:span></text:p>
      <text:p text:style-name="P32"/>
      <text:p text:style-name="P18"><text:span text:style-name="T21">15.<text:tab/></text:span><text:span text:style-name="T35">PE</text:span><text:span text:style-name="T21">R</text:span><text:span text:style-name="T28">F</text:span><text:span text:style-name="T55">I</text:span><text:span text:style-name="T21">S</text:span><text:span text:style-name="T76"> </text:span><text:span text:style-name="T21">E</text:span><text:span text:style-name="T96"> </text:span><text:span text:style-name="T28">Q</text:span><text:span text:style-name="T71">U</text:span><text:span text:style-name="T61">A</text:span><text:span text:style-name="T28">L</text:span><text:span text:style-name="T21">I</text:span><text:span text:style-name="T28">F</text:span><text:span text:style-name="T21">I</text:span><text:span text:style-name="T71">C</text:span><text:span text:style-name="T61">A</text:span><text:span text:style-name="T71">Ç</text:span><text:span text:style-name="T21">ÃO</text:span><text:span text:style-name="T173"> </text:span><text:span text:style-name="T21">D</text:span><text:span text:style-name="T28">O</text:span><text:span text:style-name="T21">S</text:span><text:span text:style-name="T61"> </text:span><text:span text:style-name="T55">P</text:span><text:span text:style-name="T21">R</text:span><text:span text:style-name="T28">OF</text:span><text:span text:style-name="T21">I</text:span><text:span text:style-name="T55">S</text:span><text:span text:style-name="T35">S</text:span><text:span text:style-name="T21">I</text:span><text:span text:style-name="T28">O</text:span><text:span text:style-name="T71">N</text:span><text:span text:style-name="T61">A</text:span><text:span text:style-name="T55">I</text:span><text:span text:style-name="T21">S</text:span><text:span text:style-name="T117"> </text:span><text:span text:style-name="T21">DO</text:span><text:span text:style-name="T96"> </text:span><text:span text:style-name="T21">C</text:span><text:span text:style-name="T28">O</text:span><text:span text:style-name="T21">N</text:span><text:span text:style-name="T42">TR</text:span><text:span text:style-name="T92">A</text:span><text:span text:style-name="T103">T</text:span><text:span text:style-name="T61">A</text:span><text:span text:style-name="T21">DO</text:span></text:p>
      <text:p text:style-name="P58"/>
      <text:p text:style-name="P21"><text:span text:style-name="T23">15.1. </text:span><text:span text:style-name="T37">P</text:span><text:span text:style-name="T23">a</text:span><text:span text:style-name="T30">r</text:span><text:span text:style-name="T23">a</text:span><text:span text:style-name="T136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179"> </text:span><text:span text:style-name="T23">dos</text:span><text:span text:style-name="T136"> </text:span><text:span text:style-name="T30">s</text:span><text:span text:style-name="T23">e</text:span><text:span text:style-name="T46">r</text:span><text:span text:style-name="T30">v</text:span><text:span text:style-name="T37">i</text:span><text:span text:style-name="T30">ç</text:span><text:span text:style-name="T23">os</text:span><text:span text:style-name="T179"> </text:span><text:span text:style-name="T30">c</text:span><text:span text:style-name="T23">ont</text:span><text:span text:style-name="T30">r</text:span><text:span text:style-name="T23">a</text:span><text:span text:style-name="T50">t</text:span><text:span text:style-name="T23">ado</text:span><text:span text:style-name="T30">s</text:span><text:span text:style-name="T23">,</text:span><text:span text:style-name="T153"> </text:span><text:span text:style-name="T23">o</text:span><text:span text:style-name="T184"> </text:span><text:span text:style-name="T23">C</text:span><text:span text:style-name="T8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161"> </text:span><text:span text:style-name="T30">s</text:span><text:span text:style-name="T23">e</text:span><text:span text:style-name="T136"> </text:span><text:span text:style-name="T23">ob</text:span><text:span text:style-name="T30">r</text:span><text:span text:style-name="T37">i</text:span><text:span text:style-name="T50">g</text:span><text:span text:style-name="T23">a</text:span><text:span text:style-name="T179"> </text:span><text:span text:style-name="T23">a</text:span><text:span text:style-name="T110"> </text:span><text:span text:style-name="T23">a</text:span><text:span text:style-name="T30">l</text:span><text:span text:style-name="T23">o</text:span><text:span text:style-name="T30">c</text:span><text:span text:style-name="T23">ar 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</text:span><text:span text:style-name="T50">a</text:span><text:span text:style-name="T37">i</text:span><text:span text:style-name="T23">s</text:span><text:span text:style-name="T30"> c</text:span><text:span text:style-name="T23">om</text:span><text:span text:style-name="T124"> </text:span><text:span text:style-name="T23">pe</text:span><text:span text:style-name="T30">r</text:span><text:span text:style-name="T50">f</text:span><text:span text:style-name="T37">i</text:span><text:span text:style-name="T23">s</text:span><text:span text:style-name="T89"> </text:span><text:span text:style-name="T23">e</text:span><text:span text:style-name="T99"> </text:span><text:span text:style-name="T23">qu</text:span><text:span text:style-name="T50">a</text:span><text:span text:style-name="T37">li</text:span><text:span text:style-name="T50">f</text:span><text:span text:style-name="T37">i</text:span><text:span text:style-name="T30">c</text:span><text:span text:style-name="T23">a</text:span><text:span text:style-name="T30">ç</text:span><text:span text:style-name="T23">ões </text:span><text:span text:style-name="T50">a</text:span><text:span text:style-name="T23">de</text:span><text:span text:style-name="T50">q</text:span><text:span text:style-name="T23">ua</text:span><text:span text:style-name="T50">d</text:span><text:span text:style-name="T23">os</text:span><text:span text:style-name="T50"> </text:span><text:span text:style-name="T23">e</text:span><text:span text:style-name="T124"> </text:span><text:span text:style-name="T23">em</text:span><text:span text:style-name="T120"> </text:span><text:span text:style-name="T23">quant</text:span><text:span text:style-name="T30">i</text:span><text:span text:style-name="T23">da</text:span><text:span text:style-name="T50">d</text:span><text:span text:style-name="T23">e </text:span><text:span text:style-name="T30">s</text:span><text:span text:style-name="T23">u</text:span><text:span text:style-name="T50">f</text:span><text:span text:style-name="T37">i</text:span><text:span text:style-name="T30">c</text:span><text:span text:style-name="T37">i</text:span><text:span text:style-name="T23">e</text:span><text:span text:style-name="T50">n</text:span><text:span text:style-name="T23">te</text:span><text:span text:style-name="T80"> </text:span><text:span text:style-name="T23">à</text:span><text:span text:style-name="T99"> </text:span><text:span text:style-name="T23">p</text:span><text:span text:style-name="T30">l</text:span><text:span text:style-name="T23">ena 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46"> </text:span><text:span text:style-name="T23">das</text:span><text:span text:style-name="T48"> </text:span><text:span text:style-name="T23">at</text:span><text:span text:style-name="T30">i</text:span><text:span text:style-name="T37">v</text:span><text:span text:style-name="T30">i</text:span><text:span text:style-name="T23">da</text:span><text:span text:style-name="T50">d</text:span><text:span text:style-name="T23">e</text:span><text:span text:style-name="T30">s</text:span><text:span text:style-name="T23">,</text:span><text:span text:style-name="T50"> </text:span><text:span text:style-name="T30">c</text:span><text:span text:style-name="T23">on</text:span><text:span text:style-name="T30">s</text:span><text:span text:style-name="T37">i</text:span><text:span text:style-name="T23">de</text:span><text:span text:style-name="T30">r</text:span><text:span text:style-name="T50">a</text:span><text:span text:style-name="T23">ndo a</text:span><text:span text:style-name="T112"> </text:span><text:span text:style-name="T23">n</text:span><text:span text:style-name="T50">a</text:span><text:span text:style-name="T23">tu</text:span><text:span text:style-name="T30">r</text:span><text:span text:style-name="T50">e</text:span><text:span text:style-name="T37">z</text:span><text:span text:style-name="T23">a</text:span><text:span text:style-name="T80"> </text:span><text:span text:style-name="T23">e</text:span><text:span text:style-name="T120"> </text:span><text:span text:style-name="T23">a</text:span><text:span text:style-name="T112"> </text:span><text:span text:style-name="T23">qua</text:span><text:span text:style-name="T37">l</text:span><text:span text:style-name="T30">i</text:span><text:span text:style-name="T23">da</text:span><text:span text:style-name="T50">d</text:span><text:span text:style-name="T23">e</text:span><text:span text:style-name="T46"> </text:span><text:span text:style-name="T23">e</text:span><text:span text:style-name="T30">x</text:span><text:span text:style-name="T37">i</text:span><text:span text:style-name="T50">g</text:span><text:span text:style-name="T37">i</text:span><text:span text:style-name="T23">da</text:span><text:span text:style-name="T86"> </text:span><text:span text:style-name="T50">d</text:span><text:span text:style-name="T23">as</text:span><text:span text:style-name="T48"> </text:span><text:span text:style-name="T23">ent</text:span><text:span text:style-name="T30">r</text:span><text:span text:style-name="T23">ega</text:span><text:span text:style-name="T80">s</text:span><text:span text:style-name="T23">, a</text:span><text:span text:style-name="T37">l</text:span><text:span text:style-name="T23">ém do</text:span><text:span text:style-name="T63"> </text:span><text:span text:style-name="T23">e</text:span><text:span text:style-name="T30">s</text:span><text:span text:style-name="T50">f</text:span><text:span text:style-name="T23">o</text:span><text:span text:style-name="T30">rç</text:span><text:span text:style-name="T23">o</text:span><text:span text:style-name="T109"> </text:span><text:span text:style-name="T23">de</text:span><text:span text:style-name="T63"> </text:span><text:span text:style-name="T23">t</text:span><text:span text:style-name="T30">r</text:span><text:span text:style-name="T50">a</text:span><text:span text:style-name="T23">ba</text:span><text:span text:style-name="T30">l</text:span><text:span text:style-name="T50">h</text:span><text:span text:style-name="T23">o</text:span><text:span text:style-name="T109"> </text:span><text:span text:style-name="T23">p</text:span><text:span text:style-name="T30">r</text:span><text:span text:style-name="T50">e</text:span><text:span text:style-name="T37">vi</text:span><text:span text:style-name="T30">s</text:span><text:span text:style-name="T23">to.</text:span></text:p>
      <text:p text:style-name="P34"/>
      <text:p text:style-name="P21"><text:span text:style-name="T23">15.2. </text:span><text:span text:style-name="T99"><text:s/></text:span><text:span text:style-name="T30">O</text:span><text:span text:style-name="T23">s</text:span><text:span text:style-name="T46"> </text:span><text:span text:style-name="T23">pe</text:span><text:span text:style-name="T30">r</text:span><text:span text:style-name="T50">f</text:span><text:span text:style-name="T37">i</text:span><text:span text:style-name="T23">s</text:span><text:span text:style-name="T95"> </text:span><text:span text:style-name="T23">e</text:span><text:span text:style-name="T46"> </text:span><text:span text:style-name="T23">as</text:span><text:span text:style-name="T80"> </text:span><text:span text:style-name="T23">qua</text:span><text:span text:style-name="T37">li</text:span><text:span text:style-name="T50">f</text:span><text:span text:style-name="T37">i</text:span><text:span text:style-name="T30">c</text:span><text:span text:style-name="T23">a</text:span><text:span text:style-name="T30">ç</text:span><text:span text:style-name="T23">õ</text:span><text:span text:style-name="T50">e</text:span><text:span text:style-name="T23">s</text:span><text:span text:style-name="T74"> </text:span><text:span text:style-name="T23">dos</text:span><text:span text:style-name="T46"> </text:span><text:span text:style-name="T23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a</text:span><text:span text:style-name="T37">i</text:span><text:span text:style-name="T23">s</text:span><text:span text:style-name="T60"> </text:span><text:span text:style-name="T23">que</text:span><text:span text:style-name="T30"> </text:span><text:span text:style-name="T23">o</text:span><text:span text:style-name="T46"> 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109"> </text:span><text:span text:style-name="T23">de</text:span><text:span text:style-name="T37">v</text:span><text:span text:style-name="T23">e</text:span><text:span text:style-name="T30">r</text:span><text:span text:style-name="T23">á</text:span><text:span text:style-name="T95"> </text:span><text:span text:style-name="T23">a</text:span><text:span text:style-name="T37">l</text:span><text:span text:style-name="T23">o</text:span><text:span text:style-name="T80">c</text:span><text:span text:style-name="T23">ar pa</text:span><text:span text:style-name="T30">r</text:span><text:span text:style-name="T23">a a 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160"> </text:span><text:span text:style-name="T50">d</text:span><text:span text:style-name="T23">os</text:span><text:span text:style-name="T170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153"> </text:span><text:span text:style-name="T23">e</text:span><text:span text:style-name="T80">s</text:span><text:span text:style-name="T23">tão</text:span><text:span text:style-name="T133"> </text:span><text:span text:style-name="T23">e</text:span><text:span text:style-name="T30">s</text:span><text:span text:style-name="T50">p</text:span><text:span text:style-name="T23">e</text:span><text:span text:style-name="T30">c</text:span><text:span text:style-name="T37">i</text:span><text:span text:style-name="T50">f</text:span><text:span text:style-name="T37">i</text:span><text:span text:style-name="T30">c</text:span><text:span text:style-name="T23">ados</text:span><text:span text:style-name="T126"> </text:span><text:span text:style-name="T50">n</text:span><text:span text:style-name="T23">o</text:span><text:span text:style-name="T179"> </text:span><text:span text:style-name="T50">A</text:span><text:span text:style-name="T23">ne</text:span><text:span text:style-name="T80">x</text:span><text:span text:style-name="T23">o</text:span><text:span text:style-name="T153"> </text:span><text:span text:style-name="T37">V</text:span><text:span text:style-name="T23">I</text:span><text:span text:style-name="T136"> </text:span><text:span text:style-name="T23">–</text:span><text:span text:style-name="T170"> </text:span><text:span text:style-name="T37">P</text:span><text:span text:style-name="T23">e</text:span><text:span text:style-name="T30">r</text:span><text:span text:style-name="T50">f</text:span><text:span text:style-name="T37">i</text:span><text:span text:style-name="T23">s</text:span><text:span text:style-name="T155"> </text:span><text:span text:style-name="T23">e</text:span><text:span text:style-name="T170"> </text:span><text:span text:style-name="T30">Q</text:span><text:span text:style-name="T23">u</text:span><text:span text:style-name="T50">a</text:span><text:span text:style-name="T30">l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ões</text:span><text:span text:style-name="T161"> </text:span><text:span text:style-name="T23">dos </text:span><text:span text:style-name="T37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</text:span><text:span text:style-name="T50">a</text:span><text:span text:style-name="T37">i</text:span><text:span text:style-name="T30">s</text:span><text:span text:style-name="T23">.</text:span></text:p>
      <text:p text:style-name="P34"/>
      <text:p text:style-name="P235"><text:span text:style-name="T23">15.3. </text:span><text:span text:style-name="T99"><text:s/></text:span><text:span text:style-name="T23">O</text:span><text:span text:style-name="T30"> </text:span><text:span text:style-name="T23">C</text:span><text:span text:style-name="T30">O</text:span><text:span text:style-name="T23">N</text:span><text:span text:style-name="T46">T</text:span><text:span text:style-name="T23">R</text:span><text:span text:style-name="T63">A</text:span><text:span text:style-name="T46">T</text:span><text:span text:style-name="T37">A</text:span><text:span text:style-name="T23">DO</text:span><text:span text:style-name="T121"> </text:span><text:span text:style-name="T23">de</text:span><text:span text:style-name="T37">v</text:span><text:span text:style-name="T23">e</text:span><text:span text:style-name="T30">r</text:span><text:span text:style-name="T23">á</text:span><text:span text:style-name="T77"> </text:span><text:span text:style-name="T50">o</text:span><text:span text:style-name="T30">r</text:span><text:span text:style-name="T23">gan</text:span><text:span text:style-name="T30">i</text:span><text:span text:style-name="T37">z</text:span><text:span text:style-name="T23">a</text:span><text:span text:style-name="T30">r-s</text:span><text:span text:style-name="T23">e</text:span><text:span text:style-name="T57"> </text:span><text:span text:style-name="T30">c</text:span><text:span text:style-name="T23">on</text:span><text:span text:style-name="T30">s</text:span><text:span text:style-name="T37">i</text:span><text:span text:style-name="T50">d</text:span><text:span text:style-name="T23">e</text:span><text:span text:style-name="T30">r</text:span><text:span text:style-name="T23">a</text:span><text:span text:style-name="T50">n</text:span><text:span text:style-name="T23">do</text:span><text:span text:style-name="T84"> </text:span><text:span text:style-name="T23">a</text:span><text:span text:style-name="T46"> </text:span><text:span text:style-name="T23">e</text:span><text:span text:style-name="T30">x</text:span><text:span text:style-name="T37">i</text:span><text:span text:style-name="T30">s</text:span><text:span text:style-name="T23">tên</text:span><text:span text:style-name="T30">c</text:span><text:span text:style-name="T37">i</text:span><text:span text:style-name="T23">a</text:span><text:span text:style-name="T91"> </text:span><text:span text:style-name="T23">d</text:span><text:span text:style-name="T50">e</text:span><text:span text:style-name="T23">,</text:span><text:span text:style-name="T37"> </text:span><text:span text:style-name="T23">pe</text:span><text:span text:style-name="T30">l</text:span><text:span text:style-name="T23">o</text:span><text:span text:style-name="T95"> </text:span><text:span text:style-name="T68">m</text:span><text:span text:style-name="T23">eno</text:span><text:span text:style-name="T30">s</text:span><text:span text:style-name="T23">,</text:span><text:span text:style-name="T60"> </text:span><text:span text:style-name="T23">1</text:span><text:span text:style-name="T30"> (</text:span><text:span text:style-name="T63">u</text:span><text:span text:style-name="T68">m</text:span><text:span text:style-name="T23">) </text:span><text:span text:style-name="T30">G</text:span><text:span text:style-name="T23">e</text:span><text:span text:style-name="T30">r</text:span><text:span text:style-name="T23">ente</text:span><text:span text:style-name="T46"> </text:span><text:span text:style-name="T23">de</text:span><text:span text:style-name="T101"> </text:span><text:span text:style-name="T23">Cont</text:span><text:span text:style-name="T30">r</text:span><text:span text:style-name="T50">a</text:span><text:span text:style-name="T23">to,</text:span><text:span text:style-name="T50"> </text:span><text:span text:style-name="T23">1</text:span><text:span text:style-name="T86"> </text:span><text:span text:style-name="T30">(</text:span><text:span text:style-name="T50">um</text:span><text:span text:style-name="T23">)</text:span><text:span text:style-name="T80"> </text:span><text:span text:style-name="T30">G</text:span><text:span text:style-name="T23">e</text:span><text:span text:style-name="T30">r</text:span><text:span text:style-name="T23">ente </text:span><text:span text:style-name="T50">d</text:span><text:span text:style-name="T23">e</text:span><text:span text:style-name="T68"> </text:span><text:span text:style-name="T37">P</text:span><text:span text:style-name="T30">r</text:span><text:span text:style-name="T23">o</text:span><text:span text:style-name="T30">j</text:span><text:span text:style-name="T23">e</text:span><text:span text:style-name="T50">t</text:span><text:span text:style-name="T23">o</text:span><text:span text:style-name="T30"> </text:span><text:span text:style-name="T23">e</text:span><text:span text:style-name="T99"> </text:span><text:span text:style-name="T50">t</text:span><text:span text:style-name="T23">odos</text:span><text:span text:style-name="T46"> </text:span><text:span text:style-name="T23">os</text:span><text:span text:style-name="T99"> </text:span><text:span text:style-name="T37">l</text:span><text:span text:style-name="T23">í</text:span><text:span text:style-name="T50">d</text:span><text:span text:style-name="T23">e</text:span><text:span text:style-name="T30">r</text:span><text:span text:style-name="T23">es</text:span><text:span text:style-name="T50"> </text:span><text:span text:style-name="T23">de</text:span><text:span text:style-name="T101"> </text:span><text:span text:style-name="T23">a</text:span><text:span text:style-name="T30">c</text:span><text:span text:style-name="T23">o</text:span><text:span text:style-name="T30">r</text:span><text:span text:style-name="T23">do</text:span><text:span text:style-name="T80"> </text:span><text:span text:style-name="T30">c</text:span><text:span text:style-name="T23">om</text:span><text:span text:style-name="T101"> </text:span><text:span text:style-name="T23">as </text:span><text:span text:style-name="T50">f</text:span><text:span text:style-name="T23">a</text:span><text:span text:style-name="T30">s</text:span><text:span text:style-name="T23">es</text:span><text:span text:style-name="T48"> </text:span><text:span text:style-name="T63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 e</text:span><text:span text:style-name="T124"> </text:span><text:span text:style-name="T50">f</text:span><text:span text:style-name="T23">a</text:span><text:span text:style-name="T30">s</text:span><text:span text:style-name="T23">e</text:span><text:span text:style-name="T48"> </text:span><text:span text:style-name="T23">de</text:span><text:span text:style-name="T112"> </text:span><text:span text:style-name="T80">s</text:span><text:span text:style-name="T23">u</text:span><text:span text:style-name="T30">s</text:span><text:span text:style-name="T23">ten</text:span><text:span text:style-name="T50">t</text:span><text:span text:style-name="T23">a</text:span><text:span text:style-name="T30">ç</text:span><text:span text:style-name="T23">ão</text:span><text:span text:style-name="T46"> </text:span><text:span text:style-name="T23">e</text:span><text:span text:style-name="T80">s</text:span><text:span text:style-name="T23">p</text:span><text:span text:style-name="T50">e</text:span><text:span text:style-name="T30">c</text:span><text:span text:style-name="T37">i</text:span><text:span text:style-name="T50">f</text:span><text:span text:style-name="T37">i</text:span><text:span text:style-name="T30">c</text:span><text:span text:style-name="T23">ados</text:span><text:span text:style-name="T50"> </text:span><text:span text:style-name="T23">no</text:span><text:span text:style-name="T120"> </text:span><text:span text:style-name="T37">A</text:span><text:span text:style-name="T50">n</text:span><text:span text:style-name="T23">e</text:span><text:span text:style-name="T30">x</text:span><text:span text:style-name="T23">o</text:span><text:span text:style-name="T101"> </text:span><text:span text:style-name="T50">V</text:span><text:span text:style-name="T23">I</text:span><text:span text:style-name="T124"> </text:span><text:span text:style-name="T23">–</text:span><text:span text:style-name="T97"> </text:span><text:span text:style-name="T37">P</text:span><text:span text:style-name="T23">e</text:span><text:span text:style-name="T30">r</text:span><text:span text:style-name="T50">f</text:span><text:span text:style-name="T37">i</text:span><text:span text:style-name="T23">s</text:span><text:span text:style-name="T124"> </text:span><text:span text:style-name="T23">e </text:span><text:span text:style-name="T30">Q</text:span><text:span text:style-name="T23">ua</text:span><text:span text:style-name="T30">l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ões</text:span><text:span text:style-name="T121"> </text:span><text:span text:style-name="T23">dos </text:span><text:span text:style-name="T37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50">o</text:span><text:span text:style-name="T23">na</text:span><text:span text:style-name="T37">i</text:span><text:span text:style-name="T30">s</text:span><text:span text:style-name="T23">.</text:span></text:p>
      <text:p text:style-name="P34"/>
      <text:p text:style-name="P21"><text:span text:style-name="T23">15.4. O </text:span><text:span text:style-name="T89"><text:s/></text:span><text:span text:style-name="T23">C</text:span><text:span text:style-name="T30">O</text:span><text:span text:style-name="T23">N</text:span><text:span text:style-name="T46">T</text:span><text:span text:style-name="T23">R</text:span><text:span text:style-name="T63">A</text:span><text:span text:style-name="T46">T</text:span><text:span text:style-name="T37">A</text:span><text:span text:style-name="T23">DO</text:span><text:span text:style-name="T190"> </text:span><text:span text:style-name="T23">de</text:span><text:span text:style-name="T37">v</text:span><text:span text:style-name="T23">e</text:span><text:span text:style-name="T46">r</text:span><text:span text:style-name="T23">á <text:s/>ga</text:span><text:span text:style-name="T30">r</text:span><text:span text:style-name="T23">an</text:span><text:span text:style-name="T50">t</text:span><text:span text:style-name="T37">i</text:span><text:span text:style-name="T23">r </text:span><text:span text:style-name="T50"><text:s/></text:span><text:span text:style-name="T23">a </text:span><text:span text:style-name="T68"><text:s/></text:span><text:span text:style-name="T30">c</text:span><text:span text:style-name="T23">ont</text:span><text:span text:style-name="T30">i</text:span><text:span text:style-name="T23">nu</text:span><text:span text:style-name="T30">i</text:span><text:span text:style-name="T23">d</text:span><text:span text:style-name="T50">a</text:span><text:span text:style-name="T23">de</text:span><text:span text:style-name="T172"> </text:span><text:span text:style-name="T23">da </text:span><text:span text:style-name="T80"><text:s/>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50">ã</text:span><text:span text:style-name="T23">o</text:span><text:span text:style-name="T166"> </text:span><text:span text:style-name="T23">dos </text:span><text:span text:style-name="T68"><text:s/></text:span><text:span text:style-name="T30">s</text:span><text:span text:style-name="T23">e</text:span><text:span text:style-name="T30">r</text:span><text:span text:style-name="T37">vi</text:span><text:span text:style-name="T30">ç</text:span><text:span text:style-name="T23">o</text:span><text:span text:style-name="T80">s</text:span><text:span text:style-name="T23">, </text:span><text:span text:style-name="T37">i</text:span><text:span text:style-name="T23">n</text:span><text:span text:style-name="T50">d</text:span><text:span text:style-name="T23">ep</text:span><text:span text:style-name="T50">e</text:span><text:span text:style-name="T23">nd</text:span><text:span text:style-name="T50">e</text:span><text:span text:style-name="T23">nte</text:span><text:span text:style-name="T68">m</text:span><text:span text:style-name="T23">ente</text:span><text:span text:style-name="T140"> </text:span><text:span text:style-name="T23">do</text:span><text:span text:style-name="T133"> </text:span><text:span text:style-name="T68">m</text:span><text:span text:style-name="T23">ot</text:span><text:span text:style-name="T37">i</text:span><text:span text:style-name="T30">v</text:span><text:span text:style-name="T23">o</text:span><text:span text:style-name="T162"> </text:span><text:span text:style-name="T50">d</text:span><text:span text:style-name="T23">a</text:span><text:span text:style-name="T179"> </text:span><text:span text:style-name="T23">au</text:span><text:span text:style-name="T30">s</text:span><text:span text:style-name="T23">ên</text:span><text:span text:style-name="T30">ci</text:span><text:span text:style-name="T23">a</text:span><text:span text:style-name="T162"> </text:span><text:span text:style-name="T23">dos</text:span><text:span text:style-name="T133"> </text:span><text:span text:style-name="T23">p</text:span><text:span text:style-name="T30">r</text:span><text:span text:style-name="T23">o</text:span><text:span text:style-name="T50">f</text:span><text:span text:style-name="T30">iss</text:span><text:span text:style-name="T37">i</text:span><text:span text:style-name="T23">ona</text:span><text:span text:style-name="T37">i</text:span><text:span text:style-name="T23">s</text:span><text:span text:style-name="T161"> </text:span><text:span text:style-name="T23">a</text:span><text:span text:style-name="T30">l</text:span><text:span text:style-name="T23">o</text:span><text:span text:style-name="T30">c</text:span><text:span text:style-name="T23">ado</text:span><text:span text:style-name="T30">s</text:span><text:span text:style-name="T23">,</text:span><text:span text:style-name="T160"> </text:span><text:span text:style-name="T30">s</text:span><text:span text:style-name="T23">ub</text:span><text:span text:style-name="T30">s</text:span><text:span text:style-name="T23">t</text:span><text:span text:style-name="T30">i</text:span><text:span text:style-name="T23">t</text:span><text:span text:style-name="T50">u</text:span><text:span text:style-name="T37">i</text:span><text:span text:style-name="T23">n</text:span><text:span text:style-name="T50">d</text:span><text:span text:style-name="T23">o</text:span><text:span text:style-name="T30">-</text:span><text:span text:style-name="T23">os por</text:span><text:span text:style-name="T132"> </text:span><text:span text:style-name="T23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</text:span><text:span text:style-name="T50">a</text:span><text:span text:style-name="T37">i</text:span><text:span text:style-name="T23">s</text:span><text:span text:style-name="T161"> </text:span><text:span text:style-name="T23">q</text:span><text:span text:style-name="T50">u</text:span><text:span text:style-name="T23">e</text:span><text:span text:style-name="T155"> </text:span><text:span text:style-name="T23">a</text:span><text:span text:style-name="T50">t</text:span><text:span text:style-name="T23">e</text:span><text:span text:style-name="T50">n</text:span><text:span text:style-name="T23">dam</text:span><text:span text:style-name="T179"> </text:span><text:span text:style-name="T23">aos</text:span><text:span text:style-name="T170"> </text:span><text:span text:style-name="T23">pe</text:span><text:span text:style-name="T30">r</text:span><text:span text:style-name="T50">f</text:span><text:span text:style-name="T37">i</text:span><text:span text:style-name="T23">s</text:span><text:span text:style-name="T179"> </text:span><text:span text:style-name="T23">e</text:span><text:span text:style-name="T170"> </text:span><text:span text:style-name="T23">qua</text:span><text:span text:style-name="T30">l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ões</text:span><text:span text:style-name="T161"> </text:span><text:span text:style-name="T23">e</text:span><text:span text:style-name="T30">x</text:span><text:span text:style-name="T37">i</text:span><text:span text:style-name="T23">g</text:span><text:span text:style-name="T30">i</text:span><text:span text:style-name="T23">dos</text:span><text:span text:style-name="T153"> </text:span><text:span text:style-name="T50">p</text:span><text:span text:style-name="T23">a</text:span><text:span text:style-name="T30">r</text:span><text:span text:style-name="T23">a</text:span><text:span text:style-name="T155"> </text:span><text:span text:style-name="T30">r</text:span><text:span text:style-name="T23">e</text:span><text:span text:style-name="T50">a</text:span><text:span text:style-name="T37">l</text:span><text:span text:style-name="T30">i</text:span><text:span text:style-name="T37">z</text:span><text:span text:style-name="T50">a</text:span><text:span text:style-name="T30">ç</text:span><text:span text:style-name="T23">ão</text:span><text:span text:style-name="T161"> </text:span><text:span text:style-name="T23">d</text:span><text:span text:style-name="T50">a</text:span><text:span text:style-name="T23">s at</text:span><text:span text:style-name="T30">i</text:span><text:span text:style-name="T37">v</text:span><text:span text:style-name="T30">i</text:span><text:span text:style-name="T23">da</text:span><text:span text:style-name="T50">d</text:span><text:span text:style-name="T23">es</text:span><text:span text:style-name="T109"> </text:span><text:span text:style-name="T23">e/</text:span><text:span text:style-name="T50">o</text:span><text:span text:style-name="T23">u</text:span><text:span text:style-name="T60"> </text:span><text:span text:style-name="T23">e</text:span><text:span text:style-name="T50">n</text:span><text:span text:style-name="T23">t</text:span><text:span text:style-name="T30">r</text:span><text:span text:style-name="T23">ega</text:span><text:span text:style-name="T30">s</text:span><text:span text:style-name="T23">.</text:span></text:p>
      <text:p text:style-name="P33"/>
      <text:p text:style-name="P42"><text:span text:style-name="T23">15.4</text:span><text:span text:style-name="T50">.</text:span><text:span text:style-name="T23">1. <text:s/></text:span><text:span text:style-name="T157"><text:s/></text:span><text:span text:style-name="T23">No</text:span><text:span text:style-name="T101"> </text:span><text:span text:style-name="T23">p</text:span><text:span text:style-name="T30">r</text:span><text:span text:style-name="T50">a</text:span><text:span text:style-name="T37">z</text:span><text:span text:style-name="T23">o</text:span><text:span text:style-name="T101"> </text:span><text:span text:style-name="T50">d</text:span><text:span text:style-name="T23">e</text:span><text:span text:style-name="T99"> </text:span><text:span text:style-name="T50">3</text:span><text:span text:style-name="T23">0</text:span><text:span text:style-name="T99"> </text:span><text:span text:style-name="T30">(</text:span><text:span text:style-name="T23">t</text:span><text:span text:style-name="T30">ri</text:span><text:span text:style-name="T23">nta)</text:span><text:span text:style-name="T99"> </text:span><text:span text:style-name="T50">d</text:span><text:span text:style-name="T37">i</text:span><text:span text:style-name="T23">as</text:span><text:span text:style-name="T101"> </text:span><text:span text:style-name="T30">c</text:span><text:span text:style-name="T23">o</text:span><text:span text:style-name="T30">rr</text:span><text:span text:style-name="T37">i</text:span><text:span text:style-name="T50">d</text:span><text:span text:style-name="T23">os</text:span><text:span text:style-name="T68"> </text:span><text:span text:style-name="T50">p</text:span><text:span text:style-name="T23">a</text:span><text:span text:style-name="T30">r</text:span><text:span text:style-name="T23">a</text:span><text:span text:style-name="T99"> </text:span><text:span text:style-name="T23">os</text:span><text:span text:style-name="T48"> </text:span><text:span text:style-name="T30">c</text:span><text:span text:style-name="T23">a</text:span><text:span text:style-name="T30">s</text:span><text:span text:style-name="T50">o</text:span><text:span text:style-name="T23">s</text:span><text:span text:style-name="T89"> </text:span><text:span text:style-name="T23">de</text:span><text:span text:style-name="T112"> </text:span><text:span text:style-name="T23">a</text:span><text:span text:style-name="T50">f</text:span><text:span text:style-name="T23">a</text:span><text:span text:style-name="T30">s</text:span><text:span text:style-name="T23">ta</text:span><text:span text:style-name="T68">m</text:span><text:span text:style-name="T23">entos não p</text:span><text:span text:style-name="T30">r</text:span><text:span text:style-name="T23">e</text:span><text:span text:style-name="T30">v</text:span><text:span text:style-name="T37">i</text:span><text:span text:style-name="T30">s</text:span><text:span text:style-name="T23">to</text:span><text:span text:style-name="T30">s</text:span><text:span text:style-name="T23">;</text:span></text:p>
      <text:p text:style-name="P23"/>
      <text:p text:style-name="P224"><text:span text:style-name="T23">15.4</text:span><text:span text:style-name="T50">.</text:span><text:span text:style-name="T23">2. <text:s text:c="2"/></text:span><text:span text:style-name="T97"><text:s/></text:span><text:span text:style-name="T23">De</text:span><text:span text:style-name="T165"> </text:span><text:span text:style-name="T50">f</text:span><text:span text:style-name="T23">o</text:span><text:span text:style-name="T37">r</text:span><text:span text:style-name="T68">m</text:span><text:span text:style-name="T23">a</text:span><text:span text:style-name="T172"> </text:span><text:span text:style-name="T23">ante</text:span><text:span text:style-name="T30">c</text:span><text:span text:style-name="T37">i</text:span><text:span text:style-name="T50">p</text:span><text:span text:style-name="T23">ada,</text:span><text:span text:style-name="T169"> </text:span><text:span text:style-name="T23">pa</text:span><text:span text:style-name="T46">r</text:span><text:span text:style-name="T23">a</text:span><text:span text:style-name="T166"> </text:span><text:span text:style-name="T23">os </text:span><text:span text:style-name="T30"><text:s/>c</text:span><text:span text:style-name="T23">a</text:span><text:span text:style-name="T30">s</text:span><text:span text:style-name="T23">os</text:span><text:span text:style-name="T166"> </text:span><text:span text:style-name="T23">de</text:span><text:span text:style-name="T165"> </text:span><text:span text:style-name="T23">a</text:span><text:span text:style-name="T50">f</text:span><text:span text:style-name="T23">a</text:span><text:span text:style-name="T30">s</text:span><text:span text:style-name="T23">ta</text:span><text:span text:style-name="T68">m</text:span><text:span text:style-name="T23">entos</text:span><text:span text:style-name="T144"> </text:span><text:span text:style-name="T23">p</text:span><text:span text:style-name="T30">r</text:span><text:span text:style-name="T23">e</text:span><text:span text:style-name="T30">v</text:span><text:span text:style-name="T37">i</text:span><text:span text:style-name="T30">s</text:span><text:span text:style-name="T23">tos</text:span><text:span text:style-name="T172"> </text:span><text:span text:style-name="T23">t</text:span><text:span text:style-name="T50">a</text:span><text:span text:style-name="T37">i</text:span><text:span text:style-name="T23">s</text:span><text:span text:style-name="T167"> </text:span><text:span text:style-name="T30">c</text:span><text:span text:style-name="T23">o</text:span><text:span text:style-name="T68">m</text:span><text:span text:style-name="T23">o </text:span><text:span text:style-name="T50">f</text:span><text:span text:style-name="T23">é</text:span><text:span text:style-name="T30">r</text:span><text:span text:style-name="T37">i</text:span><text:span text:style-name="T23">a</text:span><text:span text:style-name="T30">s</text:span><text:span text:style-name="T23">,</text:span><text:span text:style-name="T60"> </text:span><text:span text:style-name="T37">li</text:span><text:span text:style-name="T30">c</text:span><text:span text:style-name="T50">e</text:span><text:span text:style-name="T23">n</text:span><text:span text:style-name="T30">ç</text:span><text:span text:style-name="T23">a</text:span><text:span text:style-name="T30">s</text:span><text:span text:style-name="T23">,</text:span><text:span text:style-name="T109"> </text:span><text:span text:style-name="T50">d</text:span><text:span text:style-name="T23">e</text:span><text:span text:style-name="T68">m</text:span><text:span text:style-name="T37">i</text:span><text:span text:style-name="T30">ss</text:span><text:span text:style-name="T23">õe</text:span><text:span text:style-name="T30">s</text:span><text:span text:style-name="T23">,</text:span><text:span text:style-name="T175"> </text:span><text:span text:style-name="T23">t</text:span><text:span text:style-name="T30">r</text:span><text:span text:style-name="T23">e</text:span><text:span text:style-name="T37">i</text:span><text:span text:style-name="T50">n</text:span><text:span text:style-name="T23">a</text:span><text:span text:style-name="T68">m</text:span><text:span text:style-name="T23">ento</text:span><text:span text:style-name="T30">s</text:span><text:span text:style-name="T23">,</text:span><text:span text:style-name="T105"> </text:span><text:span text:style-name="T23">et</text:span><text:span text:style-name="T30">c</text:span><text:span text:style-name="T23">.,</text:span><text:span text:style-name="T95"> </text:span><text:span text:style-name="T23">de </text:span><text:span text:style-name="T68">m</text:span><text:span text:style-name="T23">odo</text:span><text:span text:style-name="T74"> </text:span><text:span text:style-name="T23">a</text:span><text:span text:style-name="T30"> </text:span><text:span text:style-name="T23">po</text:span><text:span text:style-name="T30">ss</text:span><text:span text:style-name="T37">i</text:span><text:span text:style-name="T50">b</text:span><text:span text:style-name="T37">i</text:span><text:span text:style-name="T30">l</text:span><text:span text:style-name="T37">i</text:span><text:span text:style-name="T23">tar</text:span><text:span text:style-name="T74"> </text:span><text:span text:style-name="T23">o</text:span><text:span text:style-name="T95"> </text:span><text:span text:style-name="T30">r</text:span><text:span text:style-name="T50">e</text:span><text:span text:style-name="T23">pa</text:span><text:span text:style-name="T30">ss</text:span><text:span text:style-name="T23">e de</text:span><text:span text:style-name="T63"> </text:span><text:span text:style-name="T30">c</text:span><text:span text:style-name="T23">o</text:span><text:span text:style-name="T50">n</text:span><text:span text:style-name="T23">he</text:span><text:span text:style-name="T30">c</text:span><text:span text:style-name="T37">i</text:span><text:span text:style-name="T68">m</text:span><text:span text:style-name="T23">entos</text:span><text:span text:style-name="T105"> </text:span><text:span text:style-name="T30">s</text:span><text:span text:style-name="T23">em ha</text:span><text:span text:style-name="T30">v</text:span><text:span text:style-name="T23">er</text:span><text:span text:style-name="T60"> </text:span><text:span text:style-name="T37">i</text:span><text:span text:style-name="T23">n</text:span><text:span text:style-name="T50">t</text:span><text:span text:style-name="T23">e</text:span><text:span text:style-name="T30">rr</text:span><text:span text:style-name="T23">up</text:span><text:span text:style-name="T30">ç</text:span><text:span text:style-name="T23">ão</text:span><text:span text:style-name="T109"> </text:span><text:span text:style-name="T23">na 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91"> </text:span><text:span text:style-name="T23">dos</text:span><text:span text:style-name="T95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</text:span><text:span text:style-name="T30">s</text:span><text:span text:style-name="T23">.</text:span></text:p>
      <text:p text:style-name="P70"/>
      <text:p text:style-name="P18"><text:span text:style-name="T21">16.<text:tab/></text:span><text:span text:style-name="T28">O</text:span><text:span text:style-name="T21">BRI</text:span><text:span text:style-name="T81">G</text:span><text:span text:style-name="T61">A</text:span><text:span text:style-name="T21">Ç</text:span><text:span text:style-name="T81">Õ</text:span><text:span text:style-name="T55">E</text:span><text:span text:style-name="T21">S</text:span><text:span text:style-name="T117"> </text:span><text:span text:style-name="T55">E</text:span><text:span text:style-name="T35">S</text:span><text:span text:style-name="T55">P</text:span><text:span text:style-name="T35">E</text:span><text:span text:style-name="T21">CÍ</text:span><text:span text:style-name="T28">F</text:span><text:span text:style-name="T55">I</text:span><text:span text:style-name="T42">C</text:span><text:span text:style-name="T61">A</text:span><text:span text:style-name="T21">S</text:span><text:span text:style-name="T106"> </text:span><text:span text:style-name="T21">DO</text:span><text:span text:style-name="T96"> </text:span><text:span text:style-name="T21">C</text:span><text:span text:style-name="T28">O</text:span><text:span text:style-name="T21">N</text:span><text:span text:style-name="T42">T</text:span><text:span text:style-name="T71">R</text:span><text:span text:style-name="T92">A</text:span><text:span text:style-name="T103">T</text:span><text:span text:style-name="T61">A</text:span><text:span text:style-name="T21">DO</text:span></text:p>
      <text:p text:style-name="P39"/>
      <text:p text:style-name="P22"><text:span text:style-name="T23">16.1. </text:span><text:span text:style-name="T99"><text:s/></text:span><text:span text:style-name="T30">O</text:span><text:span text:style-name="T23">b</text:span><text:span text:style-name="T30">s</text:span><text:span text:style-name="T23">e</text:span><text:span text:style-name="T30">r</text:span><text:span text:style-name="T37">v</text:span><text:span text:style-name="T23">ar</text:span><text:span text:style-name="T184"> </text:span><text:span text:style-name="T23">t</text:span><text:span text:style-name="T50">o</text:span><text:span text:style-name="T23">das</text:span><text:span text:style-name="T186"> </text:span><text:span text:style-name="T23">as</text:span><text:span text:style-name="T183"> </text:span><text:span text:style-name="T23">ob</text:span><text:span text:style-name="T30">r</text:span><text:span text:style-name="T37">i</text:span><text:span text:style-name="T50">ga</text:span><text:span text:style-name="T30">ç</text:span><text:span text:style-name="T23">ões</text:span><text:span text:style-name="T136"> </text:span><text:span text:style-name="T30">c</text:span><text:span text:style-name="T23">on</text:span><text:span text:style-name="T30">s</text:span><text:span text:style-name="T23">tan</text:span><text:span text:style-name="T50">t</text:span><text:span text:style-name="T23">es</text:span><text:span text:style-name="T136"> </text:span><text:span text:style-name="T23">das</text:span><text:span text:style-name="T182"> </text:span><text:span text:style-name="T23">e</text:span><text:span text:style-name="T30">s</text:span><text:span text:style-name="T50">pe</text:span><text:span text:style-name="T30">c</text:span><text:span text:style-name="T37">i</text:span><text:span text:style-name="T50">f</text:span><text:span text:style-name="T37">i</text:span><text:span text:style-name="T30">c</text:span><text:span text:style-name="T23">a</text:span><text:span text:style-name="T30">ç</text:span><text:span text:style-name="T23">ões</text:span><text:span text:style-name="T179"> </text:span><text:span text:style-name="T30">c</text:span><text:span text:style-name="T23">ont</text:span><text:span text:style-name="T37">i</text:span><text:span text:style-name="T50">d</text:span><text:span text:style-name="T23">as</text:span><text:span text:style-name="T145"> </text:span><text:span text:style-name="T23">no</text:span><text:span text:style-name="T147"> </text:span><text:span text:style-name="T23">C</text:span><text:span text:style-name="T50">o</text:span><text:span text:style-name="T23">nt</text:span><text:span text:style-name="T30">r</text:span><text:span text:style-name="T23">ato</text:span><text:span text:style-name="T110"> </text:span><text:span text:style-name="T23">e </text:span><text:span text:style-name="T30">s</text:span><text:span text:style-name="T23">eus</text:span><text:span text:style-name="T63"> </text:span><text:span text:style-name="T23">ane</text:span><text:span text:style-name="T30">x</text:span><text:span text:style-name="T23">o</text:span><text:span text:style-name="T30">s</text:span><text:span text:style-name="T23">,</text:span><text:span text:style-name="T60"> </text:span><text:span text:style-name="T23">não</text:span><text:span text:style-name="T77"> </text:span><text:span text:style-name="T30">s</text:span><text:span text:style-name="T50">e</text:span><text:span text:style-name="T23">n</text:span><text:span text:style-name="T50">d</text:span><text:span text:style-name="T23">o</text:span><text:span text:style-name="T74"> </text:span><text:span text:style-name="T23">a</text:span><text:span text:style-name="T50">d</text:span><text:span text:style-name="T68">m</text:span><text:span text:style-name="T37">i</text:span><text:span text:style-name="T23">t</text:span><text:span text:style-name="T37">i</text:span><text:span text:style-name="T23">da</text:span><text:span text:style-name="T57"> </text:span><text:span text:style-name="T23">a</text:span><text:span text:style-name="T30">l</text:span><text:span text:style-name="T23">ega</text:span><text:span text:style-name="T30">ç</text:span><text:span text:style-name="T50">ã</text:span><text:span text:style-name="T23">o</text:span><text:span text:style-name="T57"> </text:span><text:span text:style-name="T50">p</text:span><text:span text:style-name="T23">o</text:span><text:span text:style-name="T30">s</text:span><text:span text:style-name="T23">te</text:span><text:span text:style-name="T30">r</text:span><text:span text:style-name="T37">i</text:span><text:span text:style-name="T23">or</text:span><text:span text:style-name="T60"> </text:span><text:span text:style-name="T50">d</text:span><text:span text:style-name="T23">e</text:span><text:span text:style-name="T63"> </text:span><text:span text:style-name="T23">de</text:span><text:span text:style-name="T30">sc</text:span><text:span text:style-name="T23">o</text:span><text:span text:style-name="T50">n</text:span><text:span text:style-name="T23">he</text:span><text:span text:style-name="T30">c</text:span><text:span text:style-name="T37">i</text:span><text:span text:style-name="T68">m</text:span><text:span text:style-name="T23">ento.</text:span></text:p>
      <text:p text:style-name="P13"/>
      <text:p text:style-name="P104"><text:span text:style-name="T23">16.2.</text:span><text:span text:style-name="T120"> </text:span><text:span text:style-name="T23">Ut</text:span><text:span text:style-name="T37">i</text:span><text:span text:style-name="T30">li</text:span><text:span text:style-name="T37">z</text:span><text:span text:style-name="T23">a</text:span><text:span text:style-name="T30">r</text:span><text:span text:style-name="T23">,</text:span><text:span text:style-name="T50"> n</text:span><text:span text:style-name="T23">a</text:span><text:span text:style-name="T89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50">ã</text:span><text:span text:style-name="T23">o </text:span><text:span text:style-name="T50">d</text:span><text:span text:style-name="T23">os</text:span><text:span text:style-name="T89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</text:span><text:span text:style-name="T30">s</text:span><text:span text:style-name="T23">,</text:span><text:span text:style-name="T30"> </text:span><text:span text:style-name="T50">p</text:span><text:span text:style-name="T23">e</text:span><text:span text:style-name="T30">ss</text:span><text:span text:style-name="T23">oal</text:span><text:span text:style-name="T46"> </text:span><text:span text:style-name="T23">q</text:span><text:span text:style-name="T50">u</text:span><text:span text:style-name="T23">e</text:span><text:span text:style-name="T68"> </text:span><text:span text:style-name="T23">a</text:span><text:span text:style-name="T50">t</text:span><text:span text:style-name="T23">enda</text:span><text:span text:style-name="T68"> </text:span><text:span text:style-name="T23">às</text:span><text:span text:style-name="T101"> </text:span><text:span text:style-name="T23">e</text:span><text:span text:style-name="T30">xi</text:span><text:span text:style-name="T23">gên</text:span><text:span text:style-name="T30">ci</text:span><text:span text:style-name="T23">as 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</text:span><text:span text:style-name="T50">a</text:span><text:span text:style-name="T30">i</text:span><text:span text:style-name="T23">s e</text:span><text:span text:style-name="T30">s</text:span><text:span text:style-name="T23">tab</text:span><text:span text:style-name="T50">e</text:span><text:span text:style-name="T37">l</text:span><text:span text:style-name="T23">e</text:span><text:span text:style-name="T30">ci</text:span><text:span text:style-name="T23">das</text:span><text:span text:style-name="T121"> </text:span><text:span text:style-name="T23">p</text:span><text:span text:style-name="T50">e</text:span><text:span text:style-name="T37">l</text:span><text:span text:style-name="T23">o</text:span><text:span text:style-name="T95"> </text:span><text:span text:style-name="T37">B</text:span><text:span text:style-name="T46">N</text:span><text:span text:style-name="T23">B</text:span><text:span text:style-name="T60"> </text:span><text:span text:style-name="T50">n</text:span><text:span text:style-name="T23">o Cont</text:span><text:span text:style-name="T30">r</text:span><text:span text:style-name="T23">a</text:span><text:span text:style-name="T50">t</text:span><text:span text:style-name="T23">o</text:span><text:span text:style-name="T57"> </text:span><text:span text:style-name="T23">e</text:span><text:span text:style-name="T95"> </text:span><text:span text:style-name="T30">s</text:span><text:span text:style-name="T50">e</text:span><text:span text:style-name="T23">us</text:span><text:span text:style-name="T63"> </text:span><text:span text:style-name="T50">A</text:span><text:span text:style-name="T23">ne</text:span><text:span text:style-name="T30">x</text:span><text:span text:style-name="T23">o</text:span><text:span text:style-name="T30">s</text:span><text:span text:style-name="T23">.</text:span></text:p>
      <text:p text:style-name="P23"/>
      <text:p text:style-name="P21"><text:span text:style-name="T23">16.3. <text:s/></text:span><text:span text:style-name="T37">P</text:span><text:span text:style-name="T30">r</text:span><text:span text:style-name="T23">o</text:span><text:span text:style-name="T30">v</text:span><text:span text:style-name="T23">e</text:span><text:span text:style-name="T30">r</text:span><text:span text:style-name="T23">,</text:span><text:span text:style-name="T101"> </text:span><text:span text:style-name="T23">du</text:span><text:span text:style-name="T30">r</text:span><text:span text:style-name="T50">a</text:span><text:span text:style-name="T23">nte</text:span><text:span text:style-name="T101"> </text:span><text:span text:style-name="T23">t</text:span><text:span text:style-name="T50">o</text:span><text:span text:style-name="T23">do</text:span><text:span text:style-name="T112"> </text:span><text:span text:style-name="T23">o</text:span><text:span text:style-name="T120"> </text:span><text:span text:style-name="T50">p</text:span><text:span text:style-name="T23">e</text:span><text:span text:style-name="T30">r</text:span><text:span text:style-name="T23">íodo</text:span><text:span text:style-name="T101"> </text:span><text:span text:style-name="T50">d</text:span><text:span text:style-name="T23">e</text:span><text:span text:style-name="T124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86"> </text:span><text:span text:style-name="T50">d</text:span><text:span text:style-name="T23">os</text:span><text:span text:style-name="T120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</text:span><text:span text:style-name="T30">s</text:span><text:span text:style-name="T23">,</text:span><text:span text:style-name="T89"> </text:span><text:span text:style-name="T30">s</text:span><text:span text:style-name="T23">u</text:span><text:span text:style-name="T50">p</text:span><text:span text:style-name="T23">o</text:span><text:span text:style-name="T30">r</text:span><text:span text:style-name="T23">te</text:span><text:span text:style-name="T101"> </text:span><text:span text:style-name="T23">e</text:span><text:span text:style-name="T120"> </text:span><text:span text:style-name="T23">a</text:span><text:span text:style-name="T30">c</text:span><text:span text:style-name="T23">o</text:span><text:span text:style-name="T68">m</text:span><text:span text:style-name="T23">pa</text:span><text:span text:style-name="T50">n</text:span><text:span text:style-name="T23">ha</text:span><text:span text:style-name="T68">m</text:span><text:span text:style-name="T23">ento té</text:span><text:span text:style-name="T30">c</text:span><text:span text:style-name="T23">n</text:span><text:span text:style-name="T37">i</text:span><text:span text:style-name="T30">c</text:span><text:span text:style-name="T23">o</text:span><text:span text:style-name="T68"> </text:span><text:span text:style-name="T23">pa</text:span><text:span text:style-name="T46">r</text:span><text:span text:style-name="T23">a</text:span><text:span text:style-name="T101"> </text:span><text:span text:style-name="T23">todos</text:span><text:span text:style-name="T101"> </text:span><text:span text:style-name="T23">os</text:span><text:span text:style-name="T112"> </text:span><text:span text:style-name="T30">s</text:span><text:span text:style-name="T23">eus</text:span><text:span text:style-name="T101"> </text:span><text:span text:style-name="T30">c</text:span><text:span text:style-name="T23">o</text:span><text:span text:style-name="T37">l</text:span><text:span text:style-name="T23">a</text:span><text:span text:style-name="T50">b</text:span><text:span text:style-name="T23">o</text:span><text:span text:style-name="T30">r</text:span><text:span text:style-name="T23">ado</text:span><text:span text:style-name="T46">r</text:span><text:span text:style-name="T23">es en</text:span><text:span text:style-name="T30">v</text:span><text:span text:style-name="T23">o</text:span><text:span text:style-name="T30">lv</text:span><text:span text:style-name="T37">i</text:span><text:span text:style-name="T23">dos</text:span><text:span text:style-name="T46"> </text:span><text:span text:style-name="T23">na</text:span><text:span text:style-name="T99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50">ã</text:span><text:span text:style-name="T23">o</text:span><text:span text:style-name="T46"> </text:span><text:span text:style-name="T23">dos</text:span><text:span text:style-name="T99"> </text:span><text:span text:style-name="T30">s</text:span><text:span text:style-name="T23">e</text:span><text:span text:style-name="T30">r</text:span><text:span text:style-name="T37">vi</text:span><text:span text:style-name="T30">ç</text:span><text:span text:style-name="T50">o</text:span><text:span text:style-name="T23">s </text:span><text:span text:style-name="T30">c</text:span><text:span text:style-name="T23">ont</text:span><text:span text:style-name="T30">r</text:span><text:span text:style-name="T23">ata</text:span><text:span text:style-name="T50">d</text:span><text:span text:style-name="T23">o</text:span><text:span text:style-name="T30">s</text:span><text:span text:style-name="T23">,</text:span><text:span text:style-name="T121"> </text:span><text:span text:style-name="T30">s</text:span><text:span text:style-name="T23">em ônus</text:span><text:span text:style-name="T63"> </text:span><text:span text:style-name="T23">ad</text:span><text:span text:style-name="T37">i</text:span><text:span text:style-name="T80">c</text:span><text:span text:style-name="T37">i</text:span><text:span text:style-name="T23">o</text:span><text:span text:style-name="T50">n</text:span><text:span text:style-name="T23">al</text:span><text:span text:style-name="T91"> </text:span><text:span text:style-name="T23">pa</text:span><text:span text:style-name="T30">r</text:span><text:span text:style-name="T23">a</text:span><text:span text:style-name="T95"> </text:span><text:span text:style-name="T23">o</text:span><text:span text:style-name="T95"> </text:span><text:span text:style-name="T37">B</text:span><text:span text:style-name="T46">N</text:span><text:span text:style-name="T37">B</text:span><text:span text:style-name="T23">.</text:span></text:p>
      <text:p text:style-name="P37"/>
      <text:p text:style-name="P19"><text:span text:style-name="T23">16.4. </text:span><text:span text:style-name="T99"><text:s/></text:span><text:span text:style-name="T30">G</text:span><text:span text:style-name="T23">e</text:span><text:span text:style-name="T30">r</text:span><text:span text:style-name="T23">en</text:span><text:span text:style-name="T30">c</text:span><text:span text:style-name="T37">i</text:span><text:span text:style-name="T23">ar</text:span><text:span text:style-name="T74"> </text:span><text:span text:style-name="T30">s</text:span><text:span text:style-name="T23">eus</text:span><text:span text:style-name="T50"> </text:span><text:span text:style-name="T23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</text:span><text:span text:style-name="T50">a</text:span><text:span text:style-name="T30">is</text:span><text:span text:style-name="T23">,</text:span><text:span text:style-name="T84"> </text:span><text:span text:style-name="T23">e</text:span><text:span text:style-name="T30">x</text:span><text:span text:style-name="T23">e</text:span><text:span text:style-name="T30">rc</text:span><text:span text:style-name="T23">endo</text:span><text:span text:style-name="T91"> </text:span><text:span text:style-name="T30">s</text:span><text:span text:style-name="T50">u</text:span><text:span text:style-name="T23">pe</text:span><text:span text:style-name="T30">rv</text:span><text:span text:style-name="T37">i</text:span><text:span text:style-name="T30">s</text:span><text:span text:style-name="T23">ão</text:span><text:span text:style-name="T74"> </text:span><text:span text:style-name="T23">t</text:span><text:span text:style-name="T50">é</text:span><text:span text:style-name="T30">c</text:span><text:span text:style-name="T23">n</text:span><text:span text:style-name="T37">i</text:span><text:span text:style-name="T30">c</text:span><text:span text:style-name="T23">a</text:span><text:span text:style-name="T77"> </text:span><text:span text:style-name="T23">e</text:span><text:span text:style-name="T46"> </text:span><text:span text:style-name="T23">ad</text:span><text:span text:style-name="T68">m</text:span><text:span text:style-name="T37">i</text:span><text:span text:style-name="T23">n</text:span><text:span text:style-name="T37">i</text:span><text:span text:style-name="T30">s</text:span><text:span text:style-name="T23">t</text:span><text:span text:style-name="T30">r</text:span><text:span text:style-name="T23">at</text:span><text:span text:style-name="T30">i</text:span><text:span text:style-name="T37">v</text:span><text:span text:style-name="T23">a</text:span><text:span text:style-name="T109"> </text:span><text:span text:style-name="T23">du</text:span><text:span text:style-name="T30">r</text:span><text:span text:style-name="T50">a</text:span><text:span text:style-name="T23">nte</text:span><text:span text:style-name="T60"> </text:span><text:span text:style-name="T50">t</text:span><text:span text:style-name="T23">o</text:span><text:span text:style-name="T50">d</text:span><text:span text:style-name="T23">a a</text:span><text:span text:style-name="T95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91"> </text:span><text:span text:style-name="T23">dos</text:span><text:span text:style-name="T95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s</text:span><text:span text:style-name="T74"> </text:span><text:span text:style-name="T23">p</text:span><text:span text:style-name="T46">r</text:span><text:span text:style-name="T23">e</text:span><text:span text:style-name="T30">s</text:span><text:span text:style-name="T23">tados</text:span><text:span text:style-name="T109"> </text:span><text:span text:style-name="T50">a</text:span><text:span text:style-name="T23">o</text:span><text:span text:style-name="T63"> </text:span><text:span text:style-name="T50">B</text:span><text:span text:style-name="T23">N</text:span><text:span text:style-name="T37">B</text:span><text:span text:style-name="T23">.</text:span></text:p>
      <text:p text:style-name="P13"/>
      <text:p text:style-name="P104"><text:span text:style-name="T23">16.5. </text:span><text:span text:style-name="T99"><text:s/></text:span><text:span text:style-name="T37">A</text:span><text:span text:style-name="T30">ss</text:span><text:span text:style-name="T23">egu</text:span><text:span text:style-name="T30">r</text:span><text:span text:style-name="T23">ar</text:span><text:span text:style-name="T133"> </text:span><text:span text:style-name="T23">a</text:span><text:span text:style-name="T170"> </text:span><text:span text:style-name="T50">t</text:span><text:span text:style-name="T23">ot</text:span><text:span text:style-name="T50">a</text:span><text:span text:style-name="T23">l</text:span><text:span text:style-name="T155"> </text:span><text:span text:style-name="T30">c</text:span><text:span text:style-name="T23">o</text:span><text:span text:style-name="T68">m</text:span><text:span text:style-name="T23">pat</text:span><text:span text:style-name="T30">i</text:span><text:span text:style-name="T23">b</text:span><text:span text:style-name="T37">i</text:span><text:span text:style-name="T30">l</text:span><text:span text:style-name="T37">i</text:span><text:span text:style-name="T50">d</text:span><text:span text:style-name="T23">ade</text:span><text:span text:style-name="T126"> </text:span><text:span text:style-name="T23">dos</text:span><text:span text:style-name="T128"> </text:span><text:span text:style-name="T23">t</text:span><text:span text:style-name="T30">i</text:span><text:span text:style-name="T23">pos</text:span><text:span text:style-name="T179"> </text:span><text:span text:style-name="T23">e</text:span><text:span text:style-name="T136"> </text:span><text:span text:style-name="T50">f</text:span><text:span text:style-name="T23">o</text:span><text:span text:style-name="T37">r</text:span><text:span text:style-name="T68">m</text:span><text:span text:style-name="T23">atos</text:span><text:span text:style-name="T153"> </text:span><text:span text:style-name="T23">a</text:span><text:span text:style-name="T50">d</text:span><text:span text:style-name="T23">ot</text:span><text:span text:style-name="T50">a</text:span><text:span text:style-name="T23">dos</text:span><text:span text:style-name="T157"> </text:span><text:span text:style-name="T50">n</text:span><text:span text:style-name="T23">o</text:span><text:span text:style-name="T179"> </text:span><text:span text:style-name="T50">f</text:span><text:span text:style-name="T23">o</text:span><text:span text:style-name="T30">r</text:span><text:span text:style-name="T23">ne</text:span><text:span text:style-name="T30">c</text:span><text:span text:style-name="T37">i</text:span><text:span text:style-name="T68">m</text:span><text:span text:style-name="T23">ento</text:span><text:span text:style-name="T160"> </text:span><text:span text:style-name="T23">das ent</text:span><text:span text:style-name="T30">r</text:span><text:span text:style-name="T23">e</text:span><text:span text:style-name="T50">g</text:span><text:span text:style-name="T23">as</text:span><text:span text:style-name="T91"> </text:span><text:span text:style-name="T30">c</text:span><text:span text:style-name="T23">om os</text:span><text:span text:style-name="T37"> </text:span><text:span text:style-name="T23">pad</text:span><text:span text:style-name="T30">r</text:span><text:span text:style-name="T23">ões</text:span><text:span text:style-name="T74"> </text:span><text:span text:style-name="T50">a</text:span><text:span text:style-name="T23">dot</text:span><text:span text:style-name="T50">a</text:span><text:span text:style-name="T23">dos</text:span><text:span text:style-name="T91"> </text:span><text:span text:style-name="T23">p</text:span><text:span text:style-name="T50">e</text:span><text:span text:style-name="T37">l</text:span><text:span text:style-name="T23">o</text:span><text:span text:style-name="T95"> </text:span><text:span text:style-name="T37">B</text:span><text:span text:style-name="T46">N</text:span><text:span text:style-name="T37">B</text:span><text:span text:style-name="T23">.</text:span></text:p>
      <text:p text:style-name="P23"/>
      <text:p text:style-name="P21"><text:span text:style-name="T23">16.6.</text:span><text:span text:style-name="T118"> </text:span><text:span text:style-name="T37">S</text:span><text:span text:style-name="T23">ub</text:span><text:span text:style-name="T30">s</text:span><text:span text:style-name="T50">t</text:span><text:span text:style-name="T37">i</text:span><text:span text:style-name="T23">t</text:span><text:span text:style-name="T50">u</text:span><text:span text:style-name="T37">i</text:span><text:span text:style-name="T30">r</text:span><text:span text:style-name="T23">,</text:span><text:span text:style-name="T30"> s</text:span><text:span text:style-name="T23">e</text:span><text:span text:style-name="T68">m</text:span><text:span text:style-name="T23">p</text:span><text:span text:style-name="T30">r</text:span><text:span text:style-name="T23">e</text:span><text:span text:style-name="T46"> </text:span><text:span text:style-name="T23">que</text:span><text:span text:style-name="T86"> </text:span><text:span text:style-name="T30">s</text:span><text:span text:style-name="T23">o</text:span><text:span text:style-name="T37">li</text:span><text:span text:style-name="T30">c</text:span><text:span text:style-name="T37">i</text:span><text:span text:style-name="T50">t</text:span><text:span text:style-name="T23">ado</text:span><text:span text:style-name="T46"> </text:span><text:span text:style-name="T23">p</text:span><text:span text:style-name="T50">e</text:span><text:span text:style-name="T37">l</text:span><text:span text:style-name="T23">o</text:span><text:span text:style-name="T86"> </text:span><text:span text:style-name="T50">B</text:span><text:span text:style-name="T23">N</text:span><text:span text:style-name="T37">B</text:span><text:span text:style-name="T23">,</text:span><text:span text:style-name="T89"> </text:span><text:span text:style-name="T23">qu</text:span><text:span text:style-name="T50">a</text:span><text:span text:style-name="T37">l</text:span><text:span text:style-name="T23">q</text:span><text:span text:style-name="T50">u</text:span><text:span text:style-name="T23">er</text:span><text:span text:style-name="T46"> </text:span><text:span text:style-name="T30">c</text:span><text:span text:style-name="T23">o</text:span><text:span text:style-name="T37">l</text:span><text:span text:style-name="T23">a</text:span><text:span text:style-name="T50">b</text:span><text:span text:style-name="T23">o</text:span><text:span text:style-name="T30">r</text:span><text:span text:style-name="T23">ador </text:span><text:span text:style-name="T30">s</text:span><text:span text:style-name="T23">eu</text:span><text:span text:style-name="T86"> </text:span><text:span text:style-name="T30">c</text:span><text:span text:style-name="T23">u</text:span><text:span text:style-name="T30">j</text:span><text:span text:style-name="T23">a</text:span><text:span text:style-name="T101"> </text:span><text:span text:style-name="T23">atua</text:span><text:span text:style-name="T30">ç</text:span><text:span text:style-name="T50">ão</text:span><text:span text:style-name="T23">, pe</text:span><text:span text:style-name="T30">r</text:span><text:span text:style-name="T68">m</text:span><text:span text:style-name="T23">anên</text:span><text:span text:style-name="T30">c</text:span><text:span text:style-name="T37">i</text:span><text:span text:style-name="T23">a</text:span><text:span text:style-name="T50"> </text:span><text:span text:style-name="T23">e/</text:span><text:span text:style-name="T50">o</text:span><text:span text:style-name="T23">u</text:span><text:span text:style-name="T48"> </text:span><text:span text:style-name="T30">c</text:span><text:span text:style-name="T23">o</text:span><text:span text:style-name="T50">m</text:span><text:span text:style-name="T23">po</text:span><text:span text:style-name="T30">r</text:span><text:span text:style-name="T23">ta</text:span><text:span text:style-name="T68">m</text:span><text:span text:style-name="T23">ento </text:span><text:span text:style-name="T30">s</text:span><text:span text:style-name="T23">e</text:span><text:span text:style-name="T30">j</text:span><text:span text:style-name="T23">am</text:span><text:span text:style-name="T112"> </text:span><text:span text:style-name="T30">j</text:span><text:span text:style-name="T23">u</text:span><text:span text:style-name="T37">l</text:span><text:span text:style-name="T23">gados</text:span><text:span text:style-name="T89"> </text:span><text:span text:style-name="T23">p</text:span><text:span text:style-name="T30">r</text:span><text:span text:style-name="T23">e</text:span><text:span text:style-name="T30">j</text:span><text:span text:style-name="T23">ud</text:span><text:span text:style-name="T37">i</text:span><text:span text:style-name="T30">ci</text:span><text:span text:style-name="T23">a</text:span><text:span text:style-name="T37">i</text:span><text:span text:style-name="T30">s</text:span><text:span text:style-name="T23">,</text:span><text:span text:style-name="T46"> </text:span><text:span text:style-name="T30">i</text:span><text:span text:style-name="T23">n</text:span><text:span text:style-name="T30">c</text:span><text:span text:style-name="T23">o</text:span><text:span text:style-name="T50">n</text:span><text:span text:style-name="T30">v</text:span><text:span text:style-name="T23">en</text:span><text:span text:style-name="T30">i</text:span><text:span text:style-name="T23">ente</text:span><text:span text:style-name="T80">s</text:span><text:span text:style-name="T23">, </text:span><text:span text:style-name="T37">i</text:span><text:span text:style-name="T23">n</text:span><text:span text:style-name="T30">s</text:span><text:span text:style-name="T23">a</text:span><text:span text:style-name="T50">t</text:span><text:span text:style-name="T37">i</text:span><text:span text:style-name="T30">s</text:span><text:span text:style-name="T50">f</text:span><text:span text:style-name="T23">ató</text:span><text:span text:style-name="T30">r</text:span><text:span text:style-name="T37">i</text:span><text:span text:style-name="T23">os às</text:span><text:span text:style-name="T48"> </text:span><text:span text:style-name="T23">no</text:span><text:span text:style-name="T30">r</text:span><text:span text:style-name="T68">m</text:span><text:span text:style-name="T23">as</text:span><text:span text:style-name="T80"> </text:span><text:span text:style-name="T23">de</text:span><text:span text:style-name="T99"> </text:span><text:span text:style-name="T50">d</text:span><text:span text:style-name="T37">i</text:span><text:span text:style-name="T30">sc</text:span><text:span text:style-name="T37">i</text:span><text:span text:style-name="T23">p</text:span><text:span text:style-name="T30">l</text:span><text:span text:style-name="T37">i</text:span><text:span text:style-name="T23">n</text:span><text:span text:style-name="T50">a</text:span><text:span text:style-name="T23">,</text:span><text:span text:style-name="T50"> </text:span><text:span text:style-name="T23">ou</text:span><text:span text:style-name="T112"> </text:span><text:span text:style-name="T23">a</text:span><text:span text:style-name="T37">i</text:span><text:span text:style-name="T50">n</text:span><text:span text:style-name="T23">da,</text:span><text:span text:style-name="T101"> </text:span><text:span text:style-name="T37">i</text:span><text:span text:style-name="T50">n</text:span><text:span text:style-name="T30">c</text:span><text:span text:style-name="T63">o</text:span><text:span text:style-name="T68">m</text:span><text:span text:style-name="T23">patí</text:span><text:span text:style-name="T37">v</text:span><text:span text:style-name="T50">e</text:span><text:span text:style-name="T37">i</text:span><text:span text:style-name="T23">s </text:span><text:span text:style-name="T30">c</text:span><text:span text:style-name="T23">om</text:span><text:span text:style-name="T124"> </text:span><text:span text:style-name="T23">o</text:span><text:span text:style-name="T48"> </text:span><text:span text:style-name="T23">e</text:span><text:span text:style-name="T30">x</text:span><text:span text:style-name="T23">e</text:span><text:span text:style-name="T30">rc</text:span><text:span text:style-name="T63">í</text:span><text:span text:style-name="T30">c</text:span><text:span text:style-name="T37">i</text:span><text:span text:style-name="T23">o</text:span><text:span text:style-name="T46"> </text:span><text:span text:style-name="T23">d</text:span><text:span text:style-name="T50">a</text:span><text:span text:style-name="T23">s </text:span><text:span text:style-name="T50">f</text:span><text:span text:style-name="T23">un</text:span><text:span text:style-name="T30">ç</text:span><text:span text:style-name="T23">ões</text:span><text:span text:style-name="T46"> </text:span><text:span text:style-name="T23">que</text:span><text:span text:style-name="T86"> </text:span><text:span text:style-name="T37">l</text:span><text:span text:style-name="T50">h</text:span><text:span text:style-name="T23">e</text:span><text:span text:style-name="T89"> </text:span><text:span text:style-name="T50">f</text:span><text:span text:style-name="T23">o</text:span><text:span text:style-name="T30">r</text:span><text:span text:style-name="T63">a</text:span><text:span text:style-name="T23">m</text:span><text:span text:style-name="T86"> </text:span><text:span text:style-name="T23">at</text:span><text:span text:style-name="T30">r</text:span><text:span text:style-name="T37">i</text:span><text:span text:style-name="T23">bu</text:span><text:span text:style-name="T50">í</text:span><text:span text:style-name="T23">da</text:span><text:span text:style-name="T30">s</text:span><text:span text:style-name="T23">, q</text:span><text:span text:style-name="T50">u</text:span><text:span text:style-name="T23">an</text:span><text:span text:style-name="T50">d</text:span><text:span text:style-name="T23">o</text:span><text:span text:style-name="T46"> </text:span><text:span text:style-name="T23">os</text:span><text:span text:style-name="T112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46"> </text:span><text:span text:style-name="T50">f</text:span><text:span text:style-name="T23">o</text:span><text:span text:style-name="T30">r</text:span><text:span text:style-name="T63">e</text:span><text:span text:style-name="T23">m</text:span><text:span text:style-name="T99"> </text:span><text:span text:style-name="T23">e</text:span><text:span text:style-name="T30">x</text:span><text:span text:style-name="T23">e</text:span><text:span text:style-name="T30">c</text:span><text:span text:style-name="T23">u</text:span><text:span text:style-name="T63">t</text:span><text:span text:style-name="T23">ados n</text:span><text:span text:style-name="T50">a</text:span><text:span text:style-name="T23">s dep</text:span><text:span text:style-name="T50">e</text:span><text:span text:style-name="T23">nd</text:span><text:span text:style-name="T50">ê</text:span><text:span text:style-name="T23">n</text:span><text:span text:style-name="T30">c</text:span><text:span text:style-name="T37">i</text:span><text:span text:style-name="T23">as</text:span><text:span text:style-name="T57"> </text:span><text:span text:style-name="T23">do </text:span><text:span text:style-name="T37">B</text:span><text:span text:style-name="T23">N</text:span><text:span text:style-name="T50">B</text:span><text:span text:style-name="T23">.</text:span></text:p>
      <text:p text:style-name="P34"/>
      <text:p text:style-name="P105"><text:span text:style-name="T23">16.7. </text:span><text:span text:style-name="T101"><text:s/></text:span><text:span text:style-name="T37">A</text:span><text:span text:style-name="T30">ss</text:span><text:span text:style-name="T23">u</text:span><text:span text:style-name="T68">m</text:span><text:span text:style-name="T37">i</text:span><text:span text:style-name="T23">r</text:span><text:span text:style-name="T99"> </text:span><text:span text:style-name="T23">a</text:span><text:span text:style-name="T97"> </text:span><text:span text:style-name="T30">r</text:span><text:span text:style-name="T23">e</text:span><text:span text:style-name="T30">s</text:span><text:span text:style-name="T23">pon</text:span><text:span text:style-name="T30">s</text:span><text:span text:style-name="T23">ab</text:span><text:span text:style-name="T37">i</text:span><text:span text:style-name="T30">l</text:span><text:span text:style-name="T37">i</text:span><text:span text:style-name="T23">d</text:span><text:span text:style-name="T50">ad</text:span><text:span text:style-name="T23">e e</text:span><text:span text:style-name="T97"> </text:span><text:span text:style-name="T23">o</text:span><text:span text:style-name="T97"> </text:span><text:span text:style-name="T23">ô</text:span><text:span text:style-name="T50">n</text:span><text:span text:style-name="T23">us</text:span><text:span text:style-name="T120"> </text:span><text:span text:style-name="T50">f</text:span><text:span text:style-name="T37">i</text:span><text:span text:style-name="T23">nan</text:span><text:span text:style-name="T30">c</text:span><text:span text:style-name="T23">e</text:span><text:span text:style-name="T37">i</text:span><text:span text:style-name="T46">r</text:span><text:span text:style-name="T23">o</text:span><text:span text:style-name="T86"> </text:span><text:span text:style-name="T23">p</text:span><text:span text:style-name="T50">e</text:span><text:span text:style-name="T37">l</text:span><text:span text:style-name="T50">a</text:span><text:span text:style-name="T23">s</text:span><text:span text:style-name="T124"> </text:span><text:span text:style-name="T23">de</text:span><text:span text:style-name="T30">s</text:span><text:span text:style-name="T23">pe</text:span><text:span text:style-name="T30">s</text:span><text:span text:style-name="T23">as</text:span><text:span text:style-name="T99"> </text:span><text:span text:style-name="T30">c</text:span><text:span text:style-name="T23">om</text:span><text:span text:style-name="T97"> </text:span><text:span text:style-name="T23">de</text:span><text:span text:style-name="T30">s</text:span><text:span text:style-name="T37">l</text:span><text:span text:style-name="T23">o</text:span><text:span text:style-name="T30">c</text:span><text:span text:style-name="T23">a</text:span><text:span text:style-name="T50">m</text:span><text:span text:style-name="T23">ento</text:span><text:span text:style-name="T46"> </text:span><text:span text:style-name="T50">d</text:span><text:span text:style-name="T23">os 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</text:span><text:span text:style-name="T50">a</text:span><text:span text:style-name="T37">i</text:span><text:span text:style-name="T23">s e</text:span><text:span text:style-name="T50">n</text:span><text:span text:style-name="T37">v</text:span><text:span text:style-name="T50">o</text:span><text:span text:style-name="T30">l</text:span><text:span text:style-name="T37">vi</text:span><text:span text:style-name="T50">d</text:span><text:span text:style-name="T23">os</text:span><text:span text:style-name="T50"> </text:span><text:span text:style-name="T23">na</text:span><text:span text:style-name="T48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46"> </text:span><text:span text:style-name="T23">dos</text:span><text:span text:style-name="T112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</text:span><text:span text:style-name="T30">s</text:span><text:span text:style-name="T23">,</text:span><text:span text:style-name="T50"> </text:span><text:span text:style-name="T30">i</text:span><text:span text:style-name="T23">n</text:span><text:span text:style-name="T30">c</text:span><text:span text:style-name="T37">l</text:span><text:span text:style-name="T23">u</text:span><text:span text:style-name="T30">i</text:span><text:span text:style-name="T23">ndo</text:span><text:span text:style-name="T80"> </text:span><text:span text:style-name="T23">os</text:span><text:span text:style-name="T124"> </text:span><text:span text:style-name="T23">ga</text:span><text:span text:style-name="T30">s</text:span><text:span text:style-name="T23">tos</text:span><text:span text:style-name="T68"> </text:span><text:span text:style-name="T30">c</text:span><text:span text:style-name="T23">om</text:span><text:span text:style-name="T112"> </text:span><text:span text:style-name="T23">pa</text:span><text:span text:style-name="T30">ss</text:span><text:span text:style-name="T23">agem aé</text:span><text:span text:style-name="T30">r</text:span><text:span text:style-name="T23">ea,</text:span><text:span text:style-name="T77"> </text:span><text:span text:style-name="T23">t</text:span><text:span text:style-name="T30">r</text:span><text:span text:style-name="T23">a</text:span><text:span text:style-name="T30">s</text:span><text:span text:style-name="T37">l</text:span><text:span text:style-name="T50">a</text:span><text:span text:style-name="T23">dos</text:span><text:span text:style-name="T91"> </text:span><text:span text:style-name="T23">te</text:span><text:span text:style-name="T30">rr</text:span><text:span text:style-name="T23">e</text:span><text:span text:style-name="T30">s</text:span><text:span text:style-name="T23">t</text:span><text:span text:style-name="T30">r</text:span><text:span text:style-name="T23">e</text:span><text:span text:style-name="T30">s</text:span><text:span text:style-name="T23">,</text:span><text:span text:style-name="T91"> </text:span><text:span text:style-name="T23">ho</text:span><text:span text:style-name="T30">s</text:span><text:span text:style-name="T23">pe</text:span><text:span text:style-name="T50">d</text:span><text:span text:style-name="T23">agem</text:span><text:span text:style-name="T109"> </text:span><text:span text:style-name="T23">e</text:span><text:span text:style-name="T95"> </text:span><text:span text:style-name="T23">a</text:span><text:span text:style-name="T30">l</text:span><text:span text:style-name="T37">i</text:span><text:span text:style-name="T68">m</text:span><text:span text:style-name="T23">enta</text:span><text:span text:style-name="T30">ç</text:span><text:span text:style-name="T50">ã</text:span><text:span text:style-name="T23">o.</text:span></text:p>
      <text:p text:style-name="P34"/>
      <text:p text:style-name="P21"><text:span text:style-name="T23">16.8. </text:span><text:span text:style-name="T99"><text:s/></text:span><text:span text:style-name="T30">F</text:span><text:span text:style-name="T23">o</text:span><text:span text:style-name="T30">r</text:span><text:span text:style-name="T23">ne</text:span><text:span text:style-name="T30">c</text:span><text:span text:style-name="T23">er</text:span><text:span text:style-name="T155"> </text:span><text:span text:style-name="T30">i</text:span><text:span text:style-name="T23">n</text:span><text:span text:style-name="T50">f</text:span><text:span text:style-name="T23">o</text:span><text:span text:style-name="T37">r</text:span><text:span text:style-name="T68">m</text:span><text:span text:style-name="T23">a</text:span><text:span text:style-name="T30">ç</text:span><text:span text:style-name="T23">ões</text:span><text:span text:style-name="T157"> </text:span><text:span text:style-name="T23">e</text:span><text:span text:style-name="T136"> </text:span><text:span text:style-name="T50">e</text:span><text:span text:style-name="T30">sc</text:span><text:span text:style-name="T37">l</text:span><text:span text:style-name="T23">a</text:span><text:span text:style-name="T30">r</text:span><text:span text:style-name="T23">e</text:span><text:span text:style-name="T30">c</text:span><text:span text:style-name="T37">i</text:span><text:span text:style-name="T68">m</text:span><text:span text:style-name="T23">entos</text:span><text:span text:style-name="T126"> </text:span><text:span text:style-name="T23">a</text:span><text:span text:style-name="T30">c</text:span><text:span text:style-name="T23">e</text:span><text:span text:style-name="T30">rc</text:span><text:span text:style-name="T23">a</text:span><text:span text:style-name="T179"> </text:span><text:span text:style-name="T50">d</text:span><text:span text:style-name="T23">os</text:span><text:span text:style-name="T128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132"> </text:span><text:span text:style-name="T23">p</text:span><text:span text:style-name="T30">r</text:span><text:span text:style-name="T23">e</text:span><text:span text:style-name="T30">s</text:span><text:span text:style-name="T23">t</text:span><text:span text:style-name="T50">a</text:span><text:span text:style-name="T23">dos</text:span><text:span text:style-name="T133"> </text:span><text:span text:style-name="T23">e</text:span><text:span text:style-name="T145"> </text:span><text:span text:style-name="T30">s</text:span><text:span text:style-name="T23">o</text:span><text:span text:style-name="T50">b</text:span><text:span text:style-name="T30">r</text:span><text:span text:style-name="T23">e</text:span><text:span text:style-name="T170"> </text:span><text:span text:style-name="T30">s</text:span><text:span text:style-name="T23">e</text:span><text:span text:style-name="T50">u</text:span><text:span text:style-name="T23">s 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</text:span><text:span text:style-name="T50">a</text:span><text:span text:style-name="T37">i</text:span><text:span text:style-name="T30">s</text:span><text:span text:style-name="T23">,</text:span><text:span text:style-name="T109"> </text:span><text:span text:style-name="T23">em</text:span><text:span text:style-name="T86"> </text:span><text:span text:style-name="T23">no</text:span><text:span text:style-name="T50"> </text:span><text:span text:style-name="T68">m</text:span><text:span text:style-name="T23">á</text:span><text:span text:style-name="T30">x</text:span><text:span text:style-name="T37">i</text:span><text:span text:style-name="T50">m</text:span><text:span text:style-name="T23">o</text:span><text:span text:style-name="T63"> </text:span><text:span text:style-name="T50">4</text:span><text:span text:style-name="T23">8</text:span><text:span text:style-name="T50"> </text:span><text:span text:style-name="T30">(</text:span><text:span text:style-name="T23">q</text:span><text:span text:style-name="T50">u</text:span><text:span text:style-name="T23">a</text:span><text:span text:style-name="T30">r</text:span><text:span text:style-name="T23">en</text:span><text:span text:style-name="T50">t</text:span><text:span text:style-name="T23">a</text:span><text:span text:style-name="T95"> </text:span><text:span text:style-name="T23">e</text:span><text:span text:style-name="T46"> </text:span><text:span text:style-name="T50">o</text:span><text:span text:style-name="T37">i</text:span><text:span text:style-name="T23">to)</text:span><text:span text:style-name="T80"> </text:span><text:span text:style-name="T23">ho</text:span><text:span text:style-name="T30">r</text:span><text:span text:style-name="T50">a</text:span><text:span text:style-name="T30">s</text:span><text:span text:style-name="T23">,</text:span><text:span text:style-name="T95"> </text:span><text:span text:style-name="T23">a</text:span><text:span text:style-name="T46"> </text:span><text:span text:style-name="T30">c</text:span><text:span text:style-name="T23">o</text:span><text:span text:style-name="T50">n</text:span><text:span text:style-name="T23">tar</text:span><text:span text:style-name="T50"> </text:span><text:span text:style-name="T23">da</text:span><text:span text:style-name="T50"> </text:span><text:span text:style-name="T30">s</text:span><text:span text:style-name="T50">o</text:span><text:span text:style-name="T37">li</text:span><text:span text:style-name="T80">c</text:span><text:span text:style-name="T37">i</text:span><text:span text:style-name="T23">ta</text:span><text:span text:style-name="T30">ç</text:span><text:span text:style-name="T23">ão</text:span><text:span text:style-name="T95"> </text:span><text:span text:style-name="T50">f</text:span><text:span text:style-name="T23">e</text:span><text:span text:style-name="T37">i</text:span><text:span text:style-name="T23">ta</text:span><text:span text:style-name="T46"> </text:span><text:span text:style-name="T23">p</text:span><text:span text:style-name="T50">e</text:span><text:span text:style-name="T30">l</text:span><text:span text:style-name="T23">o </text:span><text:span text:style-name="T37">B</text:span><text:span text:style-name="T23">N</text:span><text:span text:style-name="T50">B</text:span><text:span text:style-name="T23">.</text:span></text:p>
      <text:p text:style-name="P9"/>
      <text:p text:style-name="P21"><text:span text:style-name="T23">16.9. </text:span><text:span text:style-name="T30">G</text:span><text:span text:style-name="T23">a</text:span><text:span text:style-name="T30">r</text:span><text:span text:style-name="T23">ant</text:span><text:span text:style-name="T37">i</text:span><text:span text:style-name="T23">r</text:span><text:span text:style-name="T112"> </text:span><text:span text:style-name="T23">a</text:span><text:span text:style-name="T140"> </text:span><text:span text:style-name="T23">qu</text:span><text:span text:style-name="T50">a</text:span><text:span text:style-name="T37">l</text:span><text:span text:style-name="T30">i</text:span><text:span text:style-name="T23">da</text:span><text:span text:style-name="T50">d</text:span><text:span text:style-name="T23">e</text:span><text:span text:style-name="T86"> </text:span><text:span text:style-name="T50">d</text:span><text:span text:style-name="T23">as</text:span><text:span text:style-name="T124"> </text:span><text:span text:style-name="T23">ent</text:span><text:span text:style-name="T30">r</text:span><text:span text:style-name="T50">e</text:span><text:span text:style-name="T23">gas</text:span><text:span text:style-name="T101"> </text:span><text:span text:style-name="T30">r</text:span><text:span text:style-name="T50">e</text:span><text:span text:style-name="T23">a</text:span><text:span text:style-name="T30">li</text:span><text:span text:style-name="T37">z</text:span><text:span text:style-name="T23">ada</text:span><text:span text:style-name="T30">s</text:span><text:span text:style-name="T23">,</text:span><text:span text:style-name="T89"> </text:span><text:span text:style-name="T23">de</text:span><text:span text:style-name="T97"> </text:span><text:span text:style-name="T68">m</text:span><text:span text:style-name="T23">odo</text:span><text:span text:style-name="T99"> </text:span><text:span text:style-name="T23">que</text:span><text:span text:style-name="T120"> </text:span><text:span text:style-name="T30">s</text:span><text:span text:style-name="T23">e</text:span><text:span text:style-name="T30">j</text:span><text:span text:style-name="T23">am</text:span><text:span text:style-name="T97"> </text:span><text:span text:style-name="T23">e</text:span><text:span text:style-name="T50">f</text:span><text:span text:style-name="T23">et</text:span><text:span text:style-name="T37">i</text:span><text:span text:style-name="T30">v</text:span><text:span text:style-name="T23">as</text:span><text:span text:style-name="T99"> </text:span><text:span text:style-name="T23">pa</text:span><text:span text:style-name="T46">r</text:span><text:span text:style-name="T23">a </text:span><text:span text:style-name="T30">c</text:span><text:span text:style-name="T23">on</text:span><text:span text:style-name="T30">s</text:span><text:span text:style-name="T23">e</text:span><text:span text:style-name="T30">c</text:span><text:span text:style-name="T23">u</text:span><text:span text:style-name="T30">ç</text:span><text:span text:style-name="T23">ão </text:span><text:span text:style-name="T50">d</text:span><text:span text:style-name="T23">o</text:span><text:span text:style-name="T101"> </text:span><text:span text:style-name="T50">o</text:span><text:span text:style-name="T23">b</text:span><text:span text:style-name="T30">j</text:span><text:span text:style-name="T23">et</text:span><text:span text:style-name="T30">i</text:span><text:span text:style-name="T37">v</text:span><text:span text:style-name="T23">o</text:span><text:span text:style-name="T99"> </text:span><text:span text:style-name="T23">da</text:span><text:span text:style-name="T101"> </text:span><text:span text:style-name="T30">c</text:span><text:span text:style-name="T23">o</text:span><text:span text:style-name="T50">n</text:span><text:span text:style-name="T23">t</text:span><text:span text:style-name="T30">r</text:span><text:span text:style-name="T23">ata</text:span><text:span text:style-name="T30">ç</text:span><text:span text:style-name="T50">ã</text:span><text:span text:style-name="T23">o </text:span><text:span text:style-name="T50">d</text:span><text:span text:style-name="T23">e</text:span><text:span text:style-name="T101"> </text:span><text:span text:style-name="T23">o</text:span><text:span text:style-name="T50">f</text:span><text:span text:style-name="T23">e</text:span><text:span text:style-name="T30">r</text:span><text:span text:style-name="T23">e</text:span><text:span text:style-name="T30">c</text:span><text:span text:style-name="T23">er</text:span><text:span text:style-name="T80"> </text:span><text:span text:style-name="T23">ap</text:span><text:span text:style-name="T50">o</text:span><text:span text:style-name="T37">i</text:span><text:span text:style-name="T23">o</text:span><text:span text:style-name="T101"> </text:span><text:span text:style-name="T23">ao</text:span><text:span text:style-name="T48"> </text:span><text:span text:style-name="T37">B</text:span><text:span text:style-name="T46">N</text:span><text:span text:style-name="T23">B</text:span><text:span text:style-name="T99"> </text:span><text:span text:style-name="T23">na</text:span><text:span text:style-name="T101"> </text:span><text:span text:style-name="T50">f</text:span><text:span text:style-name="T37">i</text:span><text:span text:style-name="T30">sc</text:span><text:span text:style-name="T23">a</text:span><text:span text:style-name="T37">l</text:span><text:span text:style-name="T30">i</text:span><text:span text:style-name="T37">z</text:span><text:span text:style-name="T23">a</text:span><text:span text:style-name="T30">ç</text:span><text:span text:style-name="T68">ã</text:span><text:span text:style-name="T23">o </text:span><text:span text:style-name="T30">c</text:span><text:span text:style-name="T23">ont</text:span><text:span text:style-name="T30">r</text:span><text:span text:style-name="T23">atu</text:span><text:span text:style-name="T50">a</text:span><text:span text:style-name="T23">l</text:span><text:span text:style-name="T84"> </text:span><text:span text:style-name="T23">e</text:span><text:span text:style-name="T30"> </text:span><text:span text:style-name="T23">ge</text:span><text:span text:style-name="T30">r</text:span><text:span text:style-name="T50">e</text:span><text:span text:style-name="T23">n</text:span><text:span text:style-name="T30">c</text:span><text:span text:style-name="T37">i</text:span><text:span text:style-name="T23">a</text:span><text:span text:style-name="T68">m</text:span><text:span text:style-name="T23">ento</text:span><text:span text:style-name="T121"> </text:span><text:span text:style-name="T23">do</text:span><text:span text:style-name="T63"> </text:span><text:span text:style-name="T23">p</text:span><text:span text:style-name="T30">r</text:span><text:span text:style-name="T23">o</text:span><text:span text:style-name="T30">j</text:span><text:span text:style-name="T23">e</text:span><text:span text:style-name="T50">t</text:span><text:span text:style-name="T23">o</text:span><text:span text:style-name="T91"> </text:span><text:span text:style-name="T50">d</text:span><text:span text:style-name="T23">e</text:span><text:span text:style-name="T63">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</text:span><text:span text:style-name="T116"> </text:span><text:span text:style-name="T50">d</text:span><text:span text:style-name="T23">a</text:span><text:span text:style-name="T63"> </text:span><text:span text:style-name="T50">S</text:span><text:span text:style-name="T23">o</text:span><text:span text:style-name="T30">l</text:span><text:span text:style-name="T23">u</text:span><text:span text:style-name="T30">ç</text:span><text:span text:style-name="T23">ão</text:span><text:span text:style-name="T109"> </text:span><text:span text:style-name="T50">d</text:span><text:span text:style-name="T23">e</text:span><text:span text:style-name="T63"> </text:span><text:span text:style-name="T23">RH.</text:span></text:p>
      <text:p text:style-name="P3"/>
      <text:p text:style-name="P71"><text:span text:style-name="T23">16.</text:span><text:span text:style-name="T50">1</text:span><text:span text:style-name="T23">0</text:span><text:span text:style-name="T124">.</text:span><text:span text:style-name="T23">Rea</text:span><text:span text:style-name="T30">li</text:span><text:span text:style-name="T37">z</text:span><text:span text:style-name="T23">ar</text:span><text:span text:style-name="T175"> </text:span><text:span text:style-name="T23">os</text:span><text:span text:style-name="T37"> </text:span><text:span text:style-name="T23">a</text:span><text:span text:style-name="T30">j</text:span><text:span text:style-name="T23">u</text:span><text:span text:style-name="T30">s</text:span><text:span text:style-name="T23">tes</text:span><text:span text:style-name="T63"> </text:span><text:span text:style-name="T23">ap</text:span><text:span text:style-name="T50">o</text:span><text:span text:style-name="T23">nt</text:span><text:span text:style-name="T50">a</text:span><text:span text:style-name="T23">dos</text:span><text:span text:style-name="T109"> </text:span><text:span text:style-name="T23">na a</text:span><text:span text:style-name="T30">v</text:span><text:span text:style-name="T23">a</text:span><text:span text:style-name="T30">l</text:span><text:span text:style-name="T37">i</text:span><text:span text:style-name="T23">a</text:span><text:span text:style-name="T30">ç</text:span><text:span text:style-name="T23">ão</text:span><text:span text:style-name="T74"> </text:span><text:span text:style-name="T23">de u</text:span><text:span text:style-name="T68">m</text:span><text:span text:style-name="T23">a</text:span><text:span text:style-name="T60"> </text:span><text:span text:style-name="T23">ent</text:span><text:span text:style-name="T30">r</text:span><text:span text:style-name="T23">ega</text:span><text:span text:style-name="T60"> </text:span><text:span text:style-name="T23">d</text:span><text:span text:style-name="T50">e</text:span><text:span text:style-name="T37">v</text:span><text:span text:style-name="T50">o</text:span><text:span text:style-name="T37">l</text:span><text:span text:style-name="T30">v</text:span><text:span text:style-name="T37">i</text:span><text:span text:style-name="T50">d</text:span><text:span text:style-name="T23">a.</text:span></text:p>
      <text:p text:style-name="P37"/>
      <text:p text:style-name="P103"><text:span text:style-name="T23">16.</text:span><text:span text:style-name="T50">1</text:span><text:span text:style-name="T23">1</text:span><text:span text:style-name="T124">.</text:span><text:span text:style-name="T30">O</text:span><text:span text:style-name="T23">b</text:span><text:span text:style-name="T30">s</text:span><text:span text:style-name="T23">e</text:span><text:span text:style-name="T30">r</text:span><text:span text:style-name="T37">v</text:span><text:span text:style-name="T23">ar</text:span><text:span text:style-name="T37"> </text:span><text:span text:style-name="T23">t</text:span><text:span text:style-name="T50">o</text:span><text:span text:style-name="T23">das</text:span><text:span text:style-name="T101"> </text:span><text:span text:style-name="T23">as</text:span><text:span text:style-name="T120"> </text:span><text:span text:style-name="T23">no</text:span><text:span text:style-name="T30">r</text:span><text:span text:style-name="T68">m</text:span><text:span text:style-name="T23">a</text:span><text:span text:style-name="T30">s</text:span><text:span text:style-name="T23">,</text:span><text:span text:style-name="T50"> </text:span><text:span text:style-name="T23">pad</text:span><text:span text:style-name="T30">r</text:span><text:span text:style-name="T50">õ</text:span><text:span text:style-name="T23">e</text:span><text:span text:style-name="T30">s</text:span><text:span text:style-name="T23">,</text:span><text:span text:style-name="T46"> </text:span><text:span text:style-name="T23">p</text:span><text:span text:style-name="T30">r</text:span><text:span text:style-name="T23">o</text:span><text:span text:style-name="T30">c</text:span><text:span text:style-name="T23">e</text:span><text:span text:style-name="T30">ss</text:span><text:span text:style-name="T23">o</text:span><text:span text:style-name="T30">s</text:span><text:span text:style-name="T23">,</text:span><text:span text:style-name="T30"> </text:span><text:span text:style-name="T23">p</text:span><text:span text:style-name="T46">r</text:span><text:span text:style-name="T23">o</text:span><text:span text:style-name="T30">c</text:span><text:span text:style-name="T50">e</text:span><text:span text:style-name="T23">d</text:span><text:span text:style-name="T37">i</text:span><text:span text:style-name="T68">m</text:span><text:span text:style-name="T23">entos e</text:span><text:span text:style-name="T48"> </text:span><text:span text:style-name="T68">m</text:span><text:span text:style-name="T23">etod</text:span><text:span text:style-name="T50">o</text:span><text:span text:style-name="T37">l</text:span><text:span text:style-name="T23">o</text:span><text:span text:style-name="T50">g</text:span><text:span text:style-name="T37">i</text:span><text:span text:style-name="T23">a</text:span><text:span text:style-name="T46"> </text:span><text:span text:style-name="T23">a</text:span><text:span text:style-name="T50">d</text:span><text:span text:style-name="T23">ota</text:span><text:span text:style-name="T50">d</text:span><text:span text:style-name="T23">as pe</text:span><text:span text:style-name="T30">l</text:span><text:span text:style-name="T23">o</text:span><text:span text:style-name="T60"> </text:span><text:span text:style-name="T37">B</text:span><text:span text:style-name="T46">N</text:span><text:span text:style-name="T37">B</text:span><text:span text:style-name="T23">,</text:span><text:span text:style-name="T63"> </text:span><text:span text:style-name="T23">o</text:span><text:span text:style-name="T30">r</text:span><text:span text:style-name="T37">i</text:span><text:span text:style-name="T50">e</text:span><text:span text:style-name="T23">nt</text:span><text:span text:style-name="T50">a</text:span><text:span text:style-name="T23">ndo</text:span><text:span text:style-name="T84"> </text:span><text:span text:style-name="T30">s</text:span><text:span text:style-name="T50">u</text:span><text:span text:style-name="T23">a</text:span><text:span text:style-name="T77"> </text:span><text:span text:style-name="T50">e</text:span><text:span text:style-name="T23">qu</text:span><text:span text:style-name="T30">i</text:span><text:span text:style-name="T23">pe</text:span><text:span text:style-name="T91"> </text:span><text:span text:style-name="T50">t</text:span><text:span text:style-name="T23">é</text:span><text:span text:style-name="T30">c</text:span><text:span text:style-name="T23">n</text:span><text:span text:style-name="T37">i</text:span><text:span text:style-name="T30">c</text:span><text:span text:style-name="T23">a</text:span><text:span text:style-name="T77"> </text:span><text:span text:style-name="T23">qu</text:span><text:span text:style-name="T50">a</text:span><text:span text:style-name="T23">nto</text:span><text:span text:style-name="T77"> </text:span><text:span text:style-name="T23">às</text:span><text:span text:style-name="T37"> </text:span><text:span text:style-name="T23">d</text:span><text:span text:style-name="T50">e</text:span><text:span text:style-name="T37">v</text:span><text:span text:style-name="T30">i</text:span><text:span text:style-name="T23">das</text:span><text:span text:style-name="T74"> </text:span><text:span text:style-name="T23">u</text:span><text:span text:style-name="T50">t</text:span><text:span text:style-name="T37">i</text:span><text:span text:style-name="T30">li</text:span><text:span text:style-name="T37">z</text:span><text:span text:style-name="T23">a</text:span><text:span text:style-name="T30">ç</text:span><text:span text:style-name="T23">õe</text:span><text:span text:style-name="T30">s</text:span><text:span text:style-name="T23">.</text:span></text:p>
      <text:p text:style-name="P23"/>
      <text:p text:style-name="P19"><text:span text:style-name="T23">16.</text:span><text:span text:style-name="T50">1</text:span><text:span text:style-name="T23">2</text:span><text:span text:style-name="T124">.</text:span><text:span text:style-name="T23">Repo</text:span><text:span text:style-name="T30">r</text:span><text:span text:style-name="T23">tar</text:span><text:span text:style-name="T109"> </text:span><text:span text:style-name="T23">ao</text:span><text:span text:style-name="T50"> </text:span><text:span text:style-name="T37">B</text:span><text:span text:style-name="T46">N</text:span><text:span text:style-name="T37">B</text:span><text:span text:style-name="T23">,</text:span><text:span text:style-name="T63"> </text:span><text:span text:style-name="T37">i</text:span><text:span text:style-name="T68">m</text:span><text:span text:style-name="T23">ed</text:span><text:span text:style-name="T37">i</text:span><text:span text:style-name="T50">a</text:span><text:span text:style-name="T23">t</text:span><text:span text:style-name="T50">a</text:span><text:span text:style-name="T68">m</text:span><text:span text:style-name="T23">ente,</text:span><text:span text:style-name="T105"> </text:span><text:span text:style-name="T23">qua</text:span><text:span text:style-name="T37">i</text:span><text:span text:style-name="T80">s</text:span><text:span text:style-name="T23">quer</text:span><text:span text:style-name="T74"> </text:span><text:span text:style-name="T50">a</text:span><text:span text:style-name="T23">no</text:span><text:span text:style-name="T30">r</text:span><text:span text:style-name="T68">m</text:span><text:span text:style-name="T23">a</text:span><text:span text:style-name="T37">l</text:span><text:span text:style-name="T30">i</text:span><text:span text:style-name="T23">dade</text:span><text:span text:style-name="T30">s</text:span><text:span text:style-name="T23">,</text:span><text:span text:style-name="T84"> </text:span><text:span text:style-name="T23">e</text:span><text:span text:style-name="T30">rr</text:span><text:span text:style-name="T23">os</text:span><text:span text:style-name="T95"> </text:span><text:span text:style-name="T23">ou</text:span><text:span text:style-name="T50"> </text:span><text:span text:style-name="T37">i</text:span><text:span text:style-name="T30">rr</text:span><text:span text:style-name="T23">eg</text:span><text:span text:style-name="T50">u</text:span><text:span text:style-name="T37">l</text:span><text:span text:style-name="T23">a</text:span><text:span text:style-name="T30">ri</text:span><text:span text:style-name="T23">d</text:span><text:span text:style-name="T50">a</text:span><text:span text:style-name="T23">des</text:span><text:span text:style-name="T84"> </text:span><text:span text:style-name="T23">q</text:span><text:span text:style-name="T50">u</text:span><text:span text:style-name="T23">e po</text:span><text:span text:style-name="T30">ss</text:span><text:span text:style-name="T23">am</text:span><text:span text:style-name="T63"> </text:span><text:span text:style-name="T30">c</text:span><text:span text:style-name="T63">o</text:span><text:span text:style-name="T68">m</text:span><text:span text:style-name="T23">p</text:span><text:span text:style-name="T30">r</text:span><text:span text:style-name="T63">o</text:span><text:span text:style-name="T68">m</text:span><text:span text:style-name="T23">eter</text:span><text:span text:style-name="T105"> </text:span><text:span text:style-name="T23">a</text:span><text:span text:style-name="T95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84"> </text:span><text:span text:style-name="T50">d</text:span><text:span text:style-name="T23">os</text:span><text:span text:style-name="T95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77"> </text:span><text:span text:style-name="T23">e</text:span><text:span text:style-name="T95"> </text:span><text:span text:style-name="T23">o</text:span><text:span text:style-name="T30"> </text:span><text:span text:style-name="T23">b</text:span><text:span text:style-name="T50">o</text:span><text:span text:style-name="T23">m and</text:span><text:span text:style-name="T63">a</text:span><text:span text:style-name="T68">m</text:span><text:span text:style-name="T23">ento</text:span><text:span text:style-name="T121"> </text:span><text:span text:style-name="T23">das at</text:span><text:span text:style-name="T30">i</text:span><text:span text:style-name="T37">v</text:span><text:span text:style-name="T30">i</text:span><text:span text:style-name="T23">d</text:span><text:span text:style-name="T50">ad</text:span><text:span text:style-name="T23">e</text:span><text:span text:style-name="T30">s</text:span><text:span text:style-name="T23">.</text:span></text:p>
      <text:p text:style-name="P37"/>
      <text:p text:style-name="P21"><text:span text:style-name="T23">16.</text:span><text:span text:style-name="T50">1</text:span><text:span text:style-name="T23">3</text:span><text:span text:style-name="T124">.</text:span><text:span text:style-name="T37">A</text:span><text:span text:style-name="T30">ss</text:span><text:span text:style-name="T23">u</text:span><text:span text:style-name="T68">m</text:span><text:span text:style-name="T37">i</text:span><text:span text:style-name="T23">r</text:span><text:span text:style-name="T157"> </text:span><text:span text:style-name="T23">a</text:span><text:span text:style-name="T145"> </text:span><text:span text:style-name="T30">r</text:span><text:span text:style-name="T23">e</text:span><text:span text:style-name="T30">s</text:span><text:span text:style-name="T23">pon</text:span><text:span text:style-name="T30">s</text:span><text:span text:style-name="T23">a</text:span><text:span text:style-name="T50">b</text:span><text:span text:style-name="T37">i</text:span><text:span text:style-name="T30">l</text:span><text:span text:style-name="T37">i</text:span><text:span text:style-name="T23">d</text:span><text:span text:style-name="T50">ad</text:span><text:span text:style-name="T23">e</text:span><text:span text:style-name="T126"> </text:span><text:span text:style-name="T23">por</text:span><text:span text:style-name="T186"> </text:span><text:span text:style-name="T23">to</text:span><text:span text:style-name="T50">d</text:span><text:span text:style-name="T23">as</text:span><text:span text:style-name="T184"> </text:span><text:span text:style-name="T23">as</text:span><text:span text:style-name="T110"> </text:span><text:span text:style-name="T23">p</text:span><text:span text:style-name="T30">r</text:span><text:span text:style-name="T50">o</text:span><text:span text:style-name="T30">v</text:span><text:span text:style-name="T37">i</text:span><text:span text:style-name="T23">d</text:span><text:span text:style-name="T50">ê</text:span><text:span text:style-name="T23">n</text:span><text:span text:style-name="T30">ci</text:span><text:span text:style-name="T23">as</text:span><text:span text:style-name="T133"> </text:span><text:span text:style-name="T23">e</text:span><text:span text:style-name="T145"> </text:span><text:span text:style-name="T50">o</text:span><text:span text:style-name="T23">b</text:span><text:span text:style-name="T30">r</text:span><text:span text:style-name="T37">i</text:span><text:span text:style-name="T50">g</text:span><text:span text:style-name="T23">a</text:span><text:span text:style-name="T30">ç</text:span><text:span text:style-name="T23">ões</text:span><text:span text:style-name="T179"> </text:span><text:span text:style-name="T23">e</text:span><text:span text:style-name="T30">s</text:span><text:span text:style-name="T50">t</text:span><text:span text:style-name="T23">ab</text:span><text:span text:style-name="T50">e</text:span><text:span text:style-name="T37">l</text:span><text:span text:style-name="T23">e</text:span><text:span text:style-name="T80">c</text:span><text:span text:style-name="T37">i</text:span><text:span text:style-name="T23">das</text:span><text:span text:style-name="T155"> </text:span><text:span text:style-name="T23">na </text:span><text:span text:style-name="T37">l</text:span><text:span text:style-name="T23">e</text:span><text:span text:style-name="T50">g</text:span><text:span text:style-name="T37">i</text:span><text:span text:style-name="T30">s</text:span><text:span text:style-name="T37">l</text:span><text:span text:style-name="T23">a</text:span><text:span text:style-name="T30">ç</text:span><text:span text:style-name="T50">ã</text:span><text:span text:style-name="T23">o</text:span><text:span text:style-name="T60"> </text:span><text:span text:style-name="T23">e</text:span><text:span text:style-name="T30">s</text:span><text:span text:style-name="T23">pe</text:span><text:span text:style-name="T30">c</text:span><text:span text:style-name="T23">í</text:span><text:span text:style-name="T50">f</text:span><text:span text:style-name="T37">i</text:span><text:span text:style-name="T30">c</text:span><text:span text:style-name="T23">a</text:span><text:span text:style-name="T60"> </text:span><text:span text:style-name="T23">de</text:span><text:span text:style-name="T50"> </text:span><text:span text:style-name="T23">a</text:span><text:span text:style-name="T30">ci</text:span><text:span text:style-name="T23">den</text:span><text:span text:style-name="T50">t</text:span><text:span text:style-name="T23">es</text:span><text:span text:style-name="T63"> </text:span><text:span text:style-name="T23">de</text:span><text:span text:style-name="T50"> </text:span><text:span text:style-name="T23">t</text:span><text:span text:style-name="T30">r</text:span><text:span text:style-name="T23">ab</text:span><text:span text:style-name="T50">a</text:span><text:span text:style-name="T37">l</text:span><text:span text:style-name="T50">h</text:span><text:span text:style-name="T23">o,</text:span><text:span text:style-name="T77"> </text:span><text:span text:style-name="T23">q</text:span><text:span text:style-name="T50">u</text:span><text:span text:style-name="T23">an</text:span><text:span text:style-name="T50">do</text:span><text:span text:style-name="T23">,</text:span><text:span text:style-name="T63"> </text:span><text:span text:style-name="T23">em</text:span><text:span text:style-name="T86"> </text:span><text:span text:style-name="T23">o</text:span><text:span text:style-name="T30">c</text:span><text:span text:style-name="T23">o</text:span><text:span text:style-name="T37">r</text:span><text:span text:style-name="T30">r</text:span><text:span text:style-name="T23">ên</text:span><text:span text:style-name="T30">c</text:span><text:span text:style-name="T37">i</text:span><text:span text:style-name="T23">a</text:span><text:span text:style-name="T60"> </text:span><text:span text:style-name="T23">da</text:span><text:span text:style-name="T50"> </text:span><text:span text:style-name="T23">e</text:span><text:span text:style-name="T30">s</text:span><text:span text:style-name="T50">p</text:span><text:span text:style-name="T23">é</text:span><text:span text:style-name="T30">c</text:span><text:span text:style-name="T37">i</text:span><text:span text:style-name="T50">e</text:span><text:span text:style-name="T23">,</text:span><text:span text:style-name="T63"> </text:span><text:span text:style-name="T50">f</text:span><text:span text:style-name="T23">o</text:span><text:span text:style-name="T30">r</text:span><text:span text:style-name="T63">e</text:span><text:span text:style-name="T23">m </text:span><text:span text:style-name="T37">v</text:span><text:span text:style-name="T23">ít</text:span><text:span text:style-name="T37">i</text:span><text:span text:style-name="T68">m</text:span><text:span text:style-name="T23">as</text:span><text:span text:style-name="T179"> </text:span><text:span text:style-name="T23">os</text:span><text:span text:style-name="T136"> </text:span><text:span text:style-name="T23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</text:span><text:span text:style-name="T50">n</text:span><text:span text:style-name="T23">a</text:span><text:span text:style-name="T37">i</text:span><text:span text:style-name="T23">s</text:span><text:span text:style-name="T162"> </text:span><text:span text:style-name="T50">en</text:span><text:span text:style-name="T37">v</text:span><text:span text:style-name="T50">o</text:span><text:span text:style-name="T37">l</text:span><text:span text:style-name="T30">v</text:span><text:span text:style-name="T37">i</text:span><text:span text:style-name="T23">dos</text:span><text:span text:style-name="T179"> </text:span><text:span text:style-name="T23">na</text:span><text:span text:style-name="T184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155"> </text:span><text:span text:style-name="T23">dos</text:span><text:span text:style-name="T145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132"> </text:span><text:span text:style-name="T23">du</text:span><text:span text:style-name="T30">r</text:span><text:span text:style-name="T23">a</text:span><text:span text:style-name="T50">n</text:span><text:span text:style-name="T23">te</text:span><text:span text:style-name="T170"> </text:span><text:span text:style-name="T23">a</text:span><text:span text:style-name="T136"> </text:span><text:span text:style-name="T23">e</text:span><text:span text:style-name="T30">x</text:span><text:span text:style-name="T23">e</text:span><text:span text:style-name="T30">c</text:span><text:span text:style-name="T50">u</text:span><text:span text:style-name="T30">ç</text:span><text:span text:style-name="T23">ão</text:span><text:span text:style-name="T153"> </text:span><text:span text:style-name="T23">do Cont</text:span><text:span text:style-name="T30">r</text:span><text:span text:style-name="T23">a</text:span><text:span text:style-name="T50">t</text:span><text:span text:style-name="T23">o,</text:span><text:span text:style-name="T109"> </text:span><text:span text:style-name="T50">a</text:span><text:span text:style-name="T37">i</text:span><text:span text:style-name="T50">n</text:span><text:span text:style-name="T23">da</text:span><text:span text:style-name="T74"> </text:span><text:span text:style-name="T50">q</text:span><text:span text:style-name="T23">ue</text:span><text:span text:style-name="T37"> </text:span><text:span text:style-name="T23">a</text:span><text:span text:style-name="T30">c</text:span><text:span text:style-name="T23">ont</text:span><text:span text:style-name="T50">e</text:span><text:span text:style-name="T30">c</text:span><text:span text:style-name="T37">i</text:span><text:span text:style-name="T23">do</text:span><text:span text:style-name="T121"> </text:span><text:span text:style-name="T50">n</text:span><text:span text:style-name="T23">as</text:span><text:span text:style-name="T95"> </text:span><text:span text:style-name="T23">d</text:span><text:span text:style-name="T50">e</text:span><text:span text:style-name="T23">pe</text:span><text:span text:style-name="T50">n</text:span><text:span text:style-name="T23">dên</text:span><text:span text:style-name="T80">c</text:span><text:span text:style-name="T37">i</text:span><text:span text:style-name="T23">as</text:span><text:span text:style-name="T121"> </text:span><text:span text:style-name="T23">do</text:span><text:span text:style-name="T50"> </text:span><text:span text:style-name="T37">B</text:span><text:span text:style-name="T23">N</text:span><text:span text:style-name="T50">B</text:span><text:span text:style-name="T23">.</text:span></text:p>
      <text:p text:style-name="P34"/>
      <text:p text:style-name="P225"><text:span text:style-name="T23">16.</text:span><text:span text:style-name="T50">1</text:span><text:span text:style-name="T23">4</text:span><text:span text:style-name="T124">.</text:span><text:span text:style-name="T37">A</text:span><text:span text:style-name="T30">ss</text:span><text:span text:style-name="T23">u</text:span><text:span text:style-name="T68">m</text:span><text:span text:style-name="T37">i</text:span><text:span text:style-name="T23">r</text:span><text:span text:style-name="T60"> </text:span><text:span text:style-name="T23">a</text:span><text:span text:style-name="T46"> </text:span><text:span text:style-name="T30">r</text:span><text:span text:style-name="T23">e</text:span><text:span text:style-name="T30">s</text:span><text:span text:style-name="T23">pon</text:span><text:span text:style-name="T30">s</text:span><text:span text:style-name="T23">ab</text:span><text:span text:style-name="T30">i</text:span><text:span text:style-name="T37">l</text:span><text:span text:style-name="T30">i</text:span><text:span text:style-name="T23">da</text:span><text:span text:style-name="T50">d</text:span><text:span text:style-name="T23">e</text:span><text:span text:style-name="T109"> </text:span><text:span text:style-name="T23">por</text:span><text:span text:style-name="T68"> </text:span><text:span text:style-name="T23">todos</text:span><text:span text:style-name="T46"> </text:span><text:span text:style-name="T23">os</text:span><text:span text:style-name="T86"> </text:span><text:span text:style-name="T23">en</text:span><text:span text:style-name="T30">c</text:span><text:span text:style-name="T23">a</text:span><text:span text:style-name="T30">r</text:span><text:span text:style-name="T23">gos </text:span><text:span text:style-name="T50">d</text:span><text:span text:style-name="T23">e</text:span><text:span text:style-name="T89"> </text:span><text:span text:style-name="T23">po</text:span><text:span text:style-name="T30">ss</text:span><text:span text:style-name="T23">í</text:span><text:span text:style-name="T37">v</text:span><text:span text:style-name="T23">el</text:span><text:span text:style-name="T37"> </text:span><text:span text:style-name="T50">d</text:span><text:span text:style-name="T23">e</text:span><text:span text:style-name="T68">m</text:span><text:span text:style-name="T23">anda</text:span><text:span text:style-name="T37"> </text:span><text:span text:style-name="T23">t</text:span><text:span text:style-name="T30">r</text:span><text:span text:style-name="T23">ab</text:span><text:span text:style-name="T50">a</text:span><text:span text:style-name="T37">l</text:span><text:span text:style-name="T50">h</text:span><text:span text:style-name="T30">is</text:span><text:span text:style-name="T23">ta,</text:span><text:span text:style-name="T63"> </text:span><text:span text:style-name="T30">c</text:span><text:span text:style-name="T37">iv</text:span><text:span text:style-name="T30">i</text:span><text:span text:style-name="T23">l ou</text:span><text:span text:style-name="T124"> </text:span><text:span text:style-name="T23">p</text:span><text:span text:style-name="T50">e</text:span><text:span text:style-name="T23">na</text:span><text:span text:style-name="T30">l</text:span><text:span text:style-name="T23">,</text:span><text:span text:style-name="T101"> </text:span><text:span text:style-name="T30">r</text:span><text:span text:style-name="T23">e</text:span><text:span text:style-name="T37">l</text:span><text:span text:style-name="T23">a</text:span><text:span text:style-name="T80">c</text:span><text:span text:style-name="T37">i</text:span><text:span text:style-name="T23">o</text:span><text:span text:style-name="T50">n</text:span><text:span text:style-name="T23">ada</text:span><text:span text:style-name="T86"> </text:span><text:span text:style-name="T23">à</text:span><text:span text:style-name="T140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68"> </text:span><text:span text:style-name="T23">do</text:span><text:span text:style-name="T124"> </text:span><text:span text:style-name="T46">C</text:span><text:span text:style-name="T23">ont</text:span><text:span text:style-name="T30">r</text:span><text:span text:style-name="T23">a</text:span><text:span text:style-name="T50">t</text:span><text:span text:style-name="T23">o,</text:span><text:span text:style-name="T101"> </text:span><text:span text:style-name="T23">o</text:span><text:span text:style-name="T30">r</text:span><text:span text:style-name="T37">i</text:span><text:span text:style-name="T23">g</text:span><text:span text:style-name="T30">i</text:span><text:span text:style-name="T23">na</text:span><text:span text:style-name="T30">ri</text:span><text:span text:style-name="T23">a</text:span><text:span text:style-name="T68">m</text:span><text:span text:style-name="T23">ente ou</text:span><text:span text:style-name="T124"> </text:span><text:span text:style-name="T30">v</text:span><text:span text:style-name="T37">i</text:span><text:span text:style-name="T23">n</text:span><text:span text:style-name="T80">c</text:span><text:span text:style-name="T23">u</text:span><text:span text:style-name="T37">l</text:span><text:span text:style-name="T50">a</text:span><text:span text:style-name="T23">da</text:span><text:span text:style-name="T68"> </text:span><text:span text:style-name="T23">por p</text:span><text:span text:style-name="T30">r</text:span><text:span text:style-name="T23">e</text:span><text:span text:style-name="T37">v</text:span><text:span text:style-name="T50">e</text:span><text:span text:style-name="T23">n</text:span><text:span text:style-name="T30">ç</text:span><text:span text:style-name="T23">ão,</text:span><text:span text:style-name="T84"> </text:span><text:span text:style-name="T80">c</text:span><text:span text:style-name="T23">one</text:span><text:span text:style-name="T30">x</text:span><text:span text:style-name="T50">ã</text:span><text:span text:style-name="T23">o</text:span><text:span text:style-name="T57"> </text:span><text:span text:style-name="T23">ou </text:span><text:span text:style-name="T30">c</text:span><text:span text:style-name="T50">o</text:span><text:span text:style-name="T23">nt</text:span><text:span text:style-name="T37">i</text:span><text:span text:style-name="T50">n</text:span><text:span text:style-name="T23">ên</text:span><text:span text:style-name="T30">ci</text:span><text:span text:style-name="T23">a.</text:span></text:p>
      <text:p text:style-name="P33"/>
      <text:p text:style-name="P22"><text:span text:style-name="T23">16.</text:span><text:span text:style-name="T50">1</text:span><text:span text:style-name="T23">5</text:span><text:span text:style-name="T124">.</text:span><text:span text:style-name="T37">A</text:span><text:span text:style-name="T30">ss</text:span><text:span text:style-name="T23">u</text:span><text:span text:style-name="T68">m</text:span><text:span text:style-name="T37">i</text:span><text:span text:style-name="T23">r</text:span><text:span text:style-name="T160"> </text:span><text:span text:style-name="T23">todas</text:span><text:span text:style-name="T132"> </text:span><text:span text:style-name="T23">as</text:span><text:span text:style-name="T136"> </text:span><text:span text:style-name="T30">r</text:span><text:span text:style-name="T23">e</text:span><text:span text:style-name="T30">s</text:span><text:span text:style-name="T50">p</text:span><text:span text:style-name="T23">on</text:span><text:span text:style-name="T80">s</text:span><text:span text:style-name="T23">ab</text:span><text:span text:style-name="T30">i</text:span><text:span text:style-name="T37">l</text:span><text:span text:style-name="T30">i</text:span><text:span text:style-name="T23">da</text:span><text:span text:style-name="T50">d</text:span><text:span text:style-name="T23">es</text:span><text:span text:style-name="T151"> </text:span><text:span text:style-name="T23">e</text:span><text:span text:style-name="T145"> </text:span><text:span text:style-name="T23">to</text:span><text:span text:style-name="T68">m</text:span><text:span text:style-name="T23">ar</text:span><text:span text:style-name="T170"> </text:span><text:span text:style-name="T23">as</text:span><text:span text:style-name="T136"> </text:span><text:span text:style-name="T68">m</text:span><text:span text:style-name="T63">e</text:span><text:span text:style-name="T23">d</text:span><text:span text:style-name="T37">i</text:span><text:span text:style-name="T50">d</text:span><text:span text:style-name="T23">as</text:span><text:span text:style-name="T155"> </text:span><text:span text:style-name="T23">ne</text:span><text:span text:style-name="T30">c</text:span><text:span text:style-name="T23">e</text:span><text:span text:style-name="T30">ss</text:span><text:span text:style-name="T23">á</text:span><text:span text:style-name="T30">ri</text:span><text:span text:style-name="T23">as</text:span><text:span text:style-name="T157"> </text:span><text:span text:style-name="T23">ao</text:span><text:span text:style-name="T184"> </text:span><text:span text:style-name="T23">a</text:span><text:span text:style-name="T50">t</text:span><text:span text:style-name="T23">e</text:span><text:span text:style-name="T50">n</text:span><text:span text:style-name="T23">d</text:span><text:span text:style-name="T37">i</text:span><text:span text:style-name="T68">m</text:span><text:span text:style-name="T23">ento dos</text:span><text:span text:style-name="T95"> </text:span><text:span text:style-name="T30">s</text:span><text:span text:style-name="T23">eus</text:span><text:span text:style-name="T63"> </text:span><text:span text:style-name="T23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</text:span><text:span text:style-name="T50">n</text:span><text:span text:style-name="T23">a</text:span><text:span text:style-name="T37">i</text:span><text:span text:style-name="T23">s</text:span><text:span text:style-name="T84"> </text:span><text:span text:style-name="T50">q</text:span><text:span text:style-name="T23">ue</text:span><text:span text:style-name="T37"> </text:span><text:span text:style-name="T50">f</text:span><text:span text:style-name="T23">o</text:span><text:span text:style-name="T30">r</text:span><text:span text:style-name="T63">e</text:span><text:span text:style-name="T23">m</text:span><text:span text:style-name="T37"> </text:span><text:span text:style-name="T23">a</text:span><text:span text:style-name="T30">c</text:span><text:span text:style-name="T37">i</text:span><text:span text:style-name="T23">dent</text:span><text:span text:style-name="T50">a</text:span><text:span text:style-name="T23">dos</text:span><text:span text:style-name="T84"> </text:span><text:span text:style-name="T23">ou a</text:span><text:span text:style-name="T30">c</text:span><text:span text:style-name="T50">o</text:span><text:span text:style-name="T68">m</text:span><text:span text:style-name="T23">et</text:span><text:span text:style-name="T37">i</text:span><text:span text:style-name="T23">dos</text:span><text:span text:style-name="T57"> </text:span><text:span text:style-name="T23">de</text:span><text:span text:style-name="T63"> </text:span><text:span text:style-name="T68">m</text:span><text:span text:style-name="T23">al</text:span><text:span text:style-name="T77"> </text:span><text:span text:style-name="T30">s</text:span><text:span text:style-name="T23">úb</text:span><text:span text:style-name="T37">i</text:span><text:span text:style-name="T50">t</text:span><text:span text:style-name="T23">o.</text:span></text:p>
      <text:p text:style-name="P23"/>
      <text:p text:style-name="P21"><text:span text:style-name="T23">16.</text:span><text:span text:style-name="T50">1</text:span><text:span text:style-name="T23">6</text:span><text:span text:style-name="T124">.</text:span><text:span text:style-name="T37">A</text:span><text:span text:style-name="T23">pós</text:span><text:span text:style-name="T95"> </text:span><text:span text:style-name="T23">a</text:span><text:span text:style-name="T86"> </text:span><text:span text:style-name="T30">r</text:span><text:span text:style-name="T23">ea</text:span><text:span text:style-name="T30">li</text:span><text:span text:style-name="T37">z</text:span><text:span text:style-name="T23">a</text:span><text:span text:style-name="T30">ç</text:span><text:span text:style-name="T23">ão</text:span><text:span text:style-name="T95"> </text:span><text:span text:style-name="T50">d</text:span><text:span text:style-name="T23">os</text:span><text:span text:style-name="T68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</text:span><text:span text:style-name="T30">s</text:span><text:span text:style-name="T23">,</text:span><text:span text:style-name="T37"> </text:span><text:span text:style-name="T23">de</text:span><text:span text:style-name="T30">v</text:span><text:span text:style-name="T23">o</text:span><text:span text:style-name="T30">l</text:span><text:span text:style-name="T37">v</text:span><text:span text:style-name="T23">er e</text:span><text:span text:style-name="T86"> </text:span><text:span text:style-name="T23">e</text:span><text:span text:style-name="T30">l</text:span><text:span text:style-name="T37">i</text:span><text:span text:style-name="T68">m</text:span><text:span text:style-name="T37">i</text:span><text:span text:style-name="T23">nar</text:span><text:span text:style-name="T30"> </text:span><text:span text:style-name="T23">de</text:span><text:span text:style-name="T89"> </text:span><text:span text:style-name="T30">s</text:span><text:span text:style-name="T23">eu</text:span><text:span text:style-name="T80"> </text:span><text:span text:style-name="T30">r</text:span><text:span text:style-name="T23">epo</text:span><text:span text:style-name="T30">s</text:span><text:span text:style-name="T37">i</text:span><text:span text:style-name="T23">tó</text:span><text:span text:style-name="T30">ri</text:span><text:span text:style-name="T23">o</text:span><text:span text:style-name="T95"> </text:span><text:span text:style-name="T23">de</text:span><text:span text:style-name="T68"> </text:span><text:span text:style-name="T23">d</text:span><text:span text:style-name="T50">a</text:span><text:span text:style-name="T23">do</text:span><text:span text:style-name="T30">s</text:span><text:span text:style-name="T23">,</text:span><text:span text:style-name="T30"> s</text:span><text:span text:style-name="T23">e</text:span><text:span text:style-name="T68"> </text:span><text:span text:style-name="T50">f</text:span><text:span text:style-name="T23">or</text:span><text:span text:style-name="T46"> </text:span><text:span text:style-name="T23">o </text:span><text:span text:style-name="T30">c</text:span><text:span text:style-name="T23">a</text:span><text:span text:style-name="T30">s</text:span><text:span text:style-name="T23">o,</text:span><text:span text:style-name="T89"> </text:span><text:span text:style-name="T23">toda</text:span><text:span text:style-name="T101"> </text:span><text:span text:style-name="T23">e</text:span><text:span text:style-name="T112"> </text:span><text:span text:style-name="T23">q</text:span><text:span text:style-name="T50">u</text:span><text:span text:style-name="T23">a</text:span><text:span text:style-name="T30">l</text:span><text:span text:style-name="T23">quer</text:span><text:span text:style-name="T68"> </text:span><text:span text:style-name="T30">i</text:span><text:span text:style-name="T23">n</text:span><text:span text:style-name="T50">f</text:span><text:span text:style-name="T23">o</text:span><text:span text:style-name="T37">r</text:span><text:span text:style-name="T68">m</text:span><text:span text:style-name="T23">a</text:span><text:span text:style-name="T30">ç</text:span><text:span text:style-name="T23">ão</text:span><text:span text:style-name="T50"> </text:span><text:span text:style-name="T23">ou</text:span><text:span text:style-name="T48"> </text:span><text:span text:style-name="T23">do</text:span><text:span text:style-name="T30">c</text:span><text:span text:style-name="T23">u</text:span><text:span text:style-name="T68">m</text:span><text:span text:style-name="T23">entos</text:span><text:span text:style-name="T50"> </text:span><text:span text:style-name="T23">po</text:span><text:span text:style-name="T30">r</text:span><text:span text:style-name="T37">v</text:span><text:span text:style-name="T23">en</text:span><text:span text:style-name="T50">t</text:span><text:span text:style-name="T23">u</text:span><text:span text:style-name="T30">r</text:span><text:span text:style-name="T23">a</text:span><text:span text:style-name="T50"> </text:span><text:span text:style-name="T23">en</text:span><text:span text:style-name="T30">c</text:span><text:span text:style-name="T23">a</text:span><text:span text:style-name="T68">m</text:span><text:span text:style-name="T37">i</text:span><text:span text:style-name="T23">nha</text:span><text:span text:style-name="T50">d</text:span><text:span text:style-name="T23">os p</text:span><text:span text:style-name="T50">e</text:span><text:span text:style-name="T37">l</text:span><text:span text:style-name="T23">o</text:span><text:span text:style-name="T101"> </text:span><text:span text:style-name="T37">B</text:span><text:span text:style-name="T68">N</text:span><text:span text:style-name="T23">B pa</text:span><text:span text:style-name="T30">r</text:span><text:span text:style-name="T23">a</text:span><text:span text:style-name="T60"> </text:span><text:span text:style-name="T50">a</text:span><text:span text:style-name="T23">u</text:span><text:span text:style-name="T30">x</text:span><text:span text:style-name="T37">i</text:span><text:span text:style-name="T30">l</text:span><text:span text:style-name="T37">i</text:span><text:span text:style-name="T23">ar</text:span><text:span text:style-name="T74"> </text:span><text:span text:style-name="T50">n</text:span><text:span text:style-name="T23">a</text:span><text:span text:style-name="T63"> </text:span><text:span text:style-name="T30">r</text:span><text:span text:style-name="T23">e</text:span><text:span text:style-name="T50">a</text:span><text:span text:style-name="T37">l</text:span><text:span text:style-name="T30">i</text:span><text:span text:style-name="T37">z</text:span><text:span text:style-name="T23">a</text:span><text:span text:style-name="T80">ç</text:span><text:span text:style-name="T23">ão</text:span><text:span text:style-name="T91"> </text:span><text:span text:style-name="T23">dos</text:span><text:span text:style-name="T95"> </text:span><text:span text:style-name="T30">s</text:span><text:span text:style-name="T23">e</text:span><text:span text:style-name="T30">r</text:span><text:span text:style-name="T37">vi</text:span><text:span text:style-name="T80">ç</text:span><text:span text:style-name="T23">o</text:span><text:span text:style-name="T30">s</text:span><text:span text:style-name="T23">.</text:span></text:p>
      <text:p text:style-name="P37"/>
      <text:p text:style-name="P18"><text:span text:style-name="T21">17.<text:tab/></text:span><text:span text:style-name="T28">O</text:span><text:span text:style-name="T21">BRI</text:span><text:span text:style-name="T81">G</text:span><text:span text:style-name="T61">A</text:span><text:span text:style-name="T21">Ç</text:span><text:span text:style-name="T81">Õ</text:span><text:span text:style-name="T55">E</text:span><text:span text:style-name="T21">S</text:span><text:span text:style-name="T117"> </text:span><text:span text:style-name="T55">E</text:span><text:span text:style-name="T35">S</text:span><text:span text:style-name="T55">P</text:span><text:span text:style-name="T35">E</text:span><text:span text:style-name="T21">CÍ</text:span><text:span text:style-name="T28">F</text:span><text:span text:style-name="T55">I</text:span><text:span text:style-name="T42">C</text:span><text:span text:style-name="T61">A</text:span><text:span text:style-name="T21">S</text:span><text:span text:style-name="T106"> </text:span><text:span text:style-name="T21">DO</text:span><text:span text:style-name="T96"> </text:span><text:span text:style-name="T21">C</text:span><text:span text:style-name="T28">O</text:span><text:span text:style-name="T21">N</text:span><text:span text:style-name="T42">T</text:span><text:span text:style-name="T71">R</text:span><text:span text:style-name="T92">A</text:span><text:span text:style-name="T103">T</text:span><text:span text:style-name="T61">A</text:span><text:span text:style-name="T21">N</text:span><text:span text:style-name="T42">T</text:span><text:span text:style-name="T21">E</text:span></text:p>
      <text:p text:style-name="P3"/>
      <text:p text:style-name="P71"><text:span text:style-name="T23">17.1. </text:span><text:span text:style-name="T99"><text:s/></text:span><text:span text:style-name="T30">O</text:span><text:span text:style-name="T23">b</text:span><text:span text:style-name="T30">s</text:span><text:span text:style-name="T23">e</text:span><text:span text:style-name="T30">r</text:span><text:span text:style-name="T37">v</text:span><text:span text:style-name="T23">ar</text:span><text:span text:style-name="T109"> </text:span><text:span text:style-name="T23">as</text:span><text:span text:style-name="T37"> </text:span><text:span text:style-name="T50">o</text:span><text:span text:style-name="T23">b</text:span><text:span text:style-name="T30">r</text:span><text:span text:style-name="T37">i</text:span><text:span text:style-name="T50">g</text:span><text:span text:style-name="T23">a</text:span><text:span text:style-name="T30">ç</text:span><text:span text:style-name="T23">ões</text:span><text:span text:style-name="T57"> </text:span><text:span text:style-name="T30">c</text:span><text:span text:style-name="T50">o</text:span><text:span text:style-name="T23">n</text:span><text:span text:style-name="T30">s</text:span><text:span text:style-name="T23">tantes</text:span><text:span text:style-name="T91"> </text:span><text:span text:style-name="T23">no</text:span><text:span text:style-name="T63"> </text:span><text:span text:style-name="T46">C</text:span><text:span text:style-name="T23">ont</text:span><text:span text:style-name="T30">r</text:span><text:span text:style-name="T23">a</text:span><text:span text:style-name="T50">t</text:span><text:span text:style-name="T23">o</text:span><text:span text:style-name="T57"> </text:span><text:span text:style-name="T23">e</text:span><text:span text:style-name="T95"> </text:span><text:span text:style-name="T30">s</text:span><text:span text:style-name="T50">eu</text:span><text:span text:style-name="T23">s</text:span><text:span text:style-name="T63"> </text:span><text:span text:style-name="T37">A</text:span><text:span text:style-name="T23">ne</text:span><text:span text:style-name="T30">x</text:span><text:span text:style-name="T23">o</text:span><text:span text:style-name="T30">s</text:span><text:span text:style-name="T23">.</text:span></text:p>
      <text:p text:style-name="P85"/>
      <text:p text:style-name="P103"><text:span text:style-name="T23">17.2. <text:s/></text:span><text:span text:style-name="T37">Al</text:span><text:span text:style-name="T23">o</text:span><text:span text:style-name="T30">c</text:span><text:span text:style-name="T23">ar</text:span><text:span text:style-name="T120"> </text:span><text:span text:style-name="T30">c</text:span><text:span text:style-name="T50">o</text:span><text:span text:style-name="T37">l</text:span><text:span text:style-name="T50">a</text:span><text:span text:style-name="T23">bo</text:span><text:span text:style-name="T30">r</text:span><text:span text:style-name="T23">a</text:span><text:span text:style-name="T50">d</text:span><text:span text:style-name="T23">o</text:span><text:span text:style-name="T30">r</text:span><text:span text:style-name="T23">es</text:span><text:span text:style-name="T86"> </text:span><text:span text:style-name="T50">p</text:span><text:span text:style-name="T23">a</text:span><text:span text:style-name="T30">r</text:span><text:span text:style-name="T23">a</text:span><text:span text:style-name="T152"> </text:span><text:span text:style-name="T23">e</text:span><text:span text:style-name="T50">f</text:span><text:span text:style-name="T23">etuar</text:span><text:span text:style-name="T124"> </text:span><text:span text:style-name="T23">a</text:span><text:span text:style-name="T139"> </text:span><text:span text:style-name="T37">v</text:span><text:span text:style-name="T50">a</text:span><text:span text:style-name="T30">l</text:span><text:span text:style-name="T37">i</text:span><text:span text:style-name="T23">da</text:span><text:span text:style-name="T30">ç</text:span><text:span text:style-name="T50">ã</text:span><text:span text:style-name="T23">o</text:span><text:span text:style-name="T99"> </text:span><text:span text:style-name="T50">d</text:span><text:span text:style-name="T23">as</text:span><text:span text:style-name="T140"> </text:span><text:span text:style-name="T50">a</text:span><text:span text:style-name="T23">t</text:span><text:span text:style-name="T37">i</text:span><text:span text:style-name="T30">v</text:span><text:span text:style-name="T37">i</text:span><text:span text:style-name="T50">d</text:span><text:span text:style-name="T23">ades</text:span><text:span text:style-name="T99"> </text:span><text:span text:style-name="T50">e</text:span><text:span text:style-name="T23">/ou</text:span><text:span text:style-name="T152"> </text:span><text:span text:style-name="T23">ent</text:span><text:span text:style-name="T46">r</text:span><text:span text:style-name="T23">egas</text:span><text:span text:style-name="T112"> </text:span><text:span text:style-name="T30">r</text:span><text:span text:style-name="T50">e</text:span><text:span text:style-name="T23">a</text:span><text:span text:style-name="T37">l</text:span><text:span text:style-name="T30">i</text:span><text:span text:style-name="T37">z</text:span><text:span text:style-name="T50">a</text:span><text:span text:style-name="T23">das pe</text:span><text:span text:style-name="T30">l</text:span><text:span text:style-name="T23">o</text:span><text:span text:style-name="T60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30">O</text:span><text:span text:style-name="T23">.</text:span></text:p>
      <text:p text:style-name="P37"/>
      <text:p text:style-name="P105"><text:span text:style-name="T23">17.3. </text:span><text:span text:style-name="T37">Al</text:span><text:span text:style-name="T23">o</text:span><text:span text:style-name="T30">c</text:span><text:span text:style-name="T23">ar</text:span><text:span text:style-name="T148"> </text:span><text:span text:style-name="T30">c</text:span><text:span text:style-name="T23">o</text:span><text:span text:style-name="T30">l</text:span><text:span text:style-name="T23">abo</text:span><text:span text:style-name="T30">r</text:span><text:span text:style-name="T50">a</text:span><text:span text:style-name="T23">do</text:span><text:span text:style-name="T30">r</text:span><text:span text:style-name="T23">es</text:span><text:span text:style-name="T186"> </text:span><text:span text:style-name="T23">p</text:span><text:span text:style-name="T50">a</text:span><text:span text:style-name="T30">r</text:span><text:span text:style-name="T23">a</text:span><text:span text:style-name="T148"> </text:span><text:span text:style-name="T23">p</text:span><text:span text:style-name="T30">r</text:span><text:span text:style-name="T23">e</text:span><text:span text:style-name="T30">s</text:span><text:span text:style-name="T23">tar</text:span><text:span text:style-name="T148"> </text:span><text:span text:style-name="T37">i</text:span><text:span text:style-name="T23">n</text:span><text:span text:style-name="T50">f</text:span><text:span text:style-name="T23">o</text:span><text:span text:style-name="T37">r</text:span><text:span text:style-name="T68">m</text:span><text:span text:style-name="T23">a</text:span><text:span text:style-name="T30">ç</text:span><text:span text:style-name="T23">ões</text:span><text:span text:style-name="T149"> </text:span><text:span text:style-name="T30">s</text:span><text:span text:style-name="T23">ob</text:span><text:span text:style-name="T30">r</text:span><text:span text:style-name="T23">e</text:span><text:span text:style-name="T143"> </text:span><text:span text:style-name="T23">os</text:span><text:span text:style-name="T190"> </text:span><text:span text:style-name="T23">p</text:span><text:span text:style-name="T30">r</text:span><text:span text:style-name="T23">o</text:span><text:span text:style-name="T30">c</text:span><text:span text:style-name="T23">e</text:span><text:span text:style-name="T30">ss</text:span><text:span text:style-name="T23">os</text:span><text:span text:style-name="T188"> </text:span><text:span text:style-name="T23">e</text:span><text:span text:style-name="T144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 de</text:span><text:span text:style-name="T30">s</text:span><text:span text:style-name="T23">e</text:span><text:span text:style-name="T50">n</text:span><text:span text:style-name="T37">v</text:span><text:span text:style-name="T50">o</text:span><text:span text:style-name="T37">l</text:span><text:span text:style-name="T30">v</text:span><text:span text:style-name="T37">i</text:span><text:span text:style-name="T23">dos</text:span><text:span text:style-name="T84"> </text:span><text:span text:style-name="T50">n</text:span><text:span text:style-name="T23">as u</text:span><text:span text:style-name="T50">n</text:span><text:span text:style-name="T37">i</text:span><text:span text:style-name="T23">d</text:span><text:span text:style-name="T50">a</text:span><text:span text:style-name="T23">d</text:span><text:span text:style-name="T50">e</text:span><text:span text:style-name="T23">s</text:span><text:span text:style-name="T60"> </text:span><text:span text:style-name="T23">o</text:span><text:span text:style-name="T30">r</text:span><text:span text:style-name="T23">gan</text:span><text:span text:style-name="T30">i</text:span><text:span text:style-name="T37">z</text:span><text:span text:style-name="T23">a</text:span><text:span text:style-name="T30">ci</text:span><text:span text:style-name="T23">o</text:span><text:span text:style-name="T50">n</text:span><text:span text:style-name="T23">a</text:span><text:span text:style-name="T37">i</text:span><text:span text:style-name="T23">s</text:span><text:span text:style-name="T121"> </text:span><text:span text:style-name="T23">do</text:span><text:span text:style-name="T50"> </text:span><text:span text:style-name="T37">B</text:span><text:span text:style-name="T46">N</text:span><text:span text:style-name="T37">B</text:span><text:span text:style-name="T23">,</text:span><text:span text:style-name="T37"> </text:span><text:span text:style-name="T30">c</text:span><text:span text:style-name="T63">o</text:span><text:span text:style-name="T23">m</text:span><text:span text:style-name="T46"> </text:span><text:span text:style-name="T23">o</text:span><text:span text:style-name="T30"> </text:span><text:span text:style-name="T37">i</text:span><text:span text:style-name="T23">nt</text:span><text:span text:style-name="T50">u</text:span><text:span text:style-name="T37">i</text:span><text:span text:style-name="T23">to</text:span><text:span text:style-name="T63"> </text:span><text:span text:style-name="T50">d</text:span><text:span text:style-name="T23">e </text:span><text:span text:style-name="T50">f</text:span><text:span text:style-name="T23">o</text:span><text:span text:style-name="T30">r</text:span><text:span text:style-name="T23">ne</text:span><text:span text:style-name="T30">c</text:span><text:span text:style-name="T23">er</text:span><text:span text:style-name="T77"> </text:span><text:span text:style-name="T30">s</text:span><text:span text:style-name="T23">ub</text:span><text:span text:style-name="T30">s</text:span><text:span text:style-name="T23">íd</text:span><text:span text:style-name="T30">i</text:span><text:span text:style-name="T23">os pa</text:span><text:span text:style-name="T30">r</text:span><text:span text:style-name="T23">a</text:span><text:span text:style-name="T60"> </text:span><text:span text:style-name="T23">a</text:span><text:span text:style-name="T30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91"> </text:span><text:span text:style-name="T23">dos</text:span><text:span text:style-name="T95"> </text:span><text:span text:style-name="T30">s</text:span><text:span text:style-name="T23">e</text:span><text:span text:style-name="T46">r</text:span><text:span text:style-name="T37">v</text:span><text:span text:style-name="T30">iç</text:span><text:span text:style-name="T23">os</text:span><text:span text:style-name="T74"> </text:span><text:span text:style-name="T23">pe</text:span><text:span text:style-name="T37">l</text:span><text:span text:style-name="T23">o</text:span><text:span text:style-name="T95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30">O</text:span><text:span text:style-name="T23">.</text:span></text:p>
      <text:p text:style-name="P34"/>
      <text:p text:style-name="P21"><text:span text:style-name="T23">17.4. </text:span><text:span text:style-name="T99"><text:s/></text:span><text:span text:style-name="T37">Vi</text:span><text:span text:style-name="T50">a</text:span><text:span text:style-name="T23">b</text:span><text:span text:style-name="T30">i</text:span><text:span text:style-name="T37">l</text:span><text:span text:style-name="T30">i</text:span><text:span text:style-name="T37">z</text:span><text:span text:style-name="T23">ar</text:span><text:span text:style-name="T179"> </text:span><text:span text:style-name="T23">o</text:span><text:span text:style-name="T136"> </text:span><text:span text:style-name="T50">f</text:span><text:span text:style-name="T23">o</text:span><text:span text:style-name="T30">r</text:span><text:span text:style-name="T23">ne</text:span><text:span text:style-name="T30">c</text:span><text:span text:style-name="T37">i</text:span><text:span text:style-name="T68">m</text:span><text:span text:style-name="T23">ento</text:span><text:span text:style-name="T157"> </text:span><text:span text:style-name="T23">de</text:span><text:span text:style-name="T128"> </text:span><text:span text:style-name="T30">i</text:span><text:span text:style-name="T23">n</text:span><text:span text:style-name="T50">f</text:span><text:span text:style-name="T23">o</text:span><text:span text:style-name="T30">r</text:span><text:span text:style-name="T68">m</text:span><text:span text:style-name="T23">a</text:span><text:span text:style-name="T30">ç</text:span><text:span text:style-name="T23">ões</text:span><text:span text:style-name="T157"> </text:span><text:span text:style-name="T30">r</text:span><text:span text:style-name="T23">e</text:span><text:span text:style-name="T37">l</text:span><text:span text:style-name="T23">a</text:span><text:span text:style-name="T30">c</text:span><text:span text:style-name="T37">i</text:span><text:span text:style-name="T23">on</text:span><text:span text:style-name="T50">ad</text:span><text:span text:style-name="T23">as</text:span><text:span text:style-name="T162"> </text:span><text:span text:style-name="T30">c</text:span><text:span text:style-name="T23">om</text:span><text:span text:style-name="T110"> </text:span><text:span text:style-name="T23">a</text:span><text:span text:style-name="T136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153"> </text:span><text:span text:style-name="T23">do</text:span><text:span text:style-name="T184"> </text:span><text:span text:style-name="T23">p</text:span><text:span text:style-name="T46">r</text:span><text:span text:style-name="T23">o</text:span><text:span text:style-name="T30">j</text:span><text:span text:style-name="T23">eto</text:span><text:span text:style-name="T155"> </text:span><text:span text:style-name="T50">d</text:span><text:span text:style-name="T23">e </text:span><text:span text:style-name="T37">i</text:span><text:span text:style-name="T68">m</text:span><text:span text:style-name="T23">p</text:span><text:span text:style-name="T37">l</text:span><text:span text:style-name="T23">e</text:span><text:span text:style-name="T68">m</text:span><text:span text:style-name="T23">enta</text:span><text:span text:style-name="T30">ç</text:span><text:span text:style-name="T23">ão da</text:span><text:span text:style-name="T112"> </text:span><text:span text:style-name="T37">S</text:span><text:span text:style-name="T50">o</text:span><text:span text:style-name="T37">l</text:span><text:span text:style-name="T23">u</text:span><text:span text:style-name="T30">ç</text:span><text:span text:style-name="T50">ã</text:span><text:span text:style-name="T23">o</text:span><text:span text:style-name="T86"> </text:span><text:span text:style-name="T23">de</text:span><text:span text:style-name="T112"> </text:span><text:span text:style-name="T23">RH</text:span><text:span text:style-name="T124"> </text:span><text:span text:style-name="T23">no</text:span><text:span text:style-name="T97"> </text:span><text:span text:style-name="T37">B</text:span><text:span text:style-name="T46">N</text:span><text:span text:style-name="T37">B</text:span><text:span text:style-name="T23">,</text:span><text:span text:style-name="T99"> </text:span><text:span text:style-name="T23">ne</text:span><text:span text:style-name="T30">c</text:span><text:span text:style-name="T23">e</text:span><text:span text:style-name="T30">ss</text:span><text:span text:style-name="T50">á</text:span><text:span text:style-name="T30">r</text:span><text:span text:style-name="T37">i</text:span><text:span text:style-name="T23">as</text:span><text:span text:style-name="T68"> </text:span><text:span text:style-name="T23">à</text:span><text:span text:style-name="T124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68"> </text:span><text:span text:style-name="T50">d</text:span><text:span text:style-name="T23">os</text:span><text:span text:style-name="T124"> </text:span><text:span text:style-name="T30">s</text:span><text:span text:style-name="T23">e</text:span><text:span text:style-name="T30">r</text:span><text:span text:style-name="T37">v</text:span><text:span text:style-name="T30">iç</text:span><text:span text:style-name="T23">os</text:span><text:span text:style-name="T101"> </text:span><text:span text:style-name="T23">pe</text:span><text:span text:style-name="T30">l</text:span><text:span text:style-name="T23">o 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30">O</text:span><text:span text:style-name="T23">.</text:span></text:p>
      <text:p text:style-name="P33"/>
      <text:p text:style-name="P226"><text:span text:style-name="T23">17.5.</text:span><text:span text:style-name="T30"> </text:span><text:span text:style-name="T37">P</text:span><text:span text:style-name="T23">e</text:span><text:span text:style-name="T30">r</text:span><text:span text:style-name="T68">m</text:span><text:span text:style-name="T37">i</text:span><text:span text:style-name="T23">t</text:span><text:span text:style-name="T37">i</text:span><text:span text:style-name="T30">r</text:span><text:span text:style-name="T23">,</text:span><text:span text:style-name="T86"> </text:span><text:span text:style-name="T23">qua</text:span><text:span text:style-name="T50">n</text:span><text:span text:style-name="T23">do</text:span><text:span text:style-name="T86"> </text:span><text:span text:style-name="T23">ne</text:span><text:span text:style-name="T30">c</text:span><text:span text:style-name="T23">e</text:span><text:span text:style-name="T30">ss</text:span><text:span text:style-name="T50">á</text:span><text:span text:style-name="T30">r</text:span><text:span text:style-name="T37">i</text:span><text:span text:style-name="T23">o,</text:span><text:span text:style-name="T46"> </text:span><text:span text:style-name="T23">a</text:span><text:span text:style-name="T30">c</text:span><text:span text:style-name="T23">e</text:span><text:span text:style-name="T30">ss</text:span><text:span text:style-name="T23">o</text:span><text:span text:style-name="T89"> </text:span><text:span text:style-name="T23">dos</text:span><text:span text:style-name="T112"> </text:span><text:span text:style-name="T23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a</text:span><text:span text:style-name="T37">i</text:span><text:span text:style-name="T23">s</text:span><text:span text:style-name="T46"> </text:span><text:span text:style-name="T23">do</text:span><text:span text:style-name="T112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 às</text:span><text:span text:style-name="T124"> </text:span><text:span text:style-name="T30">s</text:span><text:span text:style-name="T23">uas dep</text:span><text:span text:style-name="T50">e</text:span><text:span text:style-name="T23">nd</text:span><text:span text:style-name="T50">ê</text:span><text:span text:style-name="T23">n</text:span><text:span text:style-name="T30">c</text:span><text:span text:style-name="T37">i</text:span><text:span text:style-name="T23">a</text:span><text:span text:style-name="T30">s</text:span><text:span text:style-name="T23">,</text:span><text:span text:style-name="T121"> </text:span><text:span text:style-name="T23">pa</text:span><text:span text:style-name="T30">r</text:span><text:span text:style-name="T23">a</text:span><text:span text:style-name="T95"> </text:span><text:span text:style-name="T23">a</text:span><text:span text:style-name="T95"> </text:span><text:span text:style-name="T23">e</text:span><text:span text:style-name="T30">x</text:span><text:span text:style-name="T23">e</text:span><text:span text:style-name="T80">c</text:span><text:span text:style-name="T23">u</text:span><text:span text:style-name="T30">ç</text:span><text:span text:style-name="T23">ão</text:span><text:span text:style-name="T84"> </text:span><text:span text:style-name="T50">d</text:span><text:span text:style-name="T23">os</text:span><text:span text:style-name="T95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74"> </text:span><text:span text:style-name="T30">c</text:span><text:span text:style-name="T50">o</text:span><text:span text:style-name="T23">nt</text:span><text:span text:style-name="T30">r</text:span><text:span text:style-name="T23">at</text:span><text:span text:style-name="T50">a</text:span><text:span text:style-name="T23">do</text:span><text:span text:style-name="T30">s</text:span><text:span text:style-name="T23">.</text:span></text:p>
      <text:p text:style-name="P13"/>
      <text:p text:style-name="P104"><text:span text:style-name="T23">17.6. </text:span><text:span text:style-name="T89"><text:s/></text:span><text:span text:style-name="T46">T</text:span><text:span text:style-name="T23">o</text:span><text:span text:style-name="T30">r</text:span><text:span text:style-name="T23">nar</text:span><text:span text:style-name="T48"> </text:span><text:span text:style-name="T23">d</text:span><text:span text:style-name="T37">i</text:span><text:span text:style-name="T30">s</text:span><text:span text:style-name="T23">pon</text:span><text:span text:style-name="T50">í</text:span><text:span text:style-name="T37">v</text:span><text:span text:style-name="T23">e</text:span><text:span text:style-name="T30">l</text:span><text:span text:style-name="T23">,</text:span><text:span text:style-name="T68"> </text:span><text:span text:style-name="T23">pa</text:span><text:span text:style-name="T30">r</text:span><text:span text:style-name="T23">a</text:span><text:span text:style-name="T112"> </text:span><text:span text:style-name="T23">o</text:span><text:span text:style-name="T152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30">O</text:span><text:span text:style-name="T23">, </text:span><text:span text:style-name="T30">r</text:span><text:span text:style-name="T23">e</text:span><text:span text:style-name="T30">c</text:span><text:span text:style-name="T23">u</text:span><text:span text:style-name="T30">rs</text:span><text:span text:style-name="T23">os</text:span><text:span text:style-name="T86"> </text:span><text:span text:style-name="T23">fí</text:span><text:span text:style-name="T30">s</text:span><text:span text:style-name="T37">i</text:span><text:span text:style-name="T30">c</text:span><text:span text:style-name="T23">os</text:span><text:span text:style-name="T112"> </text:span><text:span text:style-name="T23">ne</text:span><text:span text:style-name="T30">c</text:span><text:span text:style-name="T23">e</text:span><text:span text:style-name="T30">ss</text:span><text:span text:style-name="T23">á</text:span><text:span text:style-name="T30">r</text:span><text:span text:style-name="T37">i</text:span><text:span text:style-name="T23">os</text:span><text:span text:style-name="T86"> </text:span><text:span text:style-name="T23">à</text:span><text:span text:style-name="T120"> </text:span><text:span text:style-name="T23">p</text:span><text:span text:style-name="T30">r</text:span><text:span text:style-name="T23">e</text:span><text:span text:style-name="T30">s</text:span><text:span text:style-name="T23">ta</text:span><text:span text:style-name="T30">ç</text:span><text:span text:style-name="T23">ão</text:span><text:span text:style-name="T86"> </text:span><text:span text:style-name="T23">dos </text:span><text:span text:style-name="T30">s</text:span><text:span text:style-name="T23">e</text:span><text:span text:style-name="T30">r</text:span><text:span text:style-name="T37">vi</text:span><text:span text:style-name="T30">ç</text:span><text:span text:style-name="T23">o</text:span><text:span text:style-name="T30">s</text:span><text:span text:style-name="T23">,</text:span><text:span text:style-name="T109"> </text:span><text:span text:style-name="T50">q</text:span><text:span text:style-name="T23">ua</text:span><text:span text:style-name="T50">n</text:span><text:span text:style-name="T23">do</text:span><text:span text:style-name="T60"> </text:span><text:span text:style-name="T23">e</text:span><text:span text:style-name="T30">x</text:span><text:span text:style-name="T23">e</text:span><text:span text:style-name="T30">c</text:span><text:span text:style-name="T23">uta</text:span><text:span text:style-name="T50">d</text:span><text:span text:style-name="T23">os</text:span><text:span text:style-name="T57"> </text:span><text:span text:style-name="T23">nas</text:span><text:span text:style-name="T95"> </text:span><text:span text:style-name="T23">d</text:span><text:span text:style-name="T50">e</text:span><text:span text:style-name="T23">pe</text:span><text:span text:style-name="T50">n</text:span><text:span text:style-name="T23">dên</text:span><text:span text:style-name="T80">c</text:span><text:span text:style-name="T37">i</text:span><text:span text:style-name="T23">as</text:span><text:span text:style-name="T121"> </text:span><text:span text:style-name="T50">d</text:span><text:span text:style-name="T23">o</text:span><text:span text:style-name="T63"> </text:span><text:span text:style-name="T50">B</text:span><text:span text:style-name="T23">N</text:span><text:span text:style-name="T37">B</text:span><text:span text:style-name="T23">.</text:span></text:p>
      <text:p text:style-name="P13"/>
      <text:p text:style-name="P104"><text:span text:style-name="T23">17.7. Co</text:span><text:span text:style-name="T68">m</text:span><text:span text:style-name="T23">un</text:span><text:span text:style-name="T37">i</text:span><text:span text:style-name="T30">c</text:span><text:span text:style-name="T23">a</text:span><text:span text:style-name="T30">r</text:span><text:span text:style-name="T23">, </text:span><text:span text:style-name="T128"><text:s/></text:span><text:span text:style-name="T50">f</text:span><text:span text:style-name="T23">o</text:span><text:span text:style-name="T37">r</text:span><text:span text:style-name="T68">m</text:span><text:span text:style-name="T23">a</text:span><text:span text:style-name="T63">l</text:span><text:span text:style-name="T68">m</text:span><text:span text:style-name="T23">ente, </text:span><text:span text:style-name="T128"><text:s/></text:span><text:span text:style-name="T23">ao </text:span><text:span text:style-name="T188"><text:s/>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 </text:span><text:span text:style-name="T179"><text:s/></text:span><text:span text:style-name="T23">qua</text:span><text:span text:style-name="T37">i</text:span><text:span text:style-name="T30">s</text:span><text:span text:style-name="T50">q</text:span><text:span text:style-name="T23">uer </text:span><text:span text:style-name="T184"><text:s/></text:span><text:span text:style-name="T50">f</text:span><text:span text:style-name="T23">a</text:span><text:span text:style-name="T37">l</text:span><text:span text:style-name="T50">h</text:span><text:span text:style-name="T23">as </text:span><text:span text:style-name="T186"><text:s/></text:span><text:span text:style-name="T30">v</text:span><text:span text:style-name="T23">e</text:span><text:span text:style-name="T30">r</text:span><text:span text:style-name="T37">i</text:span><text:span text:style-name="T50">f</text:span><text:span text:style-name="T37">i</text:span><text:span text:style-name="T30">c</text:span><text:span text:style-name="T50">a</text:span><text:span text:style-name="T23">das </text:span><text:span text:style-name="T184"><text:s/></text:span><text:span text:style-name="T23">no </text:span><text:span text:style-name="T30">c</text:span><text:span text:style-name="T63">u</text:span><text:span text:style-name="T68">m</text:span><text:span text:style-name="T23">p</text:span><text:span text:style-name="T30">r</text:span><text:span text:style-name="T63">i</text:span><text:span text:style-name="T68">m</text:span><text:span text:style-name="T23">ento</text:span><text:span text:style-name="T175"> </text:span><text:span text:style-name="T50">d</text:span><text:span text:style-name="T23">o</text:span><text:span text:style-name="T63"> </text:span><text:span text:style-name="T23">C</text:span><text:span text:style-name="T50">o</text:span><text:span text:style-name="T23">nt</text:span><text:span text:style-name="T30">r</text:span><text:span text:style-name="T23">ato.</text:span></text:p>
      <text:p text:style-name="P13"/>
      <text:p text:style-name="P104"><text:span text:style-name="T23">17.8. </text:span><text:span text:style-name="T99"><text:s/></text:span><text:span text:style-name="T30">F</text:span><text:span text:style-name="T23">o</text:span><text:span text:style-name="T30">r</text:span><text:span text:style-name="T23">ne</text:span><text:span text:style-name="T30">c</text:span><text:span text:style-name="T23">er</text:span><text:span text:style-name="T63"> </text:span><text:span text:style-name="T30">cr</text:span><text:span text:style-name="T23">a</text:span><text:span text:style-name="T30">c</text:span><text:span text:style-name="T23">há</text:span><text:span text:style-name="T95"> </text:span><text:span text:style-name="T50">d</text:span><text:span text:style-name="T23">e</text:span><text:span text:style-name="T50"> </text:span><text:span text:style-name="T23">a</text:span><text:span text:style-name="T30">c</text:span><text:span text:style-name="T23">e</text:span><text:span text:style-name="T30">ss</text:span><text:span text:style-name="T23">o</text:span><text:span text:style-name="T30"> </text:span><text:span text:style-name="T23">às</text:span><text:span text:style-name="T80"> </text:span><text:span text:style-name="T30">s</text:span><text:span text:style-name="T23">uas</text:span><text:span text:style-name="T50"> </text:span><text:span text:style-name="T23">d</text:span><text:span text:style-name="T50">e</text:span><text:span text:style-name="T23">pe</text:span><text:span text:style-name="T50">n</text:span><text:span text:style-name="T23">d</text:span><text:span text:style-name="T50">ê</text:span><text:span text:style-name="T23">n</text:span><text:span text:style-name="T30">c</text:span><text:span text:style-name="T37">i</text:span><text:span text:style-name="T23">a</text:span><text:span text:style-name="T30">s</text:span><text:span text:style-name="T23">,</text:span><text:span text:style-name="T57"> </text:span><text:span text:style-name="T50">d</text:span><text:span text:style-name="T23">e</text:span><text:span text:style-name="T68"> </text:span><text:span text:style-name="T23">u</text:span><text:span text:style-name="T30">s</text:span><text:span text:style-name="T23">o</text:span><text:span text:style-name="T30"> </text:span><text:span text:style-name="T50">o</text:span><text:span text:style-name="T23">b</text:span><text:span text:style-name="T30">r</text:span><text:span text:style-name="T37">i</text:span><text:span text:style-name="T23">g</text:span><text:span text:style-name="T50">a</text:span><text:span text:style-name="T23">tó</text:span><text:span text:style-name="T30">ri</text:span><text:span text:style-name="T23">o</text:span><text:span text:style-name="T60"> </text:span><text:span text:style-name="T50">p</text:span><text:span text:style-name="T23">e</text:span><text:span text:style-name="T37">l</text:span><text:span text:style-name="T23">os</text:span><text:span text:style-name="T46"> </text:span><text:span text:style-name="T23">p</text:span><text:span text:style-name="T30">r</text:span><text:span text:style-name="T23">o</text:span><text:span text:style-name="T50">f</text:span><text:span text:style-name="T37">i</text:span><text:span text:style-name="T30">ss</text:span><text:span text:style-name="T37">i</text:span><text:span text:style-name="T23">ona</text:span><text:span text:style-name="T30">i</text:span><text:span text:style-name="T23">s do</text:span><text:span text:style-name="T63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30">O</text:span><text:span text:style-name="T23">,</text:span><text:span text:style-name="T116"> </text:span><text:span text:style-name="T23">q</text:span><text:span text:style-name="T50">u</text:span><text:span text:style-name="T23">an</text:span><text:span text:style-name="T50">d</text:span><text:span text:style-name="T23">o</text:span><text:span text:style-name="T109"> </text:span><text:span text:style-name="T23">ne</text:span><text:span text:style-name="T30">c</text:span><text:span text:style-name="T23">e</text:span><text:span text:style-name="T30">ss</text:span><text:span text:style-name="T23">á</text:span><text:span text:style-name="T30">ri</text:span><text:span text:style-name="T23">o.</text:span></text:p>
      <text:p text:style-name="P13"/>
      <text:p text:style-name="P104"><text:span text:style-name="T23">17.9. </text:span><text:span text:style-name="T37">E</text:span><text:span text:style-name="T50">f</text:span><text:span text:style-name="T23">etuar</text:span><text:span text:style-name="T157"> </text:span><text:span text:style-name="T23">o</text:span><text:span text:style-name="T128"> </text:span><text:span text:style-name="T23">p</text:span><text:span text:style-name="T50">a</text:span><text:span text:style-name="T23">ga</text:span><text:span text:style-name="T68">m</text:span><text:span text:style-name="T23">ento</text:span><text:span text:style-name="T118"> </text:span><text:span text:style-name="T50">a</text:span><text:span text:style-name="T23">o</text:span><text:span text:style-name="T132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</text:span><text:span text:style-name="T30">O</text:span><text:span text:style-name="T23">,</text:span><text:span text:style-name="T150"> </text:span><text:span text:style-name="T30">c</text:span><text:span text:style-name="T23">on</text:span><text:span text:style-name="T30">s</text:span><text:span text:style-name="T37">i</text:span><text:span text:style-name="T23">d</text:span><text:span text:style-name="T50">e</text:span><text:span text:style-name="T30">r</text:span><text:span text:style-name="T23">ando</text:span><text:span text:style-name="T126"> </text:span><text:span text:style-name="T23">os</text:span><text:span text:style-name="T170"> </text:span><text:span text:style-name="T30">s</text:span><text:span text:style-name="T23">e</text:span><text:span text:style-name="T30">rv</text:span><text:span text:style-name="T37">i</text:span><text:span text:style-name="T30">ç</text:span><text:span text:style-name="T23">os</text:span><text:span text:style-name="T157"> </text:span><text:span text:style-name="T23">p</text:span><text:span text:style-name="T30">r</text:span><text:span text:style-name="T23">e</text:span><text:span text:style-name="T30">s</text:span><text:span text:style-name="T50">t</text:span><text:span text:style-name="T23">ados</text:span><text:span text:style-name="T160"> </text:span><text:span text:style-name="T23">e e</text:span><text:span text:style-name="T50">f</text:span><text:span text:style-name="T23">et</text:span><text:span text:style-name="T37">i</text:span><text:span text:style-name="T30">v</text:span><text:span text:style-name="T23">a</text:span><text:span text:style-name="T68">m</text:span><text:span text:style-name="T23">ente</text:span><text:span text:style-name="T105"> </text:span><text:span text:style-name="T30">“</text:span><text:span text:style-name="T23">a</text:span><text:span text:style-name="T30">c</text:span><text:span text:style-name="T23">e</text:span><text:span text:style-name="T37">i</text:span><text:span text:style-name="T23">to</text:span><text:span text:style-name="T30">s</text:span><text:span text:style-name="T23">”</text:span><text:span text:style-name="T109"> </text:span><text:span text:style-name="T50">p</text:span><text:span text:style-name="T23">e</text:span><text:span text:style-name="T30">l</text:span><text:span text:style-name="T23">o</text:span><text:span text:style-name="T95"> </text:span><text:span text:style-name="T37">B</text:span><text:span text:style-name="T46">N</text:span><text:span text:style-name="T37">B</text:span><text:span text:style-name="T23">.</text:span></text:p>
      <text:p text:style-name="P13"/>
      <text:p text:style-name="P104"><text:span text:style-name="T23">17.</text:span><text:span text:style-name="T50">1</text:span><text:span text:style-name="T23">0</text:span><text:span text:style-name="T124">.</text:span><text:span text:style-name="T23">Co</text:span><text:span text:style-name="T68">m</text:span><text:span text:style-name="T23">un</text:span><text:span text:style-name="T37">i</text:span><text:span text:style-name="T30">c</text:span><text:span text:style-name="T23">ar ao</text:span><text:span text:style-name="T112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30"> s</text:span><text:span text:style-name="T23">e</text:span><text:span text:style-name="T68">m</text:span><text:span text:style-name="T23">p</text:span><text:span text:style-name="T30">r</text:span><text:span text:style-name="T23">e</text:span><text:span text:style-name="T89"> </text:span><text:span text:style-name="T23">que</text:span><text:span text:style-name="T48"> </text:span><text:span text:style-name="T23">o</text:span><text:span text:style-name="T30">c</text:span><text:span text:style-name="T23">o</text:span><text:span text:style-name="T30">rr</text:span><text:span text:style-name="T23">er</text:span><text:span text:style-name="T112"> </text:span><text:span text:style-name="T68">m</text:span><text:span text:style-name="T23">udan</text:span><text:span text:style-name="T30">ç</text:span><text:span text:style-name="T23">as</text:span><text:span text:style-name="T86"> </text:span><text:span text:style-name="T23">em</text:span><text:span text:style-name="T140"> </text:span><text:span text:style-name="T23">no</text:span><text:span text:style-name="T37">r</text:span><text:span text:style-name="T68">m</text:span><text:span text:style-name="T23">as</text:span><text:span text:style-name="T99"> </text:span><text:span text:style-name="T23">e</text:span><text:span text:style-name="T48"> </text:span><text:span text:style-name="T23">pad</text:span><text:span text:style-name="T30">r</text:span><text:span text:style-name="T50">õ</text:span><text:span text:style-name="T23">es ado</text:span><text:span text:style-name="T50">t</text:span><text:span text:style-name="T23">ados</text:span><text:span text:style-name="T91"> </text:span><text:span text:style-name="T50">p</text:span><text:span text:style-name="T23">e</text:span><text:span text:style-name="T30">l</text:span><text:span text:style-name="T23">o</text:span><text:span text:style-name="T60"> </text:span><text:span text:style-name="T50">B</text:span><text:span text:style-name="T23">N</text:span><text:span text:style-name="T37">B</text:span><text:span text:style-name="T23">,</text:span><text:span text:style-name="T63"> </text:span><text:span text:style-name="T23">q</text:span><text:span text:style-name="T50">u</text:span><text:span text:style-name="T23">e</text:span><text:span text:style-name="T77"> </text:span><text:span text:style-name="T37">i</text:span><text:span text:style-name="T68">m</text:span><text:span text:style-name="T23">pa</text:span><text:span text:style-name="T30">c</text:span><text:span text:style-name="T23">te</text:span><text:span text:style-name="T109"> </text:span><text:span text:style-name="T23">a</text:span><text:span text:style-name="T30"> 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91"> </text:span><text:span text:style-name="T23">dos</text:span><text:span text:style-name="T95"> </text:span><text:span text:style-name="T30">s</text:span><text:span text:style-name="T23">e</text:span><text:span text:style-name="T30">rviç</text:span><text:span text:style-name="T23">os</text:span><text:span text:style-name="T74"> </text:span><text:span text:style-name="T30">s</text:span><text:span text:style-name="T23">o</text:span><text:span text:style-name="T37">li</text:span><text:span text:style-name="T30">c</text:span><text:span text:style-name="T37">i</text:span><text:span text:style-name="T50">t</text:span><text:span text:style-name="T23">ado</text:span><text:span text:style-name="T30">s</text:span><text:span text:style-name="T23">.</text:span></text:p>
      <text:p text:style-name="P65"/>
      <text:p text:style-name="P18"><text:span text:style-name="T21">18.<text:tab/></text:span><text:span text:style-name="T81">S</text:span><text:span text:style-name="T61">A</text:span><text:span text:style-name="T21">NÇ</text:span><text:span text:style-name="T81">Õ</text:span><text:span text:style-name="T35">E</text:span><text:span text:style-name="T21">S</text:span><text:span text:style-name="T76"> </text:span><text:span text:style-name="T61">A</text:span><text:span text:style-name="T21">D</text:span><text:span text:style-name="T71">M</text:span><text:span text:style-name="T21">INI</text:span><text:span text:style-name="T35">S</text:span><text:span text:style-name="T42">TR</text:span><text:span text:style-name="T92">A</text:span><text:span text:style-name="T87">T</text:span><text:span text:style-name="T21">I</text:span><text:span text:style-name="T81">V</text:span><text:span text:style-name="T61">A</text:span><text:span text:style-name="T21">S</text:span></text:p>
      <text:p text:style-name="P3"/>
      <text:p text:style-name="P21"><text:span text:style-name="T23">18.1. </text:span><text:span text:style-name="T99"><text:s/></text:span><text:span text:style-name="T23">Com</text:span><text:span text:style-name="T46"> </text:span><text:span text:style-name="T50">f</text:span><text:span text:style-name="T23">unda</text:span><text:span text:style-name="T68">m</text:span><text:span text:style-name="T23">ento</text:span><text:span text:style-name="T91"> </text:span><text:span text:style-name="T23">no</text:span><text:span text:style-name="T68"> </text:span><text:span text:style-name="T23">a</text:span><text:span text:style-name="T30">r</text:span><text:span text:style-name="T23">t.</text:span><text:span text:style-name="T30"> </text:span><text:span text:style-name="T50">7</text:span><text:span text:style-name="T23">º</text:span><text:span text:style-name="T80"> </text:span><text:span text:style-name="T23">da</text:span><text:span text:style-name="T50"> L</text:span><text:span text:style-name="T23">ei</text:span><text:span text:style-name="T46"> </text:span><text:span text:style-name="T23">nº</text:span><text:span text:style-name="T80"> </text:span><text:span text:style-name="T23">10</text:span><text:span text:style-name="T50">.</text:span><text:span text:style-name="T23">52</text:span><text:span text:style-name="T50">0</text:span><text:span text:style-name="T23">/2</text:span><text:span text:style-name="T50">0</text:span><text:span text:style-name="T23">02</text:span><text:span text:style-name="T77"> </text:span><text:span text:style-name="T23">e</text:span><text:span text:style-name="T46"> </text:span><text:span text:style-name="T50">n</text:span><text:span text:style-name="T23">o</text:span><text:span text:style-name="T50"> </text:span><text:span text:style-name="T23">a</text:span><text:span text:style-name="T30">r</text:span><text:span text:style-name="T23">t.</text:span><text:span text:style-name="T80"> </text:span><text:span text:style-name="T23">28</text:span><text:span text:style-name="T50"> d</text:span><text:span text:style-name="T23">o</text:span><text:span text:style-name="T50"> </text:span><text:span text:style-name="T46">D</text:span><text:span text:style-name="T23">e</text:span><text:span text:style-name="T30">cr</text:span><text:span text:style-name="T23">eto</text:span><text:span text:style-name="T63"> </text:span><text:span text:style-name="T50">n</text:span><text:span text:style-name="T23">º</text:span><text:span text:style-name="T50"> 5</text:span><text:span text:style-name="T23">.</text:span><text:span text:style-name="T50">4</text:span><text:span text:style-name="T23">50/</text:span><text:span text:style-name="T50">2</text:span><text:span text:style-name="T23">005, </text:span><text:span text:style-name="T50">f</text:span><text:span text:style-name="T37">i</text:span><text:span text:style-name="T30">c</text:span><text:span text:style-name="T23">a</text:span><text:span text:style-name="T30">r</text:span><text:span text:style-name="T23">á</text:span><text:span text:style-name="T46"> </text:span><text:span text:style-name="T63">i</text:span><text:span text:style-name="T68">m</text:span><text:span text:style-name="T23">ped</text:span><text:span text:style-name="T37">i</text:span><text:span text:style-name="T50">d</text:span><text:span text:style-name="T23">o de</text:span><text:span text:style-name="T86"> </text:span><text:span text:style-name="T30">l</text:span><text:span text:style-name="T37">i</text:span><text:span text:style-name="T30">c</text:span><text:span text:style-name="T37">i</text:span><text:span text:style-name="T23">tar</text:span><text:span text:style-name="T89"> </text:span><text:span text:style-name="T23">e</text:span><text:span text:style-name="T89"> </text:span><text:span text:style-name="T23">de</text:span><text:span text:style-name="T86"> </text:span><text:span text:style-name="T30">c</text:span><text:span text:style-name="T23">ont</text:span><text:span text:style-name="T30">r</text:span><text:span text:style-name="T23">a</text:span><text:span text:style-name="T50">t</text:span><text:span text:style-name="T23">ar</text:span><text:span text:style-name="T50"> </text:span><text:span text:style-name="T30">c</text:span><text:span text:style-name="T63">o</text:span><text:span text:style-name="T23">m</text:span><text:span text:style-name="T99"> </text:span><text:span text:style-name="T23">a</text:span><text:span text:style-name="T89"> </text:span><text:span text:style-name="T23">Un</text:span><text:span text:style-name="T37">i</text:span><text:span text:style-name="T23">ão,</text:span><text:span text:style-name="T68"> </text:span><text:span text:style-name="T37">E</text:span><text:span text:style-name="T30">s</text:span><text:span text:style-name="T23">tado</text:span><text:span text:style-name="T30">s</text:span><text:span text:style-name="T23">, </text:span><text:span text:style-name="T46">D</text:span><text:span text:style-name="T37">i</text:span><text:span text:style-name="T30">s</text:span><text:span text:style-name="T23">t</text:span><text:span text:style-name="T30">r</text:span><text:span text:style-name="T37">i</text:span><text:span text:style-name="T23">to</text:span><text:span text:style-name="T50"> </text:span><text:span text:style-name="T30">F</text:span><text:span text:style-name="T50">ed</text:span><text:span text:style-name="T23">e</text:span><text:span text:style-name="T30">r</text:span><text:span text:style-name="T23">al</text:span><text:span text:style-name="T30"> </text:span><text:span text:style-name="T23">ou Mu</text:span><text:span text:style-name="T50">n</text:span><text:span text:style-name="T37">i</text:span><text:span text:style-name="T30">c</text:span><text:span text:style-name="T23">íp</text:span><text:span text:style-name="T30">i</text:span><text:span text:style-name="T23">o</text:span><text:span text:style-name="T30">s</text:span><text:span text:style-name="T23">,</text:span><text:span text:style-name="T84"> </text:span><text:span text:style-name="T23">e</text:span><text:span text:style-name="T30"> s</text:span><text:span text:style-name="T23">e</text:span><text:span text:style-name="T30">r</text:span><text:span text:style-name="T23">á</text:span><text:span text:style-name="T95"> </text:span><text:span text:style-name="T23">de</text:span><text:span text:style-name="T30">scr</text:span><text:span text:style-name="T23">e</text:span><text:span text:style-name="T50">d</text:span><text:span text:style-name="T23">en</text:span><text:span text:style-name="T30">c</text:span><text:span text:style-name="T37">i</text:span><text:span text:style-name="T50">a</text:span><text:span text:style-name="T23">do</text:span><text:span text:style-name="T105"> </text:span><text:span text:style-name="T23">no </text:span><text:span text:style-name="T37">S</text:span><text:span text:style-name="T50">I</text:span><text:span text:style-name="T23">C</text:span><text:span text:style-name="T37">A</text:span><text:span text:style-name="T30">F</text:span><text:span text:style-name="T23">,</text:span><text:span text:style-name="T77"> </text:span><text:span text:style-name="T23">p</text:span><text:span text:style-name="T50">e</text:span><text:span text:style-name="T37">l</text:span><text:span text:style-name="T23">o</text:span><text:span text:style-name="T95"> </text:span><text:span text:style-name="T23">p</text:span><text:span text:style-name="T46">r</text:span><text:span text:style-name="T50">a</text:span><text:span text:style-name="T77">z</text:span><text:span text:style-name="T23">o</text:span><text:span text:style-name="T63"> </text:span><text:span text:style-name="T50">d</text:span><text:span text:style-name="T23">e</text:span><text:span text:style-name="T63"> </text:span><text:span text:style-name="T50">a</text:span><text:span text:style-name="T23">té</text:span><text:span text:style-name="T37"> </text:span><text:span text:style-name="T23">5</text:span><text:span text:style-name="T95"> </text:span><text:span text:style-name="T30">(c</text:span><text:span text:style-name="T37">i</text:span><text:span text:style-name="T23">n</text:span><text:span text:style-name="T80">c</text:span><text:span text:style-name="T23">o)</text:span><text:span text:style-name="T74"> </text:span><text:span text:style-name="T23">a</text:span><text:span text:style-name="T50">n</text:span><text:span text:style-name="T23">o</text:span><text:span text:style-name="T30">s</text:span><text:span text:style-name="T23">,</text:span><text:span text:style-name="T63"> </text:span><text:span text:style-name="T23">ga</text:span><text:span text:style-name="T30">r</text:span><text:span text:style-name="T23">an</text:span><text:span text:style-name="T50">t</text:span><text:span text:style-name="T37">i</text:span><text:span text:style-name="T50">d</text:span><text:span text:style-name="T23">a a</text:span><text:span text:style-name="T86"> </text:span><text:span text:style-name="T23">a</text:span><text:span text:style-name="T68">m</text:span><text:span text:style-name="T23">p</text:span><text:span text:style-name="T37">l</text:span><text:span text:style-name="T23">a</text:span><text:span text:style-name="T50"> </text:span><text:span text:style-name="T23">de</text:span><text:span text:style-name="T50">f</text:span><text:span text:style-name="T23">e</text:span><text:span text:style-name="T30">s</text:span><text:span text:style-name="T23">a, </text:span><text:span text:style-name="T50">f</text:span><text:span text:style-name="T37">i</text:span><text:span text:style-name="T30">c</text:span><text:span text:style-name="T23">a</text:span><text:span text:style-name="T50">n</text:span><text:span text:style-name="T23">do</text:span><text:span text:style-name="T30"> </text:span><text:span text:style-name="T50">ta</text:span><text:span text:style-name="T68">m</text:span><text:span text:style-name="T23">b</text:span><text:span text:style-name="T63">é</text:span><text:span text:style-name="T23">m</text:span><text:span text:style-name="T50"> </text:span><text:span text:style-name="T30">s</text:span><text:span text:style-name="T23">u</text:span><text:span text:style-name="T30">j</text:span><text:span text:style-name="T23">e</text:span><text:span text:style-name="T37">i</text:span><text:span text:style-name="T23">to</text:span><text:span text:style-name="T30"> </text:span><text:span text:style-name="T23">à</text:span><text:span text:style-name="T101"> </text:span><text:span text:style-name="T23">a</text:span><text:span text:style-name="T50">p</text:span><text:span text:style-name="T37">li</text:span><text:span text:style-name="T30">c</text:span><text:span text:style-name="T23">a</text:span><text:span text:style-name="T30">ç</text:span><text:span text:style-name="T23">ão</text:span><text:span text:style-name="T80"> </text:span><text:span text:style-name="T23">das</text:span><text:span text:style-name="T68"> m</text:span><text:span text:style-name="T23">u</text:span><text:span text:style-name="T37">l</text:span><text:span text:style-name="T23">tas</text:span><text:span text:style-name="T50"> </text:span><text:span text:style-name="T23">p</text:span><text:span text:style-name="T30">r</text:span><text:span text:style-name="T23">e</text:span><text:span text:style-name="T30">v</text:span><text:span text:style-name="T37">i</text:span><text:span text:style-name="T30">s</text:span><text:span text:style-name="T23">tas </text:span><text:span text:style-name="T50">n</text:span><text:span text:style-name="T23">o</text:span><text:span text:style-name="T68"> </text:span><text:span text:style-name="T46">C</text:span><text:span text:style-name="T23">ont</text:span><text:span text:style-name="T30">r</text:span><text:span text:style-name="T23">ato</text:span><text:span text:style-name="T30"> </text:span><text:span text:style-name="T23">e das</text:span><text:span text:style-name="T95"> </text:span><text:span text:style-name="T23">de</text:span><text:span text:style-name="T68">m</text:span><text:span text:style-name="T23">a</text:span><text:span text:style-name="T37">i</text:span><text:span text:style-name="T23">s</text:span><text:span text:style-name="T60"> </text:span><text:span text:style-name="T30">c</text:span><text:span text:style-name="T23">o</text:span><text:span text:style-name="T68">m</text:span><text:span text:style-name="T37">i</text:span><text:span text:style-name="T23">na</text:span><text:span text:style-name="T30">ç</text:span><text:span text:style-name="T23">ões</text:span><text:span text:style-name="T84"> </text:span><text:span text:style-name="T37">l</text:span><text:span text:style-name="T50">e</text:span><text:span text:style-name="T23">ga</text:span><text:span text:style-name="T37">i</text:span><text:span text:style-name="T23">s</text:span><text:span text:style-name="T77"> </text:span><text:span text:style-name="T50">a</text:span><text:span text:style-name="T23">o</text:span><text:span text:style-name="T63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46">T</text:span><text:span text:style-name="T37">A</text:span><text:span text:style-name="T23">DO</text:span><text:span text:style-name="T175"> </text:span><text:span text:style-name="T23">q</text:span><text:span text:style-name="T50">u</text:span><text:span text:style-name="T23">e:</text:span></text:p>
      <text:p text:style-name="P3"/>
      <text:p text:style-name="P73"><text:span text:style-name="T23">18.1</text:span><text:span text:style-name="T50">.</text:span><text:span text:style-name="T23">1.<text:tab/></text:span><text:span text:style-name="T37">A</text:span><text:span text:style-name="T23">p</text:span><text:span text:style-name="T30">r</text:span><text:span text:style-name="T23">e</text:span><text:span text:style-name="T30">s</text:span><text:span text:style-name="T23">e</text:span><text:span text:style-name="T50">n</text:span><text:span text:style-name="T23">tar</text:span><text:span text:style-name="T84"> </text:span><text:span text:style-name="T50">d</text:span><text:span text:style-name="T23">o</text:span><text:span text:style-name="T30">c</text:span><text:span text:style-name="T23">u</text:span><text:span text:style-name="T68">m</text:span><text:span text:style-name="T23">enta</text:span><text:span text:style-name="T30">ç</text:span><text:span text:style-name="T23">ão</text:span><text:span text:style-name="T121"> </text:span><text:span text:style-name="T50">f</text:span><text:span text:style-name="T23">a</text:span><text:span text:style-name="T37">l</text:span><text:span text:style-name="T30">s</text:span><text:span text:style-name="T23">a;</text:span></text:p>
      <text:p text:style-name="P37"/>
      <text:p text:style-name="P73"><text:span text:style-name="T23">18.1</text:span><text:span text:style-name="T50">.</text:span><text:span text:style-name="T23">2.<text:tab/></text:span><text:span text:style-name="T37">E</text:span><text:span text:style-name="T23">n</text:span><text:span text:style-name="T30">s</text:span><text:span text:style-name="T23">e</text:span><text:span text:style-name="T30">j</text:span><text:span text:style-name="T23">ar</text:span><text:span text:style-name="T91"> </text:span><text:span text:style-name="T23">o</text:span><text:span text:style-name="T95"> </text:span><text:span text:style-name="T30">r</text:span><text:span text:style-name="T23">e</text:span><text:span text:style-name="T50">t</text:span><text:span text:style-name="T23">a</text:span><text:span text:style-name="T30">r</text:span><text:span text:style-name="T23">da</text:span><text:span text:style-name="T68">m</text:span><text:span text:style-name="T23">ento</text:span><text:span text:style-name="T175"> </text:span><text:span text:style-name="T50">d</text:span><text:span text:style-name="T23">a 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</text:span><text:span text:style-name="T84"> </text:span><text:span text:style-name="T50">d</text:span><text:span text:style-name="T23">o</text:span><text:span text:style-name="T63"> </text:span><text:span text:style-name="T23">ob</text:span><text:span text:style-name="T30">j</text:span><text:span text:style-name="T23">e</text:span><text:span text:style-name="T50">t</text:span><text:span text:style-name="T23">o;</text:span></text:p>
      <text:p text:style-name="P37"/>
      <text:p text:style-name="P73"><text:span text:style-name="T23">18.1</text:span><text:span text:style-name="T50">.</text:span><text:span text:style-name="T23">3.<text:tab/></text:span><text:span text:style-name="T30">F</text:span><text:span text:style-name="T23">a</text:span><text:span text:style-name="T37">l</text:span><text:span text:style-name="T23">har</text:span><text:span text:style-name="T63"> </text:span><text:span text:style-name="T23">ou</text:span><text:span text:style-name="T63"> </text:span><text:span text:style-name="T50">f</text:span><text:span text:style-name="T30">r</text:span><text:span text:style-name="T23">au</text:span><text:span text:style-name="T50">d</text:span><text:span text:style-name="T23">ar</text:span><text:span text:style-name="T74"> </text:span><text:span text:style-name="T23">na e</text:span><text:span text:style-name="T30">x</text:span><text:span text:style-name="T23">e</text:span><text:span text:style-name="T30">c</text:span><text:span text:style-name="T50">u</text:span><text:span text:style-name="T30">ç</text:span><text:span text:style-name="T23">ão</text:span><text:span text:style-name="T84"> </text:span><text:span text:style-name="T23">do Cont</text:span><text:span text:style-name="T46">r</text:span><text:span text:style-name="T23">ato;</text:span></text:p>
      <text:p text:style-name="P37"/>
      <text:p text:style-name="P73"><text:span text:style-name="T23">18.1</text:span><text:span text:style-name="T50">.</text:span><text:span text:style-name="T23">4.<text:tab/>Co</text:span><text:span text:style-name="T68">m</text:span><text:span text:style-name="T23">po</text:span><text:span text:style-name="T30">r</text:span><text:span text:style-name="T23">ta</text:span><text:span text:style-name="T30">r-s</text:span><text:span text:style-name="T23">e</text:span><text:span text:style-name="T175"> </text:span><text:span text:style-name="T23">de</text:span><text:span text:style-name="T63"> </text:span><text:span text:style-name="T68">m</text:span><text:span text:style-name="T23">odo</text:span><text:span text:style-name="T74"> </text:span><text:span text:style-name="T37">i</text:span><text:span text:style-name="T23">n</text:span><text:span text:style-name="T30">i</text:span><text:span text:style-name="T50">d</text:span><text:span text:style-name="T23">ône</text:span><text:span text:style-name="T50">o</text:span><text:span text:style-name="T23">;</text:span></text:p>
      <text:p text:style-name="P37"/>
      <text:p text:style-name="P73"><text:span text:style-name="T23">18.1</text:span><text:span text:style-name="T50">.</text:span><text:span text:style-name="T23">5.<text:tab/>Co</text:span><text:span text:style-name="T68">m</text:span><text:span text:style-name="T23">eter</text:span><text:span text:style-name="T109"> </text:span><text:span text:style-name="T50">f</text:span><text:span text:style-name="T30">r</text:span><text:span text:style-name="T23">aude</text:span><text:span text:style-name="T91"> </text:span><text:span text:style-name="T50">f</text:span><text:span text:style-name="T37">i</text:span><text:span text:style-name="T30">sc</text:span><text:span text:style-name="T23">a</text:span><text:span text:style-name="T37">l</text:span><text:span text:style-name="T23">.</text:span></text:p>
      <text:p text:style-name="P9"/>
      <text:p text:style-name="P21"><text:span text:style-name="T23">18.2.</text:span><text:span text:style-name="T153"> </text:span><text:span text:style-name="T37">Al</text:span><text:span text:style-name="T23">ém</text:span><text:span text:style-name="T112"> </text:span><text:span text:style-name="T23">do</text:span><text:span text:style-name="T101"> </text:span><text:span text:style-name="T23">p</text:span><text:span text:style-name="T30">r</text:span><text:span text:style-name="T23">e</text:span><text:span text:style-name="T30">v</text:span><text:span text:style-name="T37">i</text:span><text:span text:style-name="T30">s</text:span><text:span text:style-name="T23">to</text:span><text:span text:style-name="T46"> </text:span><text:span text:style-name="T23">no</text:span><text:span text:style-name="T101"> </text:span><text:span text:style-name="T30">s</text:span><text:span text:style-name="T23">u</text:span><text:span text:style-name="T50">b</text:span><text:span text:style-name="T37">i</text:span><text:span text:style-name="T50">t</text:span><text:span text:style-name="T23">em</text:span><text:span text:style-name="T68"> </text:span><text:span text:style-name="T23">ante</text:span><text:span text:style-name="T30">r</text:span><text:span text:style-name="T37">i</text:span><text:span text:style-name="T23">o</text:span><text:span text:style-name="T30">r</text:span><text:span text:style-name="T23">,</text:span><text:span text:style-name="T46"> </text:span><text:span text:style-name="T50">p</text:span><text:span text:style-name="T23">e</text:span><text:span text:style-name="T30">l</text:span><text:span text:style-name="T23">a</text:span><text:span text:style-name="T86"> </text:span><text:span text:style-name="T37">i</text:span><text:span text:style-name="T23">ne</text:span><text:span text:style-name="T30">x</text:span><text:span text:style-name="T23">e</text:span><text:span text:style-name="T30">c</text:span><text:span text:style-name="T50">u</text:span><text:span text:style-name="T30">ç</text:span><text:span text:style-name="T23">ão tot</text:span><text:span text:style-name="T50">a</text:span><text:span text:style-name="T23">l</text:span><text:span text:style-name="T68"> </text:span><text:span text:style-name="T23">ou</text:span><text:span text:style-name="T101"> </text:span><text:span text:style-name="T23">pa</text:span><text:span text:style-name="T30">rci</text:span><text:span text:style-name="T23">al</text:span><text:span text:style-name="T46"> </text:span><text:span text:style-name="T50">d</text:span><text:span text:style-name="T23">o</text:span><text:span text:style-name="T101"> </text:span><text:span text:style-name="T50">o</text:span><text:span text:style-name="T23">b</text:span><text:span text:style-name="T30">j</text:span><text:span text:style-name="T23">eto</text:span><text:span text:style-name="T68"> </text:span><text:span text:style-name="T50">d</text:span><text:span text:style-name="T23">o Cont</text:span><text:span text:style-name="T30">r</text:span><text:span text:style-name="T23">a</text:span><text:span text:style-name="T50">t</text:span><text:span text:style-name="T23">o,</text:span><text:span text:style-name="T132"> </text:span><text:span text:style-name="T23">o</text:span><text:span text:style-name="T186"> </text:span><text:span text:style-name="T37">B</text:span><text:span text:style-name="T50">A</text:span><text:span text:style-name="T23">NCO</text:span><text:span text:style-name="T136"> </text:span><text:span text:style-name="T23">po</text:span><text:span text:style-name="T50">d</text:span><text:span text:style-name="T23">e</text:span><text:span text:style-name="T30">r</text:span><text:span text:style-name="T23">á,</text:span><text:span text:style-name="T136"> </text:span><text:span text:style-name="T23">ga</text:span><text:span text:style-name="T30">r</text:span><text:span text:style-name="T23">an</text:span><text:span text:style-name="T50">t</text:span><text:span text:style-name="T37">i</text:span><text:span text:style-name="T50">d</text:span><text:span text:style-name="T23">a</text:span><text:span text:style-name="T132"> </text:span><text:span text:style-name="T23">a</text:span><text:span text:style-name="T186"> </text:span><text:span text:style-name="T23">p</text:span><text:span text:style-name="T30">r</text:span><text:span text:style-name="T23">é</text:span><text:span text:style-name="T30">v</text:span><text:span text:style-name="T37">i</text:span><text:span text:style-name="T23">a</text:span><text:span text:style-name="T184"> </text:span><text:span text:style-name="T23">de</text:span><text:span text:style-name="T50">fe</text:span><text:span text:style-name="T30">s</text:span><text:span text:style-name="T23">a,</text:span><text:span text:style-name="T136"> </text:span><text:span text:style-name="T23">ap</text:span><text:span text:style-name="T37">li</text:span><text:span text:style-name="T80">c</text:span><text:span text:style-name="T23">ar</text:span><text:span text:style-name="T145"> </text:span><text:span text:style-name="T23">ao</text:span><text:span text:style-name="T149"> </text:span><text:span text:style-name="T23">C</text:span><text:span text:style-name="T30">O</text:span><text:span text:style-name="T23">N</text:span><text:span text:style-name="T46">T</text:span><text:span text:style-name="T23">R</text:span><text:span text:style-name="T37">A</text:span><text:span text:style-name="T30">T</text:span><text:span text:style-name="T37">A</text:span><text:span text:style-name="T23">DO</text:span><text:span text:style-name="T133"> </text:span><text:span text:style-name="T23">as </text:span><text:span text:style-name="T30">s</text:span><text:span text:style-name="T23">egu</text:span><text:span text:style-name="T30">i</text:span><text:span text:style-name="T23">ntes</text:span><text:span text:style-name="T109"> </text:span><text:span text:style-name="T30">s</text:span><text:span text:style-name="T23">an</text:span><text:span text:style-name="T30">ç</text:span><text:span text:style-name="T50">õ</text:span><text:span text:style-name="T23">e</text:span><text:span text:style-name="T30">s</text:span><text:span text:style-name="T23">:</text:span></text:p>
      <text:p text:style-name="P3"/>
      <text:p text:style-name="P73"><text:span text:style-name="T23">18.2</text:span><text:span text:style-name="T50">.</text:span><text:span text:style-name="T23">1.<text:tab/>ad</text:span><text:span text:style-name="T30">v</text:span><text:span text:style-name="T23">e</text:span><text:span text:style-name="T30">r</text:span><text:span text:style-name="T23">tên</text:span><text:span text:style-name="T80">c</text:span><text:span text:style-name="T37">i</text:span><text:span text:style-name="T23">a:</text:span></text:p>
      <text:p text:style-name="P112"/>
      <text:p text:style-name="P49"><text:span text:style-name="T23">18.2</text:span><text:span text:style-name="T50">.</text:span><text:span text:style-name="T23">1.1.</text:span><text:span text:style-name="T112"> </text:span><text:span text:style-name="T23">pe</text:span><text:span text:style-name="T30">l</text:span><text:span text:style-name="T23">a</text:span><text:span text:style-name="T172"> </text:span><text:span text:style-name="T50">a</text:span><text:span text:style-name="T23">u</text:span><text:span text:style-name="T30">s</text:span><text:span text:style-name="T23">ên</text:span><text:span text:style-name="T30">c</text:span><text:span text:style-name="T37">i</text:span><text:span text:style-name="T23">a</text:span><text:span text:style-name="T169"> </text:span><text:span text:style-name="T23">de</text:span><text:span text:style-name="T165"> </text:span><text:span text:style-name="T23">p</text:span><text:span text:style-name="T30">r</text:span><text:span text:style-name="T23">o</text:span><text:span text:style-name="T50">f</text:span><text:span text:style-name="T37">i</text:span><text:span text:style-name="T30">ssi</text:span><text:span text:style-name="T23">on</text:span><text:span text:style-name="T50">a</text:span><text:span text:style-name="T23">l</text:span><text:span text:style-name="T188"> </text:span><text:span text:style-name="T50">q</text:span><text:span text:style-name="T23">ua</text:span><text:span text:style-name="T30">l</text:span><text:span text:style-name="T37">i</text:span><text:span text:style-name="T50">f</text:span><text:span text:style-name="T37">i</text:span><text:span text:style-name="T30">c</text:span><text:span text:style-name="T23">ado</text:span><text:span text:style-name="T144"> </text:span><text:span text:style-name="T23">em </text:span><text:span text:style-name="T30"><text:s/>c</text:span><text:span text:style-name="T23">on</text:span><text:span text:style-name="T50">f</text:span><text:span text:style-name="T63">o</text:span><text:span text:style-name="T37">r</text:span><text:span text:style-name="T68">m</text:span><text:span text:style-name="T37">i</text:span><text:span text:style-name="T23">dade</text:span><text:span text:style-name="T147"> </text:span><text:span text:style-name="T30">c</text:span><text:span text:style-name="T23">om <text:s/>a qu</text:span><text:span text:style-name="T50">a</text:span><text:span text:style-name="T37">li</text:span><text:span text:style-name="T50">f</text:span><text:span text:style-name="T37">i</text:span><text:span text:style-name="T30">c</text:span><text:span text:style-name="T23">a</text:span><text:span text:style-name="T30">ç</text:span><text:span text:style-name="T23">ão</text:span><text:span text:style-name="T80"> </text:span><text:span text:style-name="T23">e</text:span><text:span text:style-name="T30">x</text:span><text:span text:style-name="T37">i</text:span><text:span text:style-name="T50">g</text:span><text:span text:style-name="T37">i</text:span><text:span text:style-name="T50">d</text:span><text:span text:style-name="T23">a</text:span><text:span text:style-name="T89"> </text:span><text:span text:style-name="T50">n</text:span><text:span text:style-name="T23">o</text:span><text:span text:style-name="T140"> </text:span><text:span text:style-name="T96">A</text:span><text:span text:style-name="T28">n</text:span><text:span text:style-name="T21">exo</text:span><text:span text:style-name="T49"> </text:span><text:span text:style-name="T35">V</text:span><text:span text:style-name="T21">I</text:span><text:span text:style-name="T113"> </text:span><text:span text:style-name="T21">–</text:span><text:span text:style-name="T98"> </text:span><text:span text:style-name="T55">P</text:span><text:span text:style-name="T21">e</text:span><text:span text:style-name="T35">r</text:span><text:span text:style-name="T28">f</text:span><text:span text:style-name="T21">is</text:span><text:span text:style-name="T100"> </text:span><text:span text:style-name="T21">e</text:span><text:span text:style-name="T98"> </text:span><text:span text:style-name="T28">Qu</text:span><text:span text:style-name="T55">a</text:span><text:span text:style-name="T21">li</text:span><text:span text:style-name="T28">f</text:span><text:span text:style-name="T21">icaç</text:span><text:span text:style-name="T42">õ</text:span><text:span text:style-name="T21">es </text:span><text:span text:style-name="T28">do</text:span><text:span text:style-name="T21">s </text:span><text:span text:style-name="T35">Pr</text:span><text:span text:style-name="T28">of</text:span><text:span text:style-name="T21">i</text:span><text:span text:style-name="T55">s</text:span><text:span text:style-name="T21">si</text:span><text:span text:style-name="T28">on</text:span><text:span text:style-name="T21">ai</text:span><text:span text:style-name="T55">s</text:span><text:span text:style-name="T23">.</text:span></text:p>
      <text:p text:style-name="P39"/>
      <text:p text:style-name="P46"><text:span text:style-name="T23">18.2</text:span><text:span text:style-name="T50">.</text:span><text:span text:style-name="T23">1.2. pe</text:span><text:span text:style-name="T30">l</text:span><text:span text:style-name="T23">o</text:span><text:span text:style-name="T112"> </text:span><text:span text:style-name="T23">at</text:span><text:span text:style-name="T30">r</text:span><text:span text:style-name="T23">a</text:span><text:span text:style-name="T30">s</text:span><text:span text:style-name="T23">o</text:span><text:span text:style-name="T124"> </text:span><text:span text:style-name="T23">na</text:span><text:span text:style-name="T120"> </text:span><text:span text:style-name="T50">e</text:span><text:span text:style-name="T23">nt</text:span><text:span text:style-name="T30">r</text:span><text:span text:style-name="T23">e</text:span><text:span text:style-name="T50">g</text:span><text:span text:style-name="T23">a</text:span><text:span text:style-name="T101"> </text:span><text:span text:style-name="T50">d</text:span><text:span text:style-name="T23">e</text:span><text:span text:style-name="T140"> </text:span><text:span text:style-name="T23">do</text:span><text:span text:style-name="T30">c</text:span><text:span text:style-name="T23">u</text:span><text:span text:style-name="T68">m</text:span><text:span text:style-name="T23">enta</text:span><text:span text:style-name="T30">ç</text:span><text:span text:style-name="T23">ão</text:span><text:span text:style-name="T50"> </text:span><text:span text:style-name="T23">e</text:span><text:span text:style-name="T50">/</text:span><text:span text:style-name="T23">ou</text:span><text:span text:style-name="T120"> </text:span><text:span text:style-name="T37">i</text:span><text:span text:style-name="T23">n</text:span><text:span text:style-name="T50">f</text:span><text:span text:style-name="T23">o</text:span><text:span text:style-name="T30">r</text:span><text:span text:style-name="T68">m</text:span><text:span text:style-name="T63">a</text:span><text:span text:style-name="T30">ç</text:span><text:span text:style-name="T23">ão</text:span><text:span text:style-name="T68"> </text:span><text:span text:style-name="T30">s</text:span><text:span text:style-name="T23">o</text:span><text:span text:style-name="T37">li</text:span><text:span text:style-name="T30">ci</text:span><text:span text:style-name="T23">ta</text:span><text:span text:style-name="T50">d</text:span><text:span text:style-name="T23">a </text:span><text:span text:style-name="T50">f</text:span><text:span text:style-name="T23">o</text:span><text:span text:style-name="T37">r</text:span><text:span text:style-name="T68">m</text:span><text:span text:style-name="T23">a</text:span><text:span text:style-name="T63">l</text:span><text:span text:style-name="T68">m</text:span><text:span text:style-name="T23">ente</text:span><text:span text:style-name="T105"> </text:span><text:span text:style-name="T23">p</text:span><text:span text:style-name="T50">e</text:span><text:span text:style-name="T37">l</text:span><text:span text:style-name="T23">o</text:span><text:span text:style-name="T95"> </text:span><text:span text:style-name="T37">BA</text:span><text:span text:style-name="T46">N</text:span><text:span text:style-name="T23">C</text:span><text:span text:style-name="T30">O</text:span><text:span text:style-name="T23">.</text:span></text:p>
      <text:p text:style-name="P23"/>
      <text:p text:style-name="P55"><text:span text:style-name="T23">18.2</text:span><text:span text:style-name="T50">.</text:span><text:span text:style-name="T23">1.3.</text:span><text:span text:style-name="T112"> </text:span><text:span text:style-name="T23">pe</text:span><text:span text:style-name="T30">l</text:span><text:span text:style-name="T23">o </text:span><text:span text:style-name="T50"><text:s/>n</text:span><text:span text:style-name="T23">ão </text:span><text:span text:style-name="T86"><text:s/></text:span><text:span text:style-name="T23">ate</text:span><text:span text:style-name="T50">n</text:span><text:span text:style-name="T23">d</text:span><text:span text:style-name="T37">i</text:span><text:span text:style-name="T68">m</text:span><text:span text:style-name="T23">ento</text:span><text:span text:style-name="T165"> </text:span><text:span text:style-name="T23">ou </text:span><text:span text:style-name="T89"><text:s/></text:span><text:span text:style-name="T37">i</text:span><text:span text:style-name="T23">n</text:span><text:span text:style-name="T50">t</text:span><text:span text:style-name="T23">e</text:span><text:span text:style-name="T30">rr</text:span><text:span text:style-name="T23">up</text:span><text:span text:style-name="T30">ç</text:span><text:span text:style-name="T23">ão</text:span><text:span text:style-name="T167"> </text:span><text:span text:style-name="T23">na </text:span><text:span text:style-name="T89"><text:s/></text:span><text:span text:style-name="T23">e</text:span><text:span text:style-name="T30">x</text:span><text:span text:style-name="T23">e</text:span><text:span text:style-name="T30">c</text:span><text:span text:style-name="T23">u</text:span><text:span text:style-name="T30">ç</text:span><text:span text:style-name="T23">ão <text:s/>de </text:span><text:span text:style-name="T80"><text:s/></text:span><text:span text:style-name="T30">Or</text:span><text:span text:style-name="T50">d</text:span><text:span text:style-name="T23">em </text:span><text:span text:style-name="T68"><text:s/></text:span><text:span text:style-name="T23">de</text:span></text:p>
      <text:p text:style-name="P93"><text:span text:style-name="T37">S</text:span><text:span text:style-name="T23">e</text:span><text:span text:style-name="T30">rv</text:span><text:span text:style-name="T37">i</text:span><text:span text:style-name="T30">ç</text:span><text:span text:style-name="T23">o;</text:span></text:p>
      <text:p text:style-name="P86"/>
      <text:p text:style-name="P55"><text:span text:style-name="T23">18.2</text:span><text:span text:style-name="T50">.</text:span><text:span text:style-name="T23">1.4.</text:span><text:span text:style-name="T112"> </text:span><text:span text:style-name="T23">pe</text:span><text:span text:style-name="T30">l</text:span><text:span text:style-name="T23">a</text:span><text:span text:style-name="T60"> </text:span><text:span text:style-name="T23">n</text:span><text:span text:style-name="T50">ã</text:span><text:span text:style-name="T23">o</text:span><text:span text:style-name="T77"> </text:span><text:span text:style-name="T50">a</text:span><text:span text:style-name="T37">l</text:span><text:span text:style-name="T23">o</text:span><text:span text:style-name="T30">c</text:span><text:span text:style-name="T23">a</text:span><text:span text:style-name="T30">ç</text:span><text:span text:style-name="T50">ã</text:span><text:span text:style-name="T23">o</text:span><text:span text:style-name="T57"> </text:span><text:span text:style-name="T23">dos ge</text:span><text:span text:style-name="T30">s</text:span><text:span text:style-name="T50">t</text:span><text:span text:style-name="T23">o</text:span><text:span text:style-name="T30">r</text:span><text:span text:style-name="T23">es</text:span><text:span text:style-name="T91"> </text:span><text:span text:style-name="T23">e</text:span><text:span text:style-name="T95"> </text:span><text:span text:style-name="T37">l</text:span><text:span text:style-name="T50">í</text:span><text:span text:style-name="T23">de</text:span><text:span text:style-name="T30">r</text:span><text:span text:style-name="T23">es</text:span><text:span text:style-name="T60"> </text:span><text:span text:style-name="T30">(</text:span><text:span text:style-name="T37">i</text:span><text:span text:style-name="T50">t</text:span><text:span text:style-name="T23">em 15.3</text:span><text:span text:style-name="T60"> </text:span><text:span text:style-name="T23">d</text:span><text:span text:style-name="T50">e</text:span><text:span text:style-name="T30">s</text:span><text:span text:style-name="T23">te</text:span><text:span text:style-name="T74"> </text:span><text:span text:style-name="T23">ane</text:span><text:span text:style-name="T30">x</text:span><text:span text:style-name="T23">o</text:span><text:span text:style-name="T30">)</text:span><text:span text:style-name="T23">;</text:span></text:p>
      <text:p text:style-name="P3"/>
      <text:p text:style-name="P55"><text:span text:style-name="T23">18.2</text:span><text:span text:style-name="T50">.</text:span><text:span text:style-name="T23">1.5.</text:span><text:span text:style-name="T112"> </text:span><text:span text:style-name="T23">pe</text:span><text:span text:style-name="T30">l</text:span><text:span text:style-name="T23">o</text:span><text:span text:style-name="T60"> </text:span><text:span text:style-name="T23">de</text:span><text:span text:style-name="T30">sc</text:span><text:span text:style-name="T23">u</text:span><text:span text:style-name="T68">m</text:span><text:span text:style-name="T23">p</text:span><text:span text:style-name="T30">r</text:span><text:span text:style-name="T37">i</text:span><text:span text:style-name="T68">m</text:span><text:span text:style-name="T23">ento</text:span><text:span text:style-name="T177"> </text:span><text:span text:style-name="T23">de</text:span><text:span text:style-name="T63"> </text:span><text:span text:style-name="T50">d</text:span><text:span text:style-name="T23">e</text:span><text:span text:style-name="T68">m</text:span><text:span text:style-name="T23">a</text:span><text:span text:style-name="T37">i</text:span><text:span text:style-name="T23">s</text:span><text:span text:style-name="T60"> </text:span><text:span text:style-name="T30">c</text:span><text:span text:style-name="T37">l</text:span><text:span text:style-name="T23">áu</text:span><text:span text:style-name="T30">s</text:span><text:span text:style-name="T23">u</text:span><text:span text:style-name="T37">l</text:span><text:span text:style-name="T23">as</text:span><text:span text:style-name="T91"> </text:span><text:span text:style-name="T30">c</text:span><text:span text:style-name="T23">o</text:span><text:span text:style-name="T50">n</text:span><text:span text:style-name="T23">t</text:span><text:span text:style-name="T30">r</text:span><text:span text:style-name="T23">at</text:span><text:span text:style-name="T50">u</text:span><text:span text:style-name="T23">a</text:span><text:span text:style-name="T30">is</text:span><text:span text:style-name="T23">.</text:span></text:p>
      <text:p text:style-name="P32"/>
      <text:p text:style-name="P54"><text:span text:style-name="T23">18.2</text:span><text:span text:style-name="T50">.</text:span><text:span text:style-name="T23">2. <text:s text:c="2"/></text:span><text:span text:style-name="T97"><text:s/></text:span><text:span text:style-name="T23">Mu</text:span><text:span text:style-name="T37">l</text:span><text:span text:style-name="T50">t</text:span><text:span text:style-name="T23">a</text:span><text:span text:style-name="T149"> </text:span><text:span text:style-name="T50">d</text:span><text:span text:style-name="T23">e</text:span><text:span text:style-name="T182"> </text:span><text:span text:style-name="T21">0,</text:span><text:span text:style-name="T55">1</text:span><text:span text:style-name="T21">%</text:span><text:span text:style-name="T146"> </text:span><text:span text:style-name="T28">(pont</text:span><text:span text:style-name="T21">o</text:span><text:span text:style-name="T111"> </text:span><text:span text:style-name="T28">hu</text:span><text:span text:style-name="T21">m</text:span><text:span text:style-name="T187"> </text:span><text:span text:style-name="T28">po</text:span><text:span text:style-name="T21">r</text:span><text:span text:style-name="T187"> </text:span><text:span text:style-name="T21">ce</text:span><text:span text:style-name="T28">nto)</text:span><text:span text:style-name="T23">,</text:span><text:span text:style-name="T145"> </text:span><text:span text:style-name="T23">por</text:span><text:span text:style-name="T141"> </text:span><text:span text:style-name="T23">o</text:span><text:span text:style-name="T30">c</text:span><text:span text:style-name="T23">o</text:span><text:span text:style-name="T30">rr</text:span><text:span text:style-name="T50">ê</text:span><text:span text:style-name="T23">n</text:span><text:span text:style-name="T30">c</text:span><text:span text:style-name="T37">i</text:span><text:span text:style-name="T23">a</text:span><text:span text:style-name="T184"> </text:span><text:span text:style-name="T37">v</text:span><text:span text:style-name="T23">e</text:span><text:span text:style-name="T30">r</text:span><text:span text:style-name="T37">i</text:span><text:span text:style-name="T50">f</text:span><text:span text:style-name="T37">i</text:span><text:span text:style-name="T30">c</text:span><text:span text:style-name="T23">a</text:span><text:span text:style-name="T50">d</text:span><text:span text:style-name="T23">a,</text:span><text:span text:style-name="T128"> </text:span><text:span text:style-name="T23">a</text:span><text:span text:style-name="T50">p</text:span><text:span text:style-name="T37">li</text:span><text:span text:style-name="T30">c</text:span><text:span text:style-name="T50">á</text:span><text:span text:style-name="T30">v</text:span><text:span text:style-name="T50">e</text:span><text:span text:style-name="T23">l </text:span><text:span text:style-name="T30">s</text:span><text:span text:style-name="T23">ob</text:span><text:span text:style-name="T30">r</text:span><text:span text:style-name="T23">e</text:span><text:span text:style-name="T80"> </text:span><text:span text:style-name="T23">o</text:span><text:span text:style-name="T48"> </text:span><text:span text:style-name="T23">p</text:span><text:span text:style-name="T30">r</text:span><text:span text:style-name="T23">e</text:span><text:span text:style-name="T30">ç</text:span><text:span text:style-name="T23">o</text:span><text:span text:style-name="T86"> </text:span><text:span text:style-name="T23">g</text:span><text:span text:style-name="T37">l</text:span><text:span text:style-name="T50">o</text:span><text:span text:style-name="T23">b</text:span><text:span text:style-name="T50">a</text:span><text:span text:style-name="T23">l</text:span><text:span text:style-name="T50"> d</text:span><text:span text:style-name="T23">o</text:span><text:span text:style-name="T86"> </text:span><text:span text:style-name="T46">C</text:span><text:span text:style-name="T23">ont</text:span><text:span text:style-name="T30">r</text:span><text:span text:style-name="T23">at</text:span><text:span text:style-name="T50">o</text:span><text:span text:style-name="T23">, </text:span><text:span text:style-name="T50">p</text:span><text:span text:style-name="T23">e</text:span><text:span text:style-name="T37">l</text:span><text:span text:style-name="T23">a</text:span><text:span text:style-name="T89"> </text:span><text:span text:style-name="T30">r</text:span><text:span text:style-name="T23">e</text:span><text:span text:style-name="T30">i</text:span><text:span text:style-name="T23">n</text:span><text:span text:style-name="T30">c</text:span><text:span text:style-name="T37">i</text:span><text:span text:style-name="T50">d</text:span><text:span text:style-name="T23">ên</text:span><text:span text:style-name="T30">ci</text:span><text:span text:style-name="T23">a de</text:span><text:span text:style-name="T86"> </text:span><text:span text:style-name="T50">f</text:span><text:span text:style-name="T23">a</text:span><text:span text:style-name="T37">l</text:span><text:span text:style-name="T50">h</text:span><text:span text:style-name="T23">as</text:span><text:span text:style-name="T80"> </text:span><text:span text:style-name="T23">q</text:span><text:span text:style-name="T50">u</text:span><text:span text:style-name="T23">e</text:span><text:span text:style-name="T68"> </text:span><text:span text:style-name="T30">c</text:span><text:span text:style-name="T50">u</text:span><text:span text:style-name="T37">l</text:span><text:span text:style-name="T68">m</text:span><text:span text:style-name="T37">i</text:span><text:span text:style-name="T23">na</text:span><text:span text:style-name="T30">r</text:span><text:span text:style-name="T23">am em</text:span><text:span text:style-name="T30"> </text:span><text:span text:style-name="T23">ad</text:span><text:span text:style-name="T37">v</text:span><text:span text:style-name="T23">e</text:span><text:span text:style-name="T30">r</text:span><text:span text:style-name="T23">tên</text:span><text:span text:style-name="T30">ci</text:span><text:span text:style-name="T23">a</text:span><text:span text:style-name="T121"> </text:span><text:span text:style-name="T30">(</text:span><text:span text:style-name="T37">i</text:span><text:span text:style-name="T50">t</text:span><text:span text:style-name="T23">em 18.2</text:span><text:span text:style-name="T50">.</text:span><text:span text:style-name="T23">1</text:span><text:span text:style-name="T30">)</text:span><text:span text:style-name="T23">;</text:span></text:p>
      <text:p text:style-name="P23"/>
      <text:p text:style-name="P54"><text:span text:style-name="T23">18.2</text:span><text:span text:style-name="T50">.</text:span><text:span text:style-name="T23">3. <text:s/></text:span><text:span text:style-name="T99"><text:s/></text:span><text:span text:style-name="T68">m</text:span><text:span text:style-name="T23">u</text:span><text:span text:style-name="T37">l</text:span><text:span text:style-name="T23">ta</text:span><text:span text:style-name="T46"> </text:span><text:span text:style-name="T23">de</text:span><text:span text:style-name="T86"> </text:span><text:span text:style-name="T21">0,</text:span><text:span text:style-name="T55">5</text:span><text:span text:style-name="T21">%</text:span><text:span text:style-name="T55"> </text:span><text:span text:style-name="T28">(pont</text:span><text:span text:style-name="T21">o</text:span><text:span text:style-name="T42"> </text:span><text:span text:style-name="T21">c</text:span><text:span text:style-name="T55">i</text:span><text:span text:style-name="T28">n</text:span><text:span text:style-name="T21">co</text:span><text:span text:style-name="T81"> </text:span><text:span text:style-name="T28">po</text:span><text:span text:style-name="T21">r</text:span><text:span text:style-name="T71"> </text:span><text:span text:style-name="T21">ce</text:span><text:span text:style-name="T28">nto)</text:span><text:span text:style-name="T23">,</text:span><text:span text:style-name="T30"> </text:span><text:span text:style-name="T23">a</text:span><text:span text:style-name="T50">p</text:span><text:span text:style-name="T37">li</text:span><text:span text:style-name="T30">c</text:span><text:span text:style-name="T50">á</text:span><text:span text:style-name="T37">v</text:span><text:span text:style-name="T50">e</text:span><text:span text:style-name="T23">l </text:span><text:span text:style-name="T30">s</text:span><text:span text:style-name="T23">ob</text:span><text:span text:style-name="T30">r</text:span><text:span text:style-name="T23">e</text:span><text:span text:style-name="T46"> </text:span><text:span text:style-name="T23">o</text:span><text:span text:style-name="T48"> </text:span><text:span text:style-name="T23">p</text:span><text:span text:style-name="T30">r</text:span><text:span text:style-name="T23">e</text:span><text:span text:style-name="T30">ç</text:span><text:span text:style-name="T23">o</text:span><text:span text:style-name="T46"> </text:span><text:span text:style-name="T50">g</text:span><text:span text:style-name="T37">l</text:span><text:span text:style-name="T23">o</text:span><text:span text:style-name="T50">ba</text:span><text:span text:style-name="T23">l </text:span><text:span text:style-name="T30">c</text:span><text:span text:style-name="T23">ont</text:span><text:span text:style-name="T30">r</text:span><text:span text:style-name="T23">ata</text:span><text:span text:style-name="T50">d</text:span><text:span text:style-name="T23">o</text:span><text:span text:style-name="T68"> </text:span><text:span text:style-name="T23">,</text:span><text:span text:style-name="T97"> </text:span><text:span text:style-name="T23">nas</text:span><text:span text:style-name="T120"> </text:span><text:span text:style-name="T23">de</text:span><text:span text:style-name="T68">m</text:span><text:span text:style-name="T23">a</text:span><text:span text:style-name="T37">i</text:span><text:span text:style-name="T23">s</text:span><text:span text:style-name="T89"> </text:span><text:span text:style-name="T37">v</text:span><text:span text:style-name="T30">i</text:span><text:span text:style-name="T23">o</text:span><text:span text:style-name="T37">l</text:span><text:span text:style-name="T23">a</text:span><text:span text:style-name="T30">ç</text:span><text:span text:style-name="T50">õ</text:span><text:span text:style-name="T23">es</text:span><text:span text:style-name="T89"> </text:span><text:span text:style-name="T23">ou</text:span><text:span text:style-name="T120"> </text:span><text:span text:style-name="T23">de</text:span><text:span text:style-name="T30">sc</text:span><text:span text:style-name="T23">u</text:span><text:span text:style-name="T68">m</text:span><text:span text:style-name="T23">p</text:span><text:span text:style-name="T30">r</text:span><text:span text:style-name="T63">i</text:span><text:span text:style-name="T50">m</text:span><text:span text:style-name="T23">entos de</text:span><text:span text:style-name="T120"> </text:span><text:span text:style-name="T30">c</text:span><text:span text:style-name="T37">l</text:span><text:span text:style-name="T50">á</text:span><text:span text:style-name="T23">u</text:span><text:span text:style-name="T30">s</text:span><text:span text:style-name="T23">u</text:span><text:span text:style-name="T30">l</text:span><text:span text:style-name="T23">a</text:span><text:span text:style-name="T30">(s</text:span><text:span text:style-name="T23">)</text:span><text:span text:style-name="T86"> </text:span><text:span text:style-name="T23">ou </text:span><text:span text:style-name="T30">c</text:span><text:span text:style-name="T23">ond</text:span><text:span text:style-name="T37">i</text:span><text:span text:style-name="T30">ç</text:span><text:span text:style-name="T50">ã</text:span><text:span text:style-name="T23">o</text:span><text:span text:style-name="T30">(</text:span><text:span text:style-name="T23">õe</text:span><text:span text:style-name="T30">s</text:span><text:span text:style-name="T23">)</text:span><text:span text:style-name="T175"> </text:span><text:span text:style-name="T23">e</text:span><text:span text:style-name="T30">s</text:span><text:span text:style-name="T23">t</text:span><text:span text:style-name="T30">i</text:span><text:span text:style-name="T23">p</text:span><text:span text:style-name="T50">u</text:span><text:span text:style-name="T37">l</text:span><text:span text:style-name="T23">a</text:span><text:span text:style-name="T50">d</text:span><text:span text:style-name="T23">a</text:span><text:span text:style-name="T30">(s</text:span><text:span text:style-name="T23">)</text:span><text:span text:style-name="T121"> </text:span><text:span text:style-name="T23">no</text:span><text:span text:style-name="T63"> </text:span><text:span text:style-name="T23">C</text:span><text:span text:style-name="T50">o</text:span><text:span text:style-name="T23">nt</text:span><text:span text:style-name="T30">r</text:span><text:span text:style-name="T23">at</text:span><text:span text:style-name="T50">o</text:span><text:span text:style-name="T23">;</text:span></text:p>
      <text:p text:style-name="P32"/>
      <text:p text:style-name="P223"><text:span text:style-name="T23">18.2</text:span><text:span text:style-name="T50">.</text:span><text:span text:style-name="T23">4. <text:s text:c="2"/></text:span><text:span text:style-name="T48"><text:s/></text:span><text:span text:style-name="T68">m</text:span><text:span text:style-name="T23">u</text:span><text:span text:style-name="T37">l</text:span><text:span text:style-name="T23">ta</text:span><text:span text:style-name="T50"> </text:span><text:span text:style-name="T23">de</text:span><text:span text:style-name="T101"> </text:span><text:span text:style-name="T55">5</text:span><text:span text:style-name="T21">%</text:span><text:span text:style-name="T42"> </text:span><text:span text:style-name="T28">(</text:span><text:span text:style-name="T21">ci</text:span><text:span text:style-name="T42">n</text:span><text:span text:style-name="T21">co</text:span><text:span text:style-name="T55"> </text:span><text:span text:style-name="T28">po</text:span><text:span text:style-name="T21">r</text:span><text:span text:style-name="T87"> </text:span><text:span text:style-name="T55">c</text:span><text:span text:style-name="T21">e</text:span><text:span text:style-name="T28">nto)</text:span><text:span text:style-name="T23">, ap</text:span><text:span text:style-name="T30">l</text:span><text:span text:style-name="T37">i</text:span><text:span text:style-name="T30">c</text:span><text:span text:style-name="T50">á</text:span><text:span text:style-name="T37">v</text:span><text:span text:style-name="T23">el</text:span><text:span text:style-name="T30"> s</text:span><text:span text:style-name="T23">ob</text:span><text:span text:style-name="T30">r</text:span><text:span text:style-name="T23">e</text:span><text:span text:style-name="T68"> </text:span><text:span text:style-name="T23">o</text:span><text:span text:style-name="T99"> </text:span><text:span text:style-name="T23">p</text:span><text:span text:style-name="T30">r</text:span><text:span text:style-name="T23">e</text:span><text:span text:style-name="T30">ç</text:span><text:span text:style-name="T23">o</text:span><text:span text:style-name="T50"> g</text:span><text:span text:style-name="T37">l</text:span><text:span text:style-name="T23">o</text:span><text:span text:style-name="T50">b</text:span><text:span text:style-name="T23">al</text:span><text:span text:style-name="T50"> </text:span><text:span text:style-name="T80">c</text:span><text:span text:style-name="T23">ont</text:span><text:span text:style-name="T30">r</text:span><text:span text:style-name="T23">a</text:span><text:span text:style-name="T50">t</text:span><text:span text:style-name="T23">ado, em </text:span><text:span text:style-name="T30">c</text:span><text:span text:style-name="T23">a</text:span><text:span text:style-name="T30">s</text:span><text:span text:style-name="T23">o</text:span><text:span text:style-name="T60"> </text:span><text:span text:style-name="T23">de </text:span><text:span text:style-name="T37">i</text:span><text:span text:style-name="T23">ne</text:span><text:span text:style-name="T30">x</text:span><text:span text:style-name="T23">e</text:span><text:span text:style-name="T30">c</text:span><text:span text:style-name="T23">u</text:span><text:span text:style-name="T30">ç</text:span><text:span text:style-name="T50">ã</text:span><text:span text:style-name="T23">o</text:span><text:span text:style-name="T121"> </text:span><text:span text:style-name="T50">p</text:span><text:span text:style-name="T23">a</text:span><text:span text:style-name="T30">rc</text:span><text:span text:style-name="T37">i</text:span><text:span text:style-name="T23">al</text:span><text:span text:style-name="T60"> </text:span><text:span text:style-name="T23">do</text:span><text:span text:style-name="T63"> </text:span><text:span text:style-name="T46">C</text:span><text:span text:style-name="T23">ont</text:span><text:span text:style-name="T30">r</text:span><text:span text:style-name="T23">a</text:span><text:span text:style-name="T50">t</text:span><text:span text:style-name="T23">o;</text:span></text:p>
      <text:p text:style-name="P61"/>
      <text:p text:style-name="P223"><text:span text:style-name="T23">18.2</text:span><text:span text:style-name="T50">.</text:span><text:span text:style-name="T23">5. <text:s text:c="2"/></text:span><text:span text:style-name="T68"><text:s/>m</text:span><text:span text:style-name="T23">u</text:span><text:span text:style-name="T37">l</text:span><text:span text:style-name="T23">ta</text:span><text:span text:style-name="T68"> </text:span><text:span text:style-name="T23">de</text:span><text:span text:style-name="T101"> </text:span><text:span text:style-name="T21">1</text:span><text:span text:style-name="T55">0</text:span><text:span text:style-name="T21">%</text:span><text:span text:style-name="T81"> </text:span><text:span text:style-name="T28">(d</text:span><text:span text:style-name="T21">ez</text:span><text:span text:style-name="T90"> </text:span><text:span text:style-name="T28">po</text:span><text:span text:style-name="T21">r</text:span><text:span text:style-name="T100"> </text:span><text:span text:style-name="T21">c</text:span><text:span text:style-name="T55">e</text:span><text:span text:style-name="T28">nto)</text:span><text:span text:style-name="T23">,</text:span><text:span text:style-name="T46"> </text:span><text:span text:style-name="T23">ap</text:span><text:span text:style-name="T37">li</text:span><text:span text:style-name="T30">c</text:span><text:span text:style-name="T50">á</text:span><text:span text:style-name="T37">v</text:span><text:span text:style-name="T50">e</text:span><text:span text:style-name="T23">l</text:span><text:span text:style-name="T30"> s</text:span><text:span text:style-name="T23">ob</text:span><text:span text:style-name="T30">r</text:span><text:span text:style-name="T23">e</text:span><text:span text:style-name="T89"> </text:span><text:span text:style-name="T23">o</text:span><text:span text:style-name="T99"> </text:span><text:span text:style-name="T23">p</text:span><text:span text:style-name="T30">r</text:span><text:span text:style-name="T50">e</text:span><text:span text:style-name="T30">ç</text:span><text:span text:style-name="T23">o</text:span><text:span text:style-name="T68"> </text:span><text:span text:style-name="T23">g</text:span><text:span text:style-name="T37">l</text:span><text:span text:style-name="T50">o</text:span><text:span text:style-name="T23">bal</text:span><text:span text:style-name="T86"> </text:span><text:span text:style-name="T30">c</text:span><text:span text:style-name="T23">ont</text:span><text:span text:style-name="T30">r</text:span><text:span text:style-name="T23">a</text:span><text:span text:style-name="T50">t</text:span><text:span text:style-name="T23">ad</text:span><text:span text:style-name="T50">o</text:span><text:span text:style-name="T23">, em </text:span><text:span text:style-name="T30">c</text:span><text:span text:style-name="T23">a</text:span><text:span text:style-name="T30">s</text:span><text:span text:style-name="T23">o</text:span><text:span text:style-name="T60"> </text:span><text:span text:style-name="T23">de </text:span><text:span text:style-name="T37">i</text:span><text:span text:style-name="T23">ne</text:span><text:span text:style-name="T30">x</text:span><text:span text:style-name="T23">e</text:span><text:span text:style-name="T30">c</text:span><text:span text:style-name="T23">u</text:span><text:span text:style-name="T30">ç</text:span><text:span text:style-name="T50">ã</text:span><text:span text:style-name="T23">o</text:span><text:span text:style-name="T121"> </text:span><text:span text:style-name="T23">to</text:span><text:span text:style-name="T50">t</text:span><text:span text:style-name="T23">al</text:span><text:span text:style-name="T63"> </text:span><text:span text:style-name="T50">d</text:span><text:span text:style-name="T23">o</text:span><text:span text:style-name="T63"> </text:span><text:span text:style-name="T23">Co</text:span><text:span text:style-name="T50">n</text:span><text:span text:style-name="T23">t</text:span><text:span text:style-name="T30">r</text:span><text:span text:style-name="T23">ato.</text:span></text:p>
      <text:p text:style-name="P23"/>
      <text:p text:style-name="P18"><text:span text:style-name="T21">19.<text:tab/></text:span><text:span text:style-name="T28">O</text:span><text:span text:style-name="T21">U</text:span><text:span text:style-name="T42">TR</text:span><text:span text:style-name="T61">A</text:span><text:span text:style-name="T21">S</text:span><text:span text:style-name="T58"> </text:span><text:span text:style-name="T21">C</text:span><text:span text:style-name="T28">O</text:span><text:span text:style-name="T21">N</text:span><text:span text:style-name="T42">D</text:span><text:span text:style-name="T21">IÇ</text:span><text:span text:style-name="T28">Õ</text:span><text:span text:style-name="T55">E</text:span><text:span text:style-name="T21">S</text:span><text:span text:style-name="T176"> </text:span><text:span text:style-name="T42">C</text:span><text:span text:style-name="T28">O</text:span><text:span text:style-name="T21">N</text:span><text:span text:style-name="T42">TR</text:span><text:span text:style-name="T92">A</text:span><text:span text:style-name="T42">T</text:span><text:span text:style-name="T71">U</text:span><text:span text:style-name="T61">A</text:span><text:span text:style-name="T21">IS</text:span></text:p>
      <text:p text:style-name="P3"/>
      <text:p text:style-name="P20"><text:span text:style-name="T23">19.1. </text:span><text:span text:style-name="T99"><text:s/></text:span><text:span text:style-name="T23">É </text:span><text:span text:style-name="T50"><text:s/></text:span><text:span text:style-name="T37">v</text:span><text:span text:style-name="T50">e</text:span><text:span text:style-name="T23">da</text:span><text:span text:style-name="T50">d</text:span><text:span text:style-name="T23">a</text:span><text:span text:style-name="T166"> </text:span><text:span text:style-name="T23">a </text:span><text:span text:style-name="T46"><text:s/></text:span><text:span text:style-name="T30">v</text:span><text:span text:style-name="T23">e</text:span><text:span text:style-name="T37">i</text:span><text:span text:style-name="T30">c</text:span><text:span text:style-name="T50">u</text:span><text:span text:style-name="T37">l</text:span><text:span text:style-name="T23">a</text:span><text:span text:style-name="T30">ç</text:span><text:span text:style-name="T50">ã</text:span><text:span text:style-name="T23">o</text:span><text:span text:style-name="T190"> </text:span><text:span text:style-name="T50">d</text:span><text:span text:style-name="T23">e </text:span><text:span text:style-name="T50"><text:s/></text:span><text:span text:style-name="T23">pu</text:span><text:span text:style-name="T50">b</text:span><text:span text:style-name="T37">li</text:span><text:span text:style-name="T30">ci</text:span><text:span text:style-name="T23">da</text:span><text:span text:style-name="T50">d</text:span><text:span text:style-name="T23">e</text:span><text:span text:style-name="T169"> </text:span><text:span text:style-name="T23">a</text:span><text:span text:style-name="T30">c</text:span><text:span text:style-name="T23">e</text:span><text:span text:style-name="T30">rc</text:span><text:span text:style-name="T23">a</text:span><text:span text:style-name="T165"> </text:span><text:span text:style-name="T23">do </text:span><text:span text:style-name="T80"><text:s/></text:span><text:span text:style-name="T23">Cont</text:span><text:span text:style-name="T30">r</text:span><text:span text:style-name="T23">a</text:span><text:span text:style-name="T50">t</text:span><text:span text:style-name="T23">o,</text:span><text:span text:style-name="T172"> </text:span><text:span text:style-name="T30">s</text:span><text:span text:style-name="T23">a</text:span><text:span text:style-name="T30">l</text:span><text:span text:style-name="T37">v</text:span><text:span text:style-name="T23">o</text:span><text:span text:style-name="T167"> </text:span><text:span text:style-name="T30">s</text:span><text:span text:style-name="T23">e </text:span><text:span text:style-name="T50"><text:s/>h</text:span><text:span text:style-name="T23">o</text:span><text:span text:style-name="T50">u</text:span><text:span text:style-name="T37">v</text:span><text:span text:style-name="T50">e</text:span><text:span text:style-name="T23">r</text:span><text:span text:style-name="T165"> </text:span><text:span text:style-name="T23">p</text:span><text:span text:style-name="T30">r</text:span><text:span text:style-name="T23">é</text:span><text:span text:style-name="T37">v</text:span><text:span text:style-name="T30">i</text:span><text:span text:style-name="T23">a auto</text:span><text:span text:style-name="T30">ri</text:span><text:span text:style-name="T37">z</text:span><text:span text:style-name="T23">a</text:span><text:span text:style-name="T80">ç</text:span><text:span text:style-name="T23">ão</text:span><text:span text:style-name="T121"> </text:span><text:span text:style-name="T50">d</text:span><text:span text:style-name="T23">o</text:span><text:span text:style-name="T63"> </text:span><text:span text:style-name="T50">B</text:span><text:span text:style-name="T37">A</text:span><text:span text:style-name="T23">NC</text:span><text:span text:style-name="T30">O</text:span><text:span text:style-name="T23">.</text:span></text:p>
      <text:p text:style-name="P23"/>
      <text:p text:style-name="P20"><text:span text:style-name="T23">19.2. </text:span><text:span text:style-name="T99"><text:s/></text:span><text:span text:style-name="T23">É</text:span><text:span text:style-name="T133"> </text:span><text:span text:style-name="T37">v</text:span><text:span text:style-name="T23">e</text:span><text:span text:style-name="T50">d</text:span><text:span text:style-name="T23">ada</text:span><text:span text:style-name="T160"> </text:span><text:span text:style-name="T23">a</text:span><text:span text:style-name="T155"> </text:span><text:span text:style-name="T30">c</text:span><text:span text:style-name="T23">e</text:span><text:span text:style-name="T30">ss</text:span><text:span text:style-name="T23">ão</text:span><text:span text:style-name="T160"> </text:span><text:span text:style-name="T23">ou</text:span><text:span text:style-name="T133"> </text:span><text:span text:style-name="T23">t</text:span><text:span text:style-name="T30">r</text:span><text:span text:style-name="T50">a</text:span><text:span text:style-name="T23">n</text:span><text:span text:style-name="T30">s</text:span><text:span text:style-name="T50">f</text:span><text:span text:style-name="T23">e</text:span><text:span text:style-name="T30">r</text:span><text:span text:style-name="T23">ên</text:span><text:span text:style-name="T30">c</text:span><text:span text:style-name="T37">i</text:span><text:span text:style-name="T23">a</text:span><text:span text:style-name="T150"> </text:span><text:span text:style-name="T50">d</text:span><text:span text:style-name="T23">a</text:span><text:span text:style-name="T157"> </text:span><text:span text:style-name="T23">e</text:span><text:span text:style-name="T80">x</text:span><text:span text:style-name="T23">e</text:span><text:span text:style-name="T30">c</text:span><text:span text:style-name="T23">u</text:span><text:span text:style-name="T30">ç</text:span><text:span text:style-name="T23">ão</text:span><text:span text:style-name="T126"> </text:span><text:span text:style-name="T50">d</text:span><text:span text:style-name="T23">os</text:span><text:span text:style-name="T157"> </text:span><text:span text:style-name="T30">s</text:span><text:span text:style-name="T23">e</text:span><text:span text:style-name="T30">r</text:span><text:span text:style-name="T37">vi</text:span><text:span text:style-name="T30">ç</text:span><text:span text:style-name="T23">os</text:span><text:span text:style-name="T160"> </text:span><text:span text:style-name="T23">ob</text:span><text:span text:style-name="T30">j</text:span><text:span text:style-name="T23">e</text:span><text:span text:style-name="T50">t</text:span><text:span text:style-name="T23">o</text:span><text:span text:style-name="T161"> </text:span><text:span text:style-name="T50">d</text:span><text:span text:style-name="T23">a</text:span><text:span text:style-name="T157"> </text:span><text:span text:style-name="T30">c</text:span><text:span text:style-name="T50">o</text:span><text:span text:style-name="T23">n</text:span><text:span text:style-name="T50">t</text:span><text:span text:style-name="T30">r</text:span><text:span text:style-name="T23">ata</text:span><text:span text:style-name="T30">ç</text:span><text:span text:style-name="T23">ão, </text:span><text:span text:style-name="T30">s</text:span><text:span text:style-name="T23">a</text:span><text:span text:style-name="T37">l</text:span><text:span text:style-name="T30">v</text:span><text:span text:style-name="T23">o</text:span><text:span text:style-name="T74"> </text:span><text:span text:style-name="T30">s</text:span><text:span text:style-name="T23">e</text:span><text:span text:style-name="T63"> </text:span><text:span text:style-name="T50">h</text:span><text:span text:style-name="T23">o</text:span><text:span text:style-name="T50">u</text:span><text:span text:style-name="T37">v</text:span><text:span text:style-name="T23">er</text:span><text:span text:style-name="T74"> </text:span><text:span text:style-name="T23">p</text:span><text:span text:style-name="T30">r</text:span><text:span text:style-name="T50">é</text:span><text:span text:style-name="T37">v</text:span><text:span text:style-name="T30">i</text:span><text:span text:style-name="T23">a</text:span><text:span text:style-name="T74"> </text:span><text:span text:style-name="T50">a</text:span><text:span text:style-name="T23">ut</text:span><text:span text:style-name="T50">o</text:span><text:span text:style-name="T30">ri</text:span><text:span text:style-name="T77">z</text:span><text:span text:style-name="T23">a</text:span><text:span text:style-name="T30">ç</text:span><text:span text:style-name="T50">ã</text:span><text:span text:style-name="T23">o</text:span><text:span text:style-name="T121"> </text:span><text:span text:style-name="T50">d</text:span><text:span text:style-name="T23">o</text:span><text:span text:style-name="T63"> </text:span><text:span text:style-name="T50">B</text:span><text:span text:style-name="T37">A</text:span><text:span text:style-name="T23">NC</text:span><text:span text:style-name="T30">O</text:span><text:span text:style-name="T23">.</text:span></text:p>
      <text:p text:style-name="P32"/>
      <text:p text:style-name="P18"><text:span text:style-name="T21">20.<text:tab/>R</text:span><text:span text:style-name="T35">E</text:span><text:span text:style-name="T28">G</text:span><text:span text:style-name="T21">I</text:span><text:span text:style-name="T71">M</text:span><text:span text:style-name="T21">E</text:span><text:span text:style-name="T58"> </text:span><text:span text:style-name="T21">DE</text:span><text:span text:style-name="T78"> </text:span><text:span text:style-name="T55">EX</text:span><text:span text:style-name="T35">E</text:span><text:span text:style-name="T21">CU</text:span><text:span text:style-name="T71">Ç</text:span><text:span text:style-name="T61">Ã</text:span><text:span text:style-name="T21">O</text:span></text:p>
      <text:p text:style-name="P13"/>
      <text:p text:style-name="P71"><text:span text:style-name="T23">20.1. </text:span><text:span text:style-name="T99"><text:s/></text:span><text:span text:style-name="T37">E</text:span><text:span text:style-name="T68">m</text:span><text:span text:style-name="T23">p</text:span><text:span text:style-name="T30">r</text:span><text:span text:style-name="T23">e</text:span><text:span text:style-name="T37">i</text:span><text:span text:style-name="T23">tada</text:span><text:span text:style-name="T109"> </text:span><text:span text:style-name="T23">por</text:span><text:span text:style-name="T63"> </text:span><text:span text:style-name="T23">p</text:span><text:span text:style-name="T30">r</text:span><text:span text:style-name="T23">e</text:span><text:span text:style-name="T30">ç</text:span><text:span text:style-name="T23">o</text:span><text:span text:style-name="T63"> </text:span><text:span text:style-name="T23">u</text:span><text:span text:style-name="T50">n</text:span><text:span text:style-name="T37">i</text:span><text:span text:style-name="T23">t</text:span><text:span text:style-name="T50">á</text:span><text:span text:style-name="T30">r</text:span><text:span text:style-name="T37">i</text:span><text:span text:style-name="T23">o.</text:span></text:p>
      <text:p text:style-name="P32"/>
      <text:p text:style-name="P18"><text:span text:style-name="T21">21.<text:tab/>CRI</text:span><text:span text:style-name="T42">T</text:span><text:span text:style-name="T35">É</text:span><text:span text:style-name="T21">RIO</text:span><text:span text:style-name="T58"> </text:span><text:span text:style-name="T21">DE</text:span><text:span text:style-name="T96"> </text:span><text:span text:style-name="T21">JU</text:span><text:span text:style-name="T28">L</text:span><text:span text:style-name="T87">G</text:span><text:span text:style-name="T92">A</text:span><text:span text:style-name="T71">M</text:span><text:span text:style-name="T55">E</text:span><text:span text:style-name="T21">N</text:span><text:span text:style-name="T42">T</text:span><text:span text:style-name="T21">O</text:span></text:p>
      <text:p text:style-name="P3"/>
      <text:p text:style-name="P71"><text:span text:style-name="T23">21.1. </text:span><text:span text:style-name="T99"><text:s/></text:span><text:span text:style-name="T23">Menor</text:span><text:span text:style-name="T63"> </text:span><text:span text:style-name="T23">p</text:span><text:span text:style-name="T30">r</text:span><text:span text:style-name="T23">e</text:span><text:span text:style-name="T30">ç</text:span><text:span text:style-name="T23">o</text:span><text:span text:style-name="T74"> </text:span><text:span text:style-name="T50">g</text:span><text:span text:style-name="T37">l</text:span><text:span text:style-name="T50">o</text:span><text:span text:style-name="T23">ba</text:span><text:span text:style-name="T30">l</text:span><text:span text:style-name="T23">.</text:span></text:p>
      <text:p text:style-name="P32"/>
      <text:p text:style-name="P18"><text:span text:style-name="T21">22.<text:tab/>UNI</text:span><text:span text:style-name="T71">D</text:span><text:span text:style-name="T61">A</text:span><text:span text:style-name="T42">D</text:span><text:span text:style-name="T21">E</text:span><text:span text:style-name="T85"> </text:span><text:span text:style-name="T42">R</text:span><text:span text:style-name="T35">E</text:span><text:span text:style-name="T55">S</text:span><text:span text:style-name="T35">P</text:span><text:span text:style-name="T28">O</text:span><text:span text:style-name="T21">N</text:span><text:span text:style-name="T81">S</text:span><text:span text:style-name="T61">Á</text:span><text:span text:style-name="T55">V</text:span><text:span text:style-name="T81">E</text:span><text:span text:style-name="T21">L</text:span><text:span text:style-name="T117"> </text:span><text:span text:style-name="T35">PE</text:span><text:span text:style-name="T87">L</text:span><text:span text:style-name="T21">A</text:span><text:span text:style-name="T108"> </text:span><text:span text:style-name="T35">E</text:span><text:span text:style-name="T87">L</text:span><text:span text:style-name="T61">A</text:span><text:span text:style-name="T21">B</text:span><text:span text:style-name="T28">O</text:span><text:span text:style-name="T71">R</text:span><text:span text:style-name="T61">A</text:span><text:span text:style-name="T71">Ç</text:span><text:span text:style-name="T61">Ã</text:span><text:span text:style-name="T21">O</text:span><text:span text:style-name="T122"> </text:span><text:span text:style-name="T42">D</text:span><text:span text:style-name="T21">O</text:span><text:span text:style-name="T96"> </text:span><text:span text:style-name="T42">T</text:span><text:span text:style-name="T35">E</text:span><text:span text:style-name="T96">R</text:span><text:span text:style-name="T71">M</text:span><text:span text:style-name="T21">O</text:span><text:span text:style-name="T76"> </text:span><text:span text:style-name="T21">DE</text:span><text:span text:style-name="T78"> </text:span><text:span text:style-name="T21">R</text:span><text:span text:style-name="T35">E</text:span><text:span text:style-name="T28">F</text:span><text:span text:style-name="T35">E</text:span><text:span text:style-name="T42">R</text:span><text:span text:style-name="T35">Ê</text:span><text:span text:style-name="T21">N</text:span><text:span text:style-name="T42">C</text:span><text:span text:style-name="T55">I</text:span><text:span text:style-name="T21">A</text:span></text:p>
      <text:p text:style-name="P3"/>
      <text:p text:style-name="P71"><text:span text:style-name="T23">22.1. </text:span><text:span text:style-name="T99"><text:s/></text:span><text:span text:style-name="T37">P</text:span><text:span text:style-name="T30">r</text:span><text:span text:style-name="T23">o</text:span><text:span text:style-name="T30">j</text:span><text:span text:style-name="T23">eto</text:span><text:span text:style-name="T77"> </text:span><text:span text:style-name="T37">E</text:span><text:span text:style-name="T30">s</text:span><text:span text:style-name="T23">t</text:span><text:span text:style-name="T30">r</text:span><text:span text:style-name="T23">at</text:span><text:span text:style-name="T50">é</text:span><text:span text:style-name="T23">g</text:span><text:span text:style-name="T37">i</text:span><text:span text:style-name="T30">c</text:span><text:span text:style-name="T23">o</text:span><text:span text:style-name="T109"> </text:span><text:span text:style-name="T23">Mo</text:span><text:span text:style-name="T50">d</text:span><text:span text:style-name="T23">e</text:span><text:span text:style-name="T30">r</text:span><text:span text:style-name="T50">n</text:span><text:span text:style-name="T30">i</text:span><text:span text:style-name="T37">z</text:span><text:span text:style-name="T23">a</text:span><text:span text:style-name="T30">ç</text:span><text:span text:style-name="T23">ão</text:span><text:span text:style-name="T174"> </text:span><text:span text:style-name="T50">d</text:span><text:span text:style-name="T23">e</text:span><text:span text:style-name="T63"> </text:span><text:span text:style-name="T50">S</text:span><text:span text:style-name="T37">i</text:span><text:span text:style-name="T30">s</text:span><text:span text:style-name="T23">te</text:span><text:span text:style-name="T68">m</text:span><text:span text:style-name="T23">as</text:span><text:span text:style-name="T91"> </text:span><text:span text:style-name="T37">A</text:span><text:span text:style-name="T23">d</text:span><text:span text:style-name="T68">m</text:span><text:span text:style-name="T37">i</text:span><text:span text:style-name="T23">n</text:span><text:span text:style-name="T30">is</text:span><text:span text:style-name="T23">t</text:span><text:span text:style-name="T30">r</text:span><text:span text:style-name="T23">at</text:span><text:span text:style-name="T37">i</text:span><text:span text:style-name="T30">v</text:span><text:span text:style-name="T23">o</text:span><text:span text:style-name="T30">s</text:span><text:span text:style-name="T23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0.000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-0.002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letter-spacing="0.0035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letter-spacing="-0.000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fo:letter-spacing="0.0028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letter-spacing="0.0154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3744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56in" fo:margin-left="0in" fo:margin-right="0in" fo:margin-top="0.08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693in" fo:margin-bottom="0.5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3744in" fo:margin-left="1.0693in" fo:margin-right="0.6665in" style:writing-mode="lr-tb" style:layout-grid-color="#c0c0c0" style:layout-grid-lines="25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56in" fo:margin-left="0in" fo:margin-right="0in" fo:margin-top="0.086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17in" fo:margin-bottom="0.3744in" fo:margin-left="1.0693in" fo:margin-right="0.5972in" style:writing-mode="lr-tb" style:layout-grid-color="#c0c0c0" style:layout-grid-lines="25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56in" fo:margin-left="0in" fo:margin-right="0in" fo:margin-top="0.08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15in" svg:height="0.585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1.1618in" svg:y1="11.0008in" svg:x2="7.502in" svg:y2="11.0008in"><text:p/></draw:line></draw:g><draw:g draw:style-name="Mgr3"><draw:line draw:style-name="Mgr5" draw:text-style-name="MP2" svg:x1="1.1618in" svg:y1="11.0366in" svg:x2="7.502in" svg:y2="11.0366in"><text:p/></draw:line></draw:g></draw:g><draw:frame draw:style-name="Mfr1" text:anchor-type="char" svg:x="1.1681in" svg:y="11.0583in" svg:width="1.7661in" svg:height="0.1528in" draw:z-index="1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I – </text:span><text:span text:style-name="MT4">T</text:span><text:span text:style-name="MT2">e</text:span><text:span text:style-name="MT1">r</text:span><text:span text:style-name="MT2">m</text:span><text:span text:style-name="MT1">o</text:span><text:span text:style-name="MT3"> </text:span><text:span text:style-name="MT2">d</text:span><text:span text:style-name="MT1">e</text:span><text:span text:style-name="MT5"> </text:span><text:span text:style-name="MT6">R</text:span><text:span text:style-name="MT2">e</text:span><text:span text:style-name="MT1">f</text:span><text:span text:style-name="MT2">e</text:span><text:span text:style-name="MT1">r</text:span><text:span text:style-name="MT4">ê</text:span><text:span text:style-name="MT2">nc</text:span><text:span text:style-name="MT4">i</text:span><text:span text:style-name="MT1">a</text:span></text:p></draw:text-box></draw:frame><draw:frame draw:style-name="Mfr1" text:anchor-type="char" svg:x="7.1402in" svg:y="11.0583in" svg:width="0.3563in" svg:height="0.1528in" draw:z-index="2"><draw:text-box><text:p text:style-name="MP4"><text:page-number text:select-page="current">1</text:page-number><text:span text:style-name="MT1">/</text:span><text:span text:style-name="MT2">1</text:span><text:span text:style-name="MT1">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1 - ANEXO I - TERMO DE REFERÊNCIA - RH</dc:title>
    <meta:creation-date>2020-01-24T18:12:07</meta:creation-date>
    <dc:date>2020-01-24T18:12:07</dc:date>
    <meta:editing-duration>P0D</meta:editing-duration>
    <meta:generator>LibreOffice/6.3.2.2$Linux_X86_64 LibreOffice_project/98b30e735bda24bc04ab42594c85f7fd8be07b9c</meta:generator>
    <meta:document-statistic meta:table-count="7" meta:image-count="0" meta:object-count="0" meta:page-count="15" meta:paragraph-count="391" meta:word-count="5493" meta:character-count="37463" meta:non-whitespace-character-count="31828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